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АДМИНИСТРАЦИЯ</text:p>
      <text:p text:style-name="P2">СЕЛЬСКОГО ПОСЕЛЕНИЯ</text:p>
      <text:p text:style-name="P3">СТАРОЕ УСМАНОВО</text:p>
      <text:p text:style-name="P4">МУНИЦИПАЛЬНОГО РАЙОНА</text:p>
      <text:p text:style-name="P5">КАМЫШЛИНСКИЙ</text:p>
      <text:p text:style-name="P6">САМАРСКОЙ ОБЛАСТИ</text:p>
      <text:p text:style-name="P7"/>
      <text:p text:style-name="P8">ПОСТАНОВЛЕНИЕ</text:p>
      <text:p text:style-name="P9">10.04.2014г. <text:s/>№<text:s/>20</text:p>
      <text:p text:style-name="P10"/>
      <text:p text:style-name="P11">Об определении форм участия граждан в обеспечении<text:s/>первичных мер пожарной безопасности на территории сельского поселения</text:p>
      <text:p text:style-name="P12"> </text:p>
      <text:p text:style-name="P13"><text:s text:c="5"/>В соответствии с федеральными законами от 18 ноября 1994 г. № 69-ФЗ «О пожарной безопасности», от 6 октября 2003 года № 131-ФЗ «Об общих принципах организации местного самоуправления в Российской Федерации», и в целях определения форм участия граждан в обеспечении первичных мер пожарной безопасности на территории сельского поселения<text:s/>Старое Усманово</text:p>
      <text:p text:style-name="P14"/>
      <text:p text:style-name="P15">ПОСТАНОВЛЯЮ:</text:p>
      <text:p text:style-name="P16"><text:s text:c="5"/>1. Определить, что формами участия граждан в обеспечении первичных мер пожарной безопасности на территории сельского поселения являются:</text:p>
      <text:p text:style-name="P17">– соблюдение правил пожарной безопасности на работе и в быту;</text:p>
      <text:p text:style-name="P18">– наличие в помещениях и строениях находящихся в их собственности первичных средств тушения пожаров;</text:p>
      <text:p text:style-name="P19">– при обнаружении пожара немедленно уведомлять о них пожарную охрану;</text:p>
      <text:p text:style-name="P20">– принятие посильных мер по спасению людей, имущества и тушению пожара до прибытия пожарной охраны;</text:p>
      <text:p text:style-name="P21">– оказание содействия пожарной охране при тушении пожара;</text:p>
      <text:p text:style-name="P22">– выполнение предписаний и иных законных требований<text:s/>должностных лиц государственного пожарного надзора;</text:p>
      <text:p text:style-name="P23">– предоставление в порядке, установленном законодательством, возможности должностным лицам государственного пожарного надзора проводить обследования и проверки принадлежащих им производственных, хозяйственных, жилых и иных помещений и строений в целях контроля за соблюдением требований пожарной безопасности и пресечения их нарушений.</text:p>
      <text:p text:style-name="P24"><text:s text:c="5"/>2.Считать утратившим силу Постановление от 28.03.2013г. № 20 «Об определении форм участия граждан в обеспечении первичных мер пожарной безопасности, в том числе, в деятельности добровольной пожарной охраны на территории сельского поселения<text:s/>Старое Усманово».</text:p>
      <text:p text:style-name="P25"><text:bookmark-start text:name="sub_2"/><text:bookmark-end text:name="sub_2"/><text:s text:c="5"/>3. Опубликовать настоящее постановление в газете «Вестник<text:s/>сельского поселения<text:s/>Старое Усманово».</text:p>
      <text:p text:style-name="P26"><text:s text:c="5"/>4. Постановление вступает в<text:s/>силу со дня его подписания.</text:p>
      <text:p text:style-name="P27"/>
      <text:p text:style-name="P28"/>
      <text:p text:style-name="P29"/>
      <text:p text:style-name="P30">Глава администрации</text:p>
      <text:p text:style-name="P31"><text:span text:style-name="T32">сельского поселения<text:s/></text:span><text:span text:style-name="T33">Старое Усманово</text:span><text:span text:style-name="T34">: <text:s text:c="52"/></text:span><text:span text:style-name="T35">М.И.Шайду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4-02-24T13:05:00Z</meta:creation-date>
    <dc:date>2014-12-24T18:16:00Z</dc:date>
    <meta:print-date>2014-02-24T13:18:00Z</meta:print-date>
    <meta:template xlink:href="Normal" xlink:type="simple"/>
    <meta:editing-cycles>2</meta:editing-cycles>
    <meta:editing-duration>PT900S</meta:editing-duration>
    <meta:document-statistic meta:page-count="1" meta:paragraph-count="4" meta:word-count="321" meta:character-count="2149" meta:row-count="15" meta:non-whitespace-character-count="1832"/>
  </office:meta>
</office:document-meta>
</file>