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3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4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5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16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7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8" style:parent-style-name="Standard" style:family="paragraph">
      <style:paragraph-properties fo:text-align="justify"/>
    </style:style>
    <style:style style:name="T1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1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22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23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P24" style:parent-style-name="Standard" style:family="paragraph">
      <style:paragraph-properties fo:text-align="justify"/>
    </style:style>
    <style:style style:name="T2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6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27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P28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9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0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1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2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3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4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5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6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7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8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9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0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1" style:parent-style-name="Standard" style:family="paragraph">
      <style:paragraph-properties fo:break-before="page" fo:text-align="end"/>
    </style:style>
    <style:style style:name="T4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3" style:parent-style-name="Основнойшрифтабзаца" style:family="text">
      <style:text-properties style:font-name="Times New Roman"/>
    </style:style>
    <style:style style:name="P44" style:parent-style-name="Standard" style:family="paragraph">
      <style:paragraph-properties fo:text-align="end"/>
      <style:text-properties style:font-name="Times New Roman"/>
    </style:style>
    <style:style style:name="P45" style:parent-style-name="Standard" style:family="paragraph">
      <style:paragraph-properties fo:text-align="end"/>
      <style:text-properties style:font-name="Times New Roman"/>
    </style:style>
    <style:style style:name="P46" style:parent-style-name="Standard" style:family="paragraph">
      <style:paragraph-properties fo:text-align="end"/>
      <style:text-properties style:font-name="Times New Roman"/>
    </style:style>
    <style:style style:name="P47" style:parent-style-name="Standard" style:family="paragraph">
      <style:paragraph-properties fo:text-align="end"/>
      <style:text-properties style:font-name="Times New Roman"/>
    </style:style>
    <style:style style:name="P4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2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3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4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5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6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7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8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9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0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1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2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3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4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5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6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7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8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9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70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71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72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73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74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75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76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77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78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79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80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81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82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83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84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85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86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87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88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89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90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91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92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93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94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95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96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97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98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99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00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01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02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03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04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05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06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07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08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09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10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11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12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13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14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15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16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17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18" style:parent-style-name="Standard" style:master-page-name="MP1" style:family="paragraph">
      <style:paragraph-properties fo:break-before="page" fo:text-align="end"/>
      <style:text-properties style:font-name="Times New Roman"/>
    </style:style>
    <style:style style:name="P119" style:parent-style-name="Standard" style:family="paragraph">
      <style:paragraph-properties fo:text-align="end"/>
      <style:text-properties style:font-name="Times New Roman"/>
    </style:style>
    <style:style style:name="P120" style:parent-style-name="Standard" style:family="paragraph">
      <style:paragraph-properties fo:text-align="end"/>
      <style:text-properties style:font-name="Times New Roman"/>
    </style:style>
    <style:style style:name="P121" style:parent-style-name="Standard" style:family="paragraph">
      <style:paragraph-properties fo:text-align="end"/>
      <style:text-properties style:font-name="Times New Roman"/>
    </style:style>
    <style:style style:name="P12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olumn125" style:family="table-column">
      <style:table-column-properties style:column-width="2.2104in" style:use-optimal-column-width="false"/>
    </style:style>
    <style:style style:name="TableColumn126" style:family="table-column">
      <style:table-column-properties style:column-width="1.7583in" style:use-optimal-column-width="false"/>
    </style:style>
    <style:style style:name="TableColumn127" style:family="table-column">
      <style:table-column-properties style:column-width="1.8229in" style:use-optimal-column-width="false"/>
    </style:style>
    <style:style style:name="TableColumn128" style:family="table-column">
      <style:table-column-properties style:column-width="2.0312in" style:use-optimal-column-width="false"/>
    </style:style>
    <style:style style:name="TableColumn129" style:family="table-column">
      <style:table-column-properties style:column-width="2.2291in" style:use-optimal-column-width="false"/>
    </style:style>
    <style:style style:name="Table124" style:family="table">
      <style:table-properties style:width="10.052in" fo:margin-left="0.0125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138in solid #808080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32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133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34" style:family="table-cell">
      <style:table-cell-properties fo:border-top="0.0138in solid #808080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35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36" style:family="table-cell">
      <style:table-cell-properties fo:border-top="0.0138in solid #808080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37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38" style:family="table-cell">
      <style:table-cell-properties fo:border-top="0.0138in solid #808080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39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40" style:family="table-cell">
      <style:table-cell-properties fo:border="0.0138in solid #808080" style:vertical-align="middle" fo:padding-top="0.0194in" fo:padding-left="0.0194in" fo:padding-bottom="0.0194in" fo:padding-right="0.0194in"/>
    </style:style>
    <style:style style:name="P141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44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14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46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47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14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49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50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51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15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53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154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55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58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15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60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16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62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63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64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65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16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67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16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69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72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17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74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17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76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77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78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79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18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81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182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83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86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18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88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89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19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91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92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93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19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95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96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197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98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1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20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3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20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5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06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20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8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20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10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11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olumn213" style:family="table-column">
      <style:table-column-properties style:column-width="4.625in" style:use-optimal-column-width="false"/>
    </style:style>
    <style:style style:name="TableColumn214" style:family="table-column">
      <style:table-column-properties style:column-width="2.3125in" style:use-optimal-column-width="false"/>
    </style:style>
    <style:style style:name="Table212" style:family="table">
      <style:table-properties style:width="6.9375in" fo:margin-left="0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style:vertical-align="bottom" fo:padding-top="0in" fo:padding-left="0.0069in" fo:padding-bottom="0in" fo:padding-right="0.0069in"/>
    </style:style>
    <style:style style:name="P217" style:parent-style-name="Standard" style:family="paragraph">
      <style:text-properties style:font-name="Times New Roman" fo:font-size="13pt" style:font-size-asian="13pt" style:font-size-complex="13pt"/>
    </style:style>
    <style:style style:name="P218" style:parent-style-name="Standard" style:family="paragraph">
      <style:text-properties style:font-name="Times New Roman" fo:font-size="13pt" style:font-size-asian="13pt" style:font-size-complex="13pt"/>
    </style:style>
    <style:style style:name="TableCell219" style:family="table-cell">
      <style:table-cell-properties fo:border="none" style:vertical-align="bottom" fo:padding-top="0in" fo:padding-left="0.0069in" fo:padding-bottom="0in" fo:padding-right="0.0069in"/>
    </style:style>
    <style:style style:name="P220" style:parent-style-name="Standard" style:family="paragraph">
      <style:paragraph-properties fo:text-align="end"/>
      <style:text-properties style:font-name="Times New Roman" fo:font-size="13pt" style:font-size-asian="13pt" style:font-size-complex="13pt"/>
    </style:style>
    <style:style style:name="P221" style:parent-style-name="Standard" style:family="paragraph">
      <style:paragraph-properties fo:text-align="justify"/>
    </style:style>
    <style:style style:name="T222" style:parent-style-name="Основнойшрифтабзаца" style:family="text">
      <style:text-properties style:font-name="Times New Roman" fo:font-size="13pt" style:font-size-asian="13pt" style:font-size-complex="13pt"/>
    </style:style>
  </office:automatic-styles>
  <office:body>
    <office:text text:use-soft-page-breaks="true">
      <text:p text:style-name="P1">АДМИНИСТРАЦИЯ</text:p>
      <text:p text:style-name="P2">СЕЛЬСКОГО ПОСЕЛЕНИЯ</text:p>
      <text:p text:style-name="P3">СТАРОЕ УСМАНОВО</text:p>
      <text:p text:style-name="P4">МУНИЦИПАЛЬНОГО РАЙОНА</text:p>
      <text:p text:style-name="P5">КАМЫШЛИНСКИЙ</text:p>
      <text:p text:style-name="P6">САМАРСКОЙ ОБЛАСТИ</text:p>
      <text:p text:style-name="P7"/>
      <text:p text:style-name="P8">ПОСТАНОВЛЕНИЕ</text:p>
      <text:p text:style-name="P9">10.04.2014г. <text:s/>№ 21</text:p>
      <text:p text:style-name="P10"/>
      <text:p text:style-name="P11">О создании аварийно-спасательной службы<text:s/>(формирования) в сельском поселении<text:s/>Старое Усманово</text:p>
      <text:p text:style-name="P12"> </text:p>
      <text:p text:style-name="P13"><text:bookmark-start text:name="sub_1"/><text:bookmark-end text:name="sub_1"/><text:s text:c="5"/>В соответствии с Федеральным законом от 12 февраля 1998 г. № 28-ФЗ «О гражданской обороне», постановлением Правительства Российской Федерации от 26 ноября 2007 г. № 804 «Об утверждении Положения о гражданской обороне в Российской Федерации», приказом МЧС России от 14.11.2008 № 687 «Об утверждении Положения об организации и ведении гражданской обороны в муниципальных образованиях и организациях»,администрация сельского поселения Старое Усманово</text:p>
      <text:p text:style-name="P14"/>
      <text:p text:style-name="P15">ПОСТАНОВЛЯЕТ:</text:p>
      <text:p text:style-name="P16"><text:bookmark-start text:name="sub_10"/><text:bookmark-end text:name="sub_10"/><text:s text:c="2"/>1. Утвердить прилагаемое положение об аварийно-спасательной службе (Приложение № 1).</text:p>
      <text:p text:style-name="P17"><text:bookmark-start text:name="sub_20"/><text:bookmark-end text:name="sub_20"/><text:s text:c="3"/>2. Утвердить перечень аварийно-спасательных служб (формирований), для обеспечения мероприятий по гражданской обороне и ликвидации последствий чрезвычайных ситуаций сельского поселения<text:s/>Старое Усманово<text:s/>(Приложение № 2).</text:p>
      <text:p text:style-name="P18"><text:span text:style-name="T19"><text:s/></text:span><text:span text:style-name="T20"><text:s text:c="6"/>3. Начальником аварийно-спасательной службы назначить</text:span><text:span text:style-name="T21"><text:s/></text:span><text:span text:style-name="T22">Шайдулина М.И.</text:span><text:span text:style-name="T23">.</text:span></text:p>
      <text:p text:style-name="P24"><text:span text:style-name="T25"><text:s text:c="7"/>4. Начальником штаба аварийно-спасательной службы назначить</text:span><text:span text:style-name="T26"><text:s/></text:span><text:span text:style-name="T27">Шамсуллину М.Н.</text:span></text:p>
      <text:p text:style-name="P28"><text:s text:c="7"/>5. Контроль за исполнением настоящего постановления оставляю за собой.</text:p>
      <text:p text:style-name="P29"> </text:p>
      <text:p text:style-name="P30"> </text:p>
      <text:p text:style-name="P31"/>
      <text:p text:style-name="P32"/>
      <text:p text:style-name="P33"/>
      <text:p text:style-name="P34"/>
      <text:p text:style-name="P35">Глава<text:s/>администрации</text:p>
      <text:p text:style-name="P36">сельского поселения<text:s/>Старое Усманово: <text:s text:c="50"/>М.И.Шайдулин</text:p>
      <text:p text:style-name="P37"> </text:p>
      <text:p text:style-name="P38"> </text:p>
      <text:p text:style-name="P39"> </text:p>
      <text:p text:style-name="P40"> </text:p>
      <text:soft-page-break/>
      <text:p text:style-name="P41"><text:span text:style-name="T42">П</text:span><text:span text:style-name="T43">риложение № 1</text:span></text:p>
      <text:p text:style-name="P44">к постановлению администрации</text:p>
      <text:p text:style-name="P45">сельского поселения<text:s/>Старое Усманово</text:p>
      <text:p text:style-name="P46">от<text:s/>10.04.2014 №21</text:p>
      <text:p text:style-name="P47"> </text:p>
      <text:p text:style-name="P48">Положение<text:line-break/>об аварийно-спасательной службе<text:s/>(формировании)</text:p>
      <text:p text:style-name="P49"><text:s/>сельского поселения<text:s/>Старое Усманово</text:p>
      <text:p text:style-name="P50"/>
      <text:p text:style-name="P51">1. В соответствии с Федеральным Законом от 22 августа 1995 г. № 151-ФЗ «Об аварийно-спасательных службах и статусе спасателей», настоящее Положение:</text:p>
      <text:p text:style-name="P52">– определяет общие организационно-правовые и экономические основы создания аварийно-спасательных служб на территории сельского поселения<text:s/>Старое Усманово;</text:p>
      <text:p text:style-name="P53">– устанавливает права, обязанности и ответственность спасателей, определяет основы государственной политики в области правовой и социальной защиты спасателей.</text:p>
      <text:p text:style-name="P54">2. Аварийно-спасательная служба (далее - АСС) - это совокупность органов управления, сил и средств предназначенных для решения задач по предупреждению и ликвидации чрезвычайных ситуаций, функционально объединенных в единую систему, основу которой составляют аварийно-спасательные формирования. Личный состав АСС это спасатели подготовленные и аттестованные на проведение аварийно-спасательных работ.</text:p>
      <text:p text:style-name="P55"><text:bookmark-start text:name="sub_559418360"/><text:bookmark-end text:name="sub_559418360"/>3. Аварийно-спасательное формирование (далее - АСФ) - это самостоятельная или входящая в состав АСС структура, предназначенная для проведения аварийно-спасательных работ, основу которой составляют подразделение спасателей, оснащенные  специальными техникой, оборудованием, снаряжением, инструментами и материалами.</text:p>
      <text:p text:style-name="P56">Аварийно-спасательная служба должна быть оснащена специализированными средствами связи и управления, техникой, оборудованием, снаряжением, имуществом и материалами.</text:p>
      <text:p text:style-name="P57"><text:bookmark-start text:name="sub_559420480"/><text:bookmark-end text:name="sub_559420480"/>4. Правовыми основами создания и деятельности АСС с деятельности спасателей является Конституция Российской Федерации, Федеральный закон от 22 августа 1995 г. № 151-ФЗ «Об аварийно-спасательных службах и статусе спасателей», Федеральный закон «О защите населения и территорий от чрезвычайных ситуации природного и техногенного характера», правовые акты органа местного самоуправления в пределах своих полномочий, регулирующие вопросы создания и деятельности аварийно-спасательных служб и деятельности спасателей.</text:p>
      <text:p text:style-name="P58">5. Основными задачами аварийно-спасательной службы являются:</text:p>
      <text:p text:style-name="P59">- поддержание органов управления, сил и средств аварийно-спасательной службы в постоянной<text:s/>готовности к выдвижению в зоны чрезвычайных ситуаций и проведению работ по ликвидации чрезвычайных ситуаций;</text:p>
      <text:p text:style-name="P60">- контроль за готовностью обслуживаемых объектов и территорий к проведению на них работ по ликвидации чрезвычайных ситуаций;</text:p>
      <text:p text:style-name="P61">- ликвидация чрезвычайных ситуаций на обслуживаемых объектах и территориях;</text:p>
      <text:p text:style-name="P62">- участие в разработке планов предупреждения и ликвидации чрезвычайных ситуаций на обслуживаемых объектах и территориях;</text:p>
      <text:p text:style-name="P63">- пропаганда знаний в области защиты населения и территорий от чрезвычайных ситуаций и подготовка населения и работников организаций к действиям в условиях чрезвычайных ситуаций.</text:p>
      <text:soft-page-break/>
      <text:p text:style-name="P64">6. В соответствии с законодательством Российской Федерации аварийно-спасательные службы, аварийно-спасательные формирования могут создаваться:</text:p>
      <text:p text:style-name="P65">- на постоянной<text:s/>штатной основе - профессиональная аварийно-спасательная служба;</text:p>
      <text:p text:style-name="P66">- на нештатной основе - нештатные аварийно-спасательные формирования;</text:p>
      <text:p text:style-name="P67">- на общественных началах - общественные аварийно-спасательные формирования.</text:p>
      <text:p text:style-name="P68">Профессиональная АСС создается в сельском поселении по решению органа местного самоуправления.</text:p>
      <text:p text:style-name="P69">Нештатные аварийно-спасательные формирования создаются организациями из числа своих работников.</text:p>
      <text:p text:style-name="P70">Общественные аварийно-спасательные формирования создаются общественными объединениями, уставными задачами которых является участие в проведении работ по ликвидации чрезвычайных ситуаций.</text:p>
      <text:p text:style-name="P71"><text:bookmark-start text:name="sub_107"/><text:bookmark-end text:name="sub_107"/>7. Состав и структуры аварийно-спасательных служб и аварийно-спасательных формирований определяют создающие их органы местного самоуправления, организации, общественные объединения.</text:p>
      <text:p text:style-name="P72">В состав аварийно-спасательных служб входят органы управления указанных служб, аварийно-спасательные формирования и иные формирования, обеспечивающие решение стоящих перед аварийно-спасательными службами задач.</text:p>
      <text:p text:style-name="P73"><text:bookmark-start text:name="sub_108"/><text:bookmark-end text:name="sub_108"/>8. Комплектование АСС с АСФ осуществляется на добровольной основе. В профессиональные АСС, АСФ на должность спасателей, в образовательные учреждения по подготовке спасателей для обучения принимаются граждане, имеющие среднее (полное) общее образование признанные при медицинском освидетельствовании годными к работе спасателями. При приеме граждан в профессиональные АСС и АСФ на должность спасателей с ними заключается трудовой договор (контракт).</text:p>
      <text:p text:style-name="P74"><text:bookmark-start text:name="sub_109"/><text:bookmark-end text:name="sub_109"/>9. Все АСС и АСФ подлежат обязательной регистрации, которая осуществляется в установленном порядке органами местного самоуправления, специально уполномоченные на решение задач в области защиты населения и территорий от чрезвычайных ситуаций, в соответствии со своими полномочиями.</text:p>
      <text:p text:style-name="P75">10. Все АСС и АСФ подлежат аттестации в порядке, устанавливаемом Правительством<text:s/>Российской Федерации. АСС и АСФ не прошедшие аттестацию или не подтвердившие в ходе проверок свою готовность к реагированию на чрезвычайные ситуации к проведению аварийно-спасательных работ не привлекаются.</text:p>
      <text:p text:style-name="P76">11. Привлечение АСС и АСФ к ликвидации чрезвычайных ситуаций осуществляется:</text:p>
      <text:p text:style-name="P77">- в соответствии с планами предупреждения и ликвидации чрезвычайных ситуаций объектов и территорий;</text:p>
      <text:p text:style-name="P78">- в соответствии с планами взаимодействия при ликвидации чрезвычайных ситуаций на других объектах и территориях;</text:p>
      <text:p text:style-name="P79">- установленным порядком действий при возникновении и развитии чрезвычайных ситуаций;</text:p>
      <text:p text:style-name="P80">- по решению уполномоченных на то должностных лиц органов местного самоуправления, организаций и общественных объединений, осуществляющих руководство деятельностью указанных АСС и АСФ.</text:p>
      <text:p text:style-name="P81">12. Руководство всеми силами и средствами, привлеченными к ликвидации чрезвычайных ситуаций и организацию их взаимодействия осуществляют руководители ликвидации ЧС. Руководители АСС и АСФ прибывшие в зоны ЧС первыми, принимают на себя полномочия руководителей ликвидации ЧС и исполняют их до прибытия руководителей ликвидации ЧС. В случае крайней необходимости<text:s/><text:soft-page-break/>руководители ликвидации ЧС вправе принимать самостоятельно решения:</text:p>
      <text:p text:style-name="P82">- о проведении эвакуации;</text:p>
      <text:p text:style-name="P83">- об остановке деятельности организаций, находящихся в зоне ЧС;</text:p>
      <text:p text:style-name="P84">- об организации доступа людей в зоны ЧС;</text:p>
      <text:p text:style-name="P85">- о привлечении к проведению работ по ликвидации ЧС нештатных и общественных аварийно-спасательных формирований;</text:p>
      <text:p text:style-name="P86">- о привлечении на добровольной основе населения к проведению неотложных работ, а также отдельных граждан, не являющихся спасателями, с их согласия к проведению АСР.</text:p>
      <text:p text:style-name="P87">13. Органы местного самоуправления и организации обязаны оказывать всемерное содействие АСС и АСФ, следующим в зоны ЧС и проводящим работы по ликвидации ЧС, в том числе предоставлять<text:s/>им необходимые транспортные и материальные средства.</text:p>
      <text:p text:style-name="P88">14. Финансовое обеспечение определенной Федеральным законом № 151-ФЗ от 22 августа 1995 г. «Об аварийно-спасательных службах и статусе спасателей», в том числе прав и гарантий профессиональных спасателей<text:s/>аварийно-спасательных служб, аварийно-спасательных формирований, созданных органами местного самоуправления муниципального образования, является расходным обязательством муниципального образования.</text:p>
      <text:p text:style-name="P89"> </text:p>
      <text:p text:style-name="P90"> 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> </text:p>
      <text:soft-page-break/>
      <text:p text:style-name="P118">Приложение № 2</text:p>
      <text:p text:style-name="P119">к<text:s/>постановлению администрации</text:p>
      <text:p text:style-name="P120">сельского поселения<text:s/>Старое Усманово</text:p>
      <text:p text:style-name="P121">от<text:s/>10.04.2014г.№21</text:p>
      <text:p text:style-name="P122">Перечень<text:line-break/>аварийно-спасательных служб обеспечения мероприятий гражданской обороны сельского поселения<text:s/>Старое Усманово<text:s/>со списочным составом начальников, заместителей.</text:p>
      <text:p text:style-name="P123"> 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Наименование</text:p>
            <text:p text:style-name="P133">аварийно-спасательных служб</text:p>
          </table:table-cell>
          <table:table-cell table:style-name="TableCell134">
            <text:p text:style-name="P135">База создания службы</text:p>
          </table:table-cell>
          <table:table-cell table:style-name="TableCell136">
            <text:p text:style-name="P137">Состав службы</text:p>
          </table:table-cell>
          <table:table-cell table:style-name="TableCell138">
            <text:p text:style-name="P139">Начальник службы (должность по штату)</text:p>
          </table:table-cell>
          <table:table-cell table:style-name="TableCell140">
            <text:p text:style-name="P141">Заместитель начальника службы (должность по штату)</text:p>
          </table:table-cell>
        </table:table-row>
        <table:table-row table:style-name="TableRow142">
          <table:table-cell table:style-name="TableCell143">
            <text:p text:style-name="P144">медицинского обеспечения</text:p>
          </table:table-cell>
          <table:table-cell table:style-name="TableCell145">
            <text:p text:style-name="P146">ФАП<text:s/></text:p>
            <text:p text:style-name="P147">с.<text:s/>Старое Усманово</text:p>
          </table:table-cell>
          <table:table-cell table:style-name="TableCell148">
            <text:p text:style-name="P149">Каюмова Х.Ф</text:p>
            <text:p text:style-name="P150">Ксенофонтова М.</text:p>
            <text:p text:style-name="P151">Свергун Т.Н.</text:p>
          </table:table-cell>
          <table:table-cell table:style-name="TableCell152">
            <text:p text:style-name="P153"> Каюмова Х.Ф..<text:s/>- зав. ФАП с.<text:s/>Старое Усманово</text:p>
          </table:table-cell>
          <table:table-cell table:style-name="TableCell154">
            <text:p text:style-name="P155">Ксенофонтова М.. - зав.ФАП с.<text:s/>Никиткино</text:p>
          </table:table-cell>
        </table:table-row>
        <table:table-row table:style-name="TableRow156">
          <table:table-cell table:style-name="TableCell157">
            <text:p text:style-name="P158">противопожарного обеспечения </text:p>
          </table:table-cell>
          <table:table-cell table:style-name="TableCell159">
            <text:p text:style-name="P160">ДПК с/п Старое Усманово</text:p>
          </table:table-cell>
          <table:table-cell table:style-name="TableCell161">
            <text:p text:style-name="P162">Сулейманов Р.Н.</text:p>
            <text:p text:style-name="P163">Нурутдинов И.М.</text:p>
            <text:p text:style-name="P164">Гаврилов Н.Х</text:p>
            <text:p text:style-name="P165">Андреев С.И.</text:p>
          </table:table-cell>
          <table:table-cell table:style-name="TableCell166">
            <text:p text:style-name="P167">Гавриловв Н.Х.</text:p>
          </table:table-cell>
          <table:table-cell table:style-name="TableCell168">
            <text:p text:style-name="P169">Сулейманов Р.Н.<text:s/>- водитель</text:p>
          </table:table-cell>
        </table:table-row>
        <table:table-row table:style-name="TableRow170">
          <table:table-cell table:style-name="TableCell171">
            <text:p text:style-name="P172">обеспечения охраны<text:s/>общественного порядка</text:p>
          </table:table-cell>
          <table:table-cell table:style-name="TableCell173">
            <text:p text:style-name="P174">Администрация сельского поселения<text:s/>Старое Усманово</text:p>
          </table:table-cell>
          <table:table-cell table:style-name="TableCell175">
            <text:p text:style-name="P176">Афанасьев В.А.</text:p>
            <text:p text:style-name="P177">Востряков В.И.</text:p>
            <text:p text:style-name="P178">Кочергин П.О.</text:p>
            <text:p text:style-name="P179">Свергун Н.С.</text:p>
          </table:table-cell>
          <table:table-cell table:style-name="TableCell180">
            <text:p text:style-name="P181">Афанасьев В.А.. - командир ДНД</text:p>
          </table:table-cell>
          <table:table-cell table:style-name="TableCell182">
            <text:p text:style-name="P183">Кочергин П.О.. - член ДНД (Заведующий СК)</text:p>
          </table:table-cell>
        </table:table-row>
        <table:table-row table:style-name="TableRow184">
          <table:table-cell table:style-name="TableCell185">
            <text:p text:style-name="P186">автотранспортного обеспечения</text:p>
          </table:table-cell>
          <table:table-cell table:style-name="TableCell187">
            <text:p text:style-name="P188">ИП Гаврилов С.Н.</text:p>
            <text:p text:style-name="P189"/>
          </table:table-cell>
          <table:table-cell table:style-name="TableCell190">
            <text:p text:style-name="P191">Гилязев И.Ф.</text:p>
            <text:p text:style-name="P192">Каримов И.Р.</text:p>
            <text:p text:style-name="P193">.</text:p>
          </table:table-cell>
          <table:table-cell table:style-name="TableCell194">
            <text:p text:style-name="P195">ИП Гаврилов С.Н.</text:p>
            <text:p text:style-name="P196">. – руководитель ИП</text:p>
          </table:table-cell>
          <table:table-cell table:style-name="TableCell197">
            <text:p text:style-name="P198">Бухгалтер-Гаврилова О.</text:p>
          </table:table-cell>
        </table:table-row>
        <table:table-row table:style-name="TableRow199">
          <table:table-cell table:style-name="TableCell200">
            <text:p text:style-name="P201">обеспечения торговли и питания</text:p>
          </table:table-cell>
          <table:table-cell table:style-name="TableCell202">
            <text:p text:style-name="P203">ИП Шайдуллин М.И.</text:p>
          </table:table-cell>
          <table:table-cell table:style-name="TableCell204">
            <text:p text:style-name="P205">Алимгулова Ф.З.</text:p>
            <text:p text:style-name="P206">Шатдинова А.Я.<text:line-break/>Фаттахова Л.А..</text:p>
          </table:table-cell>
          <table:table-cell table:style-name="TableCell207">
            <text:p text:style-name="P208">Шайдуллина Р.-бухгалтер</text:p>
          </table:table-cell>
          <table:table-cell table:style-name="TableCell209">
            <text:p text:style-name="P210">Шакурова Л.Р. - повар</text:p>
          </table:table-cell>
        </table:table-row>
      </table:table>
      <text:p text:style-name="P211"> </text:p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Заместитель<text:s/>главы администрации</text:p>
            <text:p text:style-name="P218">сельского поселения<text:s/>Старое Усманово:</text:p>
          </table:table-cell>
          <table:table-cell table:style-name="TableCell219">
            <text:p text:style-name="P220">М.Н.Шамсуллина</text:p>
          </table:table-cell>
        </table:table-row>
      </table:table>
      <text:p text:style-name="P221"><text:span text:style-name="T222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298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1</dc:creator>
    <meta:creation-date>2014-02-24T14:19:00Z</meta:creation-date>
    <dc:date>2014-12-24T18:13:00Z</dc:date>
    <meta:print-date>2014-02-25T09:28:00Z</meta:print-date>
    <meta:template xlink:href="Normal" xlink:type="simple"/>
    <meta:editing-cycles>5</meta:editing-cycles>
    <meta:editing-duration>PT9720S</meta:editing-duration>
    <meta:document-statistic meta:page-count="5" meta:paragraph-count="19" meta:word-count="1459" meta:character-count="9760" meta:row-count="69" meta:non-whitespace-character-count="8320"/>
  </office:meta>
</office:document-meta>
</file>