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22" style:family="table-column">
      <style:table-column-properties style:column-width="4.5354in" style:use-optimal-column-width="false"/>
    </style:style>
    <style:style style:name="TableColumn23" style:family="table-column">
      <style:table-column-properties style:column-width="2.1576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bottom" fo:padding-top="0in" fo:padding-left="0.0069in" fo:padding-bottom="0in" fo:padding-right="0.0069in"/>
    </style:style>
    <style:style style:name="P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none" style:vertical-align="bottom" fo:padding-top="0in" fo:padding-left="0.0069in" fo:padding-bottom="0in" fo:padding-right="0.0069in"/>
    </style:style>
    <style:style style:name="P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break-before="page" fo:text-align="end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1" style:parent-style-name="Standard" style:family="paragraph">
      <style:paragraph-properties fo:break-before="page" fo:text-align="end"/>
      <style:text-properties style:font-name="Times New Roman" fo:font-size="13pt" style:font-size-asian="13pt" style:font-size-complex="13pt"/>
    </style:style>
    <style:style style:name="P82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83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88" style:family="table-column">
      <style:table-column-properties style:column-width="0.5465in" style:use-optimal-column-width="false"/>
    </style:style>
    <style:style style:name="TableColumn89" style:family="table-column">
      <style:table-column-properties style:column-width="2.1208in" style:use-optimal-column-width="false"/>
    </style:style>
    <style:style style:name="TableColumn90" style:family="table-column">
      <style:table-column-properties style:column-width="1.3451in" style:use-optimal-column-width="false"/>
    </style:style>
    <style:style style:name="TableColumn91" style:family="table-column">
      <style:table-column-properties style:column-width="1.3104in" style:use-optimal-column-width="false"/>
    </style:style>
    <style:style style:name="TableColumn92" style:family="table-column">
      <style:table-column-properties style:column-width="1.3701in" style:use-optimal-column-width="false"/>
    </style:style>
    <style:style style:name="Table87" style:family="table">
      <style:table-properties style:width="6.693in" fo:margin-left="0.01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8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0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2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7" style:parent-style-name="Standard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" style:parent-style-name="Standard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9" style:parent-style-name="Standard" style:family="paragraph">
      <style:paragraph-properties fo:text-align="center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0" style:parent-style-name="Standard" style:family="paragraph">
      <style:paragraph-properties fo:text-align="center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TableCell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" style:parent-style-name="Standard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1" style:parent-style-name="Standard" style:family="paragraph">
      <style:paragraph-properties fo:text-align="center"/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" style:parent-style-name="Standard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" style:parent-style-name="Standard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3" style:parent-style-name="Standard" style:family="paragraph">
      <style:paragraph-properties fo:text-align="center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4" style:parent-style-name="Standard" style:family="paragraph">
      <style:paragraph-properties fo:text-align="center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6" style:parent-style-name="Standard" style:family="paragraph">
      <style:paragraph-properties fo:text-align="center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" style:parent-style-name="Standard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7" style:parent-style-name="Standard" style:family="paragraph">
      <style:paragraph-properties fo:text-align="center"/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Standard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8" style:parent-style-name="Standard" style:family="paragraph">
      <style:paragraph-properties fo:text-align="center"/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Standard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9" style:parent-style-name="Standard" style:family="paragraph">
      <style:paragraph-properties fo:text-align="center"/>
      <style:text-properties style:font-name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" style:parent-style-name="Standard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3" style:parent-style-name="Standard" style:family="paragraph">
      <style:paragraph-properties fo:text-align="center"/>
      <style:text-properties style:font-name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TableCell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" style:parent-style-name="Standard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4" style:parent-style-name="Standard" style:family="paragraph">
      <style:paragraph-properties fo:text-align="center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9" style:parent-style-name="Standard" style:family="paragraph">
      <style:paragraph-properties fo:text-align="justify"/>
      <style:text-properties style:font-name="Times New Roman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Standard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5" style:parent-style-name="Standard" style:family="paragraph">
      <style:paragraph-properties fo:text-align="center"/>
      <style:text-properties style:font-name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0" style:parent-style-name="Standard" style:family="paragraph">
      <style:paragraph-properties fo:text-align="justify"/>
      <style:text-properties style:font-name="Times New Roman"/>
    </style:style>
    <style:style style:name="TableCell2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2" style:parent-style-name="Standard" style:family="paragraph">
      <style:paragraph-properties fo:text-align="center"/>
      <style:text-properties style:font-name="Times New Roman"/>
    </style:style>
    <style:style style:name="TableCell2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6" style:parent-style-name="Standard" style:family="paragraph">
      <style:paragraph-properties fo:text-align="center"/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TableCell3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3" style:parent-style-name="Standard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7" style:parent-style-name="Standard" style:family="paragraph">
      <style:paragraph-properties fo:text-align="center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2" style:parent-style-name="Standard" style:family="paragraph">
      <style:paragraph-properties fo:text-align="justify"/>
      <style:text-properties style:font-name="Times New Roman"/>
    </style:style>
    <style:style style:name="TableCell3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4" style:parent-style-name="Standard" style:family="paragraph">
      <style:paragraph-properties fo:text-align="center"/>
      <style:text-properties style:font-name="Times New Roman"/>
    </style:style>
    <style:style style:name="TableCell3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8" style:parent-style-name="Standard" style:family="paragraph">
      <style:paragraph-properties fo:text-align="center"/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3" style:parent-style-name="Standard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5" style:parent-style-name="Standard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9" style:parent-style-name="Standard" style:family="paragraph">
      <style:paragraph-properties fo:text-align="center"/>
      <style:text-properties style:font-name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TableCell3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6" style:parent-style-name="Standard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0" style:parent-style-name="Standard" style:family="paragraph">
      <style:paragraph-properties fo:text-align="center"/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7" style:parent-style-name="Standard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51" style:parent-style-name="Standard" style:family="paragraph">
      <style:paragraph-properties fo:text-align="center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8" style:parent-style-name="Standard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62" style:parent-style-name="Standard" style:family="paragraph">
      <style:paragraph-properties fo:text-align="center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7" style:parent-style-name="Standard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9" style:parent-style-name="Standard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73" style:parent-style-name="Standard" style:family="paragraph">
      <style:paragraph-properties fo:text-align="center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8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3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0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8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2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2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4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АДМИНИСТРАЦИЯ</text:p>
      <text:p text:style-name="P2">СЕЛЬСКОГО ПОСЕЛЕНИЯ</text:p>
      <text:p text:style-name="P3">СТАРОЕ УСМАНОВО</text:p>
      <text:p text:style-name="P4">МУНИЦИПАЛЬНОГО РАЙОНА</text:p>
      <text:p text:style-name="P5">КАМЫШЛИНСКИЙ</text:p>
      <text:p text:style-name="P6">САМАРСКОЙ ОБЛАСТИ</text:p>
      <text:p text:style-name="P7"/>
      <text:p text:style-name="P8">ПОСТАНОВЛЕНИЕ</text:p>
      <text:p text:style-name="P9">10.04.2014г. <text:s/>№<text:s/>19</text:p>
      <text:p text:style-name="P10"/>
      <text:p text:style-name="P11">О создании и содержании в целях гражданской обороны<text:s/>запасов материально-технических, продовольственных, медицинских и иных средств</text:p>
      <text:p text:style-name="P12"/>
      <text:p text:style-name="P13"><text:s text:c="4"/>В соответствии с федеральными законами от 12 февраля 1998 г. № 28-ФЗ «О гражданской обороне», от 6 октября 2003 г. № 131-ФЗ «Об общих принципах организации местного самоуправления в Российской Федерации», постановлением Правительства Российской Федерации от 27 апреля 2000 г.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, приказами МЧС России от 21.12.2005 № 993 «Об утверждении Положения об организации обеспечения населения средствами индивидуальной защиты» и от 23.12.2005 № 999 «Об утверждении Порядка создания нештатных аварийно спасательных формирований», руководствуясь Уставом сельского поселения<text:s/>Старое Усманово, администрация сельского поселения ПОСТАНОВЛЯЕТ:</text:p>
      <text:p text:style-name="P14">            1. Утвердить Порядок создания и содержания в целях гражданской обороны запасов материально-технических, продовольственных, медицинских и иных средств (приложение № 1).</text:p>
      <text:p text:style-name="P15">            2. Утвердить Примерную номенклатуру и объемы запасов материально-технических, продовольственных, медицинских и иных средств сельского поселения, создаваемых в целях гражданской обороны (приложение № 2).</text:p>
      <text:p text:style-name="P16">            3. Рекомендовать<text:s/>руководителям организаций, расположенных на территории сельского поселения, независимо от их организационно-правовой формы, организовать работу по созданию, накоплению и хранению запасов в целях обеспечения защиты персонала и выполнения мероприятий гражданской обороны, в соответствии с действующим законодательством.</text:p>
      <text:p text:style-name="P17"><text:bookmark-start text:name="sub_4"/><text:bookmark-end text:name="sub_4"/><text:s text:c="5"/>4. Считать утратившим силу постановление Главы сельского поселения от 28.03.2013г. № 21 «О создании и содержании в целях гражданской защиты запасов материально-технических, продовольственных и иных средств на территории сельского поселения<text:s/>Старое Усманово».</text:p>
      <text:p text:style-name="P18"><text:s text:c="5"/>5. Опубликовать настоящее Постановление в газете «Вести сельского поселения<text:s/>Старое Усманово» и разместить на официальном сайте администрации сельского поселения.</text:p>
      <text:p text:style-name="P19"><text:bookmark-start text:name="sub_6"/><text:bookmark-end text:name="sub_6"/><text:s text:c="4"/>6. Контроль за выполнением настоящего постановления оставляю за собой.</text:p>
      <text:p text:style-name="P20"> 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Глава администрации</text:p>
            <text:p text:style-name="P29">сельского поселения<text:s/>Старое Усманово:</text:p>
          </table:table-cell>
          <table:table-cell table:style-name="TableCell30">
            <text:p text:style-name="P31">М.И.Шайдулин</text:p>
          </table:table-cell>
        </table:table-row>
      </table:table>
      <text:soft-page-break/>
      <text:p text:style-name="P32"> </text:p>
      <text:soft-page-break/>
      <text:p text:style-name="P33">Приложение № 1</text:p>
      <text:p text:style-name="P34">к постановлению администрации</text:p>
      <text:p text:style-name="P35">сельского поселения<text:s/>Старое Усманово</text:p>
      <text:p text:style-name="P36">от<text:s/>10.04.2014г.№19</text:p>
      <text:p text:style-name="P37"/>
      <text:p text:style-name="P38">ПОРЯДОК<text:line-break/>создания и содержания в целях<text:s/>гражданской обороны запасов материально-технических, продовольственных, медицинских и иных средств</text:p>
      <text:p text:style-name="P39"> </text:p>
      <text:p text:style-name="P40">            1. Настоящий Порядок, разработан в соответствии с Федеральным законом «О гражданской обороне», постановлениями Правительства Российской Федерации «О накоплении, хранении и использовании в целях гражданской обороны запасов материально-технических, продовольственных, медицинских и иных средств», «О порядке создания и использования резервов материальных ресурсов для ликвидации чрезвычайных ситуаций<text:s/>природного и техногенного характера» и определяет порядок накопления, хранения и использования в целях гражданской обороны запасов материально-технических, продовольственных, медицинских и иных средств (далее - Запасы).</text:p>
      <text:p text:style-name="P41">            2. Запасы создаются заблаговременно в мирное время и хранятся в условиях, отвечающих установленным требованиям по обеспечению их сохранности.</text:p>
      <text:p text:style-name="P42">            3. Запасы предназначены для первоочередного обеспечения населения в военное время, а также для оснащения территориальных нештатных аварийно-спасательных формирований (далее - НАСФ) при проведении аварийно-спасательных и других неотложных работ (далее - АСДНР) в случае возникновения опасности при ведении военных действий или вследствие этих действий, а также при возникновении чрезвычайных ситуаций природного и техногенного характера.</text:p>
      <text:p text:style-name="P43">            4. Система Запасов в целях гражданской обороны на территории сельского поселения включает в себя:</text:p>
      <text:p text:style-name="P44">Запасы администрации сельского поселения;</text:p>
      <text:p text:style-name="P45">Запасы предприятий, учреждений и организаций<text:s/>(объектовые запасы).</text:p>
      <text:p text:style-name="P46">            5. Номенклатура и объемы Запасов определяются создающими их органами с учетом методических рекомендаций, разрабатываемых МЧС России совместно с Министерством экономического развития и торговли Российской Федерации исходя из<text:s/>возможного характера военных действий на территории Российской Федерации, величины возможного ущерба объектам экономики и инфраструктуры, природных, экономических и иных особенностей территорий, условий размещения организаций, а также норм минимально необходимой достаточности Запасов в военное время. При определении номенклатуры и объемов Запасов должны учитываться имеющиеся материальные ресурсы, накопленные для ликвидации чрезвычайных ситуаций природного и техногенного характера.</text:p>
      <text:p text:style-name="P47">            6. Номенклатура и объемы Запасов утверждаются администрацией сельского поселения и создаются исходя из возможного характера опасностей, возникающих при ведении военных действий или вследствие этих действий, предполагаемого объема работ по ликвидации их последствий, природных, экономических и иных особенностей сельского поселения поселения, условий размещения организаций, а также норм минимально необходимой достаточности Запасов в военное время, максимально возможного использования имеющихся сил и средств.</text:p>
      <text:p text:style-name="P48">            7.<text:s/>Объем финансовых средств, необходимых для приобретения Запасов,<text:s/><text:soft-page-break/>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Запаса.</text:p>
      <text:p text:style-name="P49">            8.<text:s/>Функции по созданию, размещению, хранению и восполнению Запаса возлагаются:</text:p>
      <text:p text:style-name="P50">            по продовольствию, вещевому имуществу и предметам первой необходимости - на заместителя главы администрации сельского поселения<text:s/>Старое Усманово;</text:p>
      <text:p text:style-name="P51">            по материально-техническому снабжению и средствам малой механизации - на заместителя главы администрации сельского поселения<text:s/>Старое Усманово;</text:p>
      <text:p text:style-name="P52">по средствам защиты населения в районах ожидаемых пожаров - на заместителя главы администрации сельского поселения<text:s/>Старое Усманово.</text:p>
      <text:p text:style-name="P53">            9.<text:s/>Структурные подразделения администрации сельского поселения, на которые возложены функции по созданию Запаса:</text:p>
      <text:p text:style-name="P54"><text:bookmark-start text:name="sub_10091"/><text:bookmark-end text:name="sub_10091"/>            а) наделенные статусом юридического лица:</text:p>
      <text:p text:style-name="P55">            разрабатывают предложения по номенклатуре и объемам материальных ресурсов в Запасе;</text:p>
      <text:p text:style-name="P56">            представляют на очередной год бюджетные заявки для закупки материальных ресурсов в Запас;</text:p>
      <text:p text:style-name="P57">            в установленном порядке осуществляют отбор поставщиков материальных ресурсов в Запас;</text:p>
      <text:p text:style-name="P58">            заключают в объеме выделенных ассигнований договоры (контракты) на поставку материальных ресурсов в Запас, а также на ответственное хранение и содержание Запаса;</text:p>
      <text:p text:style-name="P59">            организуют доставку материальных ресурсов Запаса в районы проведения АСДНР;</text:p>
      <text:p text:style-name="P60">            ведут учет и отчетность по операциям с материальными ресурсами Запаса;</text:p>
      <text:p text:style-name="P61">            осуществляют контроль за поддержанием Запаса в постоянной готовности к использованию;</text:p>
      <text:p text:style-name="P62">            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Запасе;</text:p>
      <text:p text:style-name="P63">            подготавливают предложения в проекты правовых актов по вопросам закладки, хранения, учета, обслуживания, освежения, замены и списания материальных ресурсов Запаса.</text:p>
      <text:p text:style-name="P64"><text:bookmark-start text:name="sub_10092"/><text:bookmark-end text:name="sub_10092"/>            б) не наделенные статусом юридического лица:</text:p>
      <text:p text:style-name="P65">            разрабатывают предложения по номенклатуре и объемам материальных ресурсов в Запасе;</text:p>
      <text:p text:style-name="P66">            представляют в отдел по делам гражданской обороны, чрезвычайных ситуаций и мобилизационной работы администрации сельского поселения (далее отдел ГОЧС и МР) предложения в бюджетные заявки на очередной год для закупки материальных ресурсов в Запас;</text:p>
      <text:p text:style-name="P67">            представляют в отдел ГОЧС и МР проекты договоров (контрактов) на поставку материальных ресурсов в Запас, а также на ответственное хранение и содержание Запаса;</text:p>
      <text:p text:style-name="P68">            организуют доставку материальных ресурсов Запаса в районы проведения АСДНР;</text:p>
      <text:p text:style-name="P69">            осуществляют контроль за наличием, качественным состоянием, соблюдением условий хранения и выполнением мероприятий по содержанию материальных<text:s/><text:soft-page-break/>ресурсов, находящихся на хранении в Запасе;</text:p>
      <text:p text:style-name="P70">            подготавливают предложения в проекты правовых актов по вопросам закладки, хранения, учета, обслуживания, освежения, замены и списания материальных ресурсов Запаса.</text:p>
      <text:p text:style-name="P71">            10. Общее руководство по созданию, хранению, использованию Запаса возлагается на отдел ГОЧС и МР.</text:p>
      <text:p text:style-name="P72">            11. Вместо приобретения и хранения отдельных видов материальных ресурсов в Запас или части этих ресурсов допускается заключение договоров на экстренную их поставку (продажу) с организациями, имеющими эти ресурсы в постоянном наличии. Выбор поставщиков осуществляется в строгом соответствии с Федеральным законом от 21 июля 2005 г. № 94-ФЗ «О размещении заказов на поставки товаров, выполнение работ, оказание услуг для государственных и муниципальных нужд».</text:p>
      <text:p text:style-name="P73">            12. Структурные подразделения администрации сельского поселения, на которые возложены функции по созданию Запаса и заключившие договоры, предусмотренные пунктом 11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p>
      <text:p text:style-name="P74">            Возмещение затрат организациям, осуществляющим на договорной основе ответственное хранение Запаса, производится за счет средств местного бюджета.</text:p>
      <text:p text:style-name="P75">            13. Информация о накопленных<text:s/>Запасах представляется:</text:p>
      <text:p text:style-name="P76"><text:bookmark-start text:name="sub_10131"/><text:bookmark-end text:name="sub_10131"/>            а) организациями - в администрацию сельского поселения (отдел ГОЧС и МР);</text:p>
      <text:p text:style-name="P77"><text:bookmark-start text:name="sub_10132"/><text:bookmark-end text:name="sub_10132"/>            б) администрацией сельского поселения - в Правительство Самарской области.</text:p>
      <text:p text:style-name="P78">            14. Расходование материальных ресурсов из Запаса осуществляется по решению руководителя гражданской обороны - Главы администрации сельского поселения или лица, его замещающего, на основании представления отдела ГОЧС и МР, и оформляется письменным распоряжением.</text:p>
      <text:p text:style-name="P79">            15. Запасы сельского поселения, созданные в целях гражданской обороны, могут использоваться для ликвидации последствий чрезвычайных ситуаций природного и техногенного характера по решению Главы сельского поселения.</text:p>
      <text:p text:style-name="P80">            16. Финансирование накопления, хранения и использования Запасов осуществляется в порядке, установленном действующим законодательством.</text:p>
      <text:soft-page-break/>
      <text:p text:style-name="P81">Приложение № 2</text:p>
      <text:p text:style-name="P82">к постановлению администрации</text:p>
      <text:p text:style-name="P83">сельского поселения<text:s/>Старое Усманово</text:p>
      <text:p text:style-name="P84">от<text:s/>10.04.22014 г.№19</text:p>
      <text:p text:style-name="P85">Примерная номенклатура и объемы<text:line-break/>запасов материально-технических, продовольственных, медицинских и иных средств сельского поселения, создаваемых в целях гражданской обороны</text:p>
      <text:p text:style-name="P86"> 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№ п/п</text:p>
            </table:table-cell>
            <table:table-cell table:style-name="TableCell96">
              <text:p text:style-name="P97">Наименование материальных средств</text:p>
            </table:table-cell>
            <table:table-cell table:style-name="TableCell98">
              <text:p text:style-name="P99">Единица измерения</text:p>
            </table:table-cell>
            <table:table-cell table:style-name="TableCell100">
              <text:p text:style-name="P101">Норма на 1 чел.</text:p>
            </table:table-cell>
            <table:table-cell table:style-name="TableCell102">
              <text:p text:style-name="P103">Общее количество</text:p>
            </table:table-cell>
          </table:table-row>
        </table:table-header-rows>
        <table:table-row table:style-name="TableRow104">
          <table:table-cell table:style-name="TableCell105" table:number-columns-spanned="5">
            <text:p text:style-name="P106">1. Продовольствие (из расчета снабжения на 3-е суток 10 чел.<text:s/>пострадавших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 1</text:p>
          </table:table-cell>
          <table:table-cell table:style-name="TableCell110">
            <text:p text:style-name="P111">Хлеб 1 сорта</text:p>
          </table:table-cell>
          <table:table-cell table:style-name="TableCell112">
            <text:p text:style-name="P113">кг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7,5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Хлеб из пшеничной муки 1 сорта</text:p>
          </table:table-cell>
          <table:table-cell table:style-name="TableCell123">
            <text:p text:style-name="P124">кг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7,5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Мука пшеничная второго сорта</text:p>
          </table:table-cell>
          <table:table-cell table:style-name="TableCell134">
            <text:p text:style-name="P135">кг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0,45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Крупа разная</text:p>
          </table:table-cell>
          <table:table-cell table:style-name="TableCell145">
            <text:p text:style-name="P146">к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,8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Макаронные изделия</text:p>
          </table:table-cell>
          <table:table-cell table:style-name="TableCell156">
            <text:p text:style-name="P157">к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0,6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Молоко и молочные продукты</text:p>
          </table:table-cell>
          <table:table-cell table:style-name="TableCell167">
            <text:p text:style-name="P168">к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Мясо и мясопродукты</text:p>
          </table:table-cell>
          <table:table-cell table:style-name="TableCell178">
            <text:p text:style-name="P179">к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Рыба и<text:s/>рыбные изделия</text:p>
          </table:table-cell>
          <table:table-cell table:style-name="TableCell189">
            <text:p text:style-name="P190">к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0,75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Жиры</text:p>
          </table:table-cell>
          <table:table-cell table:style-name="TableCell200">
            <text:p text:style-name="P201">кг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9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Сахар</text:p>
          </table:table-cell>
          <table:table-cell table:style-name="TableCell211">
            <text:p text:style-name="P212">к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,2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Картофель</text:p>
          </table:table-cell>
          <table:table-cell table:style-name="TableCell222">
            <text:p text:style-name="P223">к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Овощи</text:p>
          </table:table-cell>
          <table:table-cell table:style-name="TableCell233">
            <text:p text:style-name="P234">кг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,6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Соль</text:p>
          </table:table-cell>
          <table:table-cell table:style-name="TableCell244">
            <text:p text:style-name="P245">к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0,3</text:p>
          </table:table-cell>
        </table:table-row>
        <table:table-row table:style-name="TableRow250">
          <table:table-cell table:style-name="TableCell251" table:number-columns-spanned="5">
            <text:p text:style-name="P252">4. Вещевое имущество для пострадавшего населения и товары первой необход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 1</text:p>
          </table:table-cell>
          <table:table-cell table:style-name="TableCell256">
            <text:p text:style-name="P257">Миска глубокая металлическая</text:p>
          </table:table-cell>
          <table:table-cell table:style-name="TableCell258">
            <text:p text:style-name="P259">Шт/чел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 2</text:p>
          </table:table-cell>
          <table:table-cell table:style-name="TableCell267">
            <text:p text:style-name="P268">Ложка</text:p>
          </table:table-cell>
          <table:table-cell table:style-name="TableCell269">
            <text:p text:style-name="P270">Шт/чел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0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Кружка</text:p>
          </table:table-cell>
          <table:table-cell table:style-name="TableCell280">
            <text:p text:style-name="P281">Шт/че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Ведро</text:p>
          </table:table-cell>
          <table:table-cell table:style-name="TableCell291">
            <text:p text:style-name="P292">ш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Чайник металлический</text:p>
          </table:table-cell>
          <table:table-cell table:style-name="TableCell302">
            <text:p text:style-name="P303">ш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Мыло</text:p>
          </table:table-cell>
          <table:table-cell table:style-name="TableCell313">
            <text:p text:style-name="P314">Г/че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00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Моющие средства</text:p>
          </table:table-cell>
          <table:table-cell table:style-name="TableCell324">
            <text:p text:style-name="P325">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00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Постельные принадлежности (простыня, наволочка, полотенце)</text:p>
          </table:table-cell>
          <table:table-cell table:style-name="TableCell335">
            <text:p text:style-name="P336">комплек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0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Раскладушка</text:p>
          </table:table-cell>
          <table:table-cell table:style-name="TableCell346">
            <text:p text:style-name="P347">ш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0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Одеяло</text:p>
          </table:table-cell>
          <table:table-cell table:style-name="TableCell357">
            <text:p text:style-name="P358">ш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Комплект одежды,<text:s/>белья и обуви</text:p>
          </table:table-cell>
          <table:table-cell table:style-name="TableCell368">
            <text:p text:style-name="P369">ш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0</text:p>
          </table:table-cell>
        </table:table-row>
        <table:table-row table:style-name="TableRow374">
          <table:table-cell table:style-name="TableCell375" table:number-columns-spanned="5">
            <text:p text:style-name="P376">6. Медицинское имущество и медикамент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 1</text:p>
          </table:table-cell>
          <table:table-cell table:style-name="TableCell380">
            <text:p text:style-name="P381"> Медицинская аптечка</text:p>
          </table:table-cell>
          <table:table-cell table:style-name="TableCell382">
            <text:p text:style-name="P383">шт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2 </text:p>
          </table:table-cell>
        </table:table-row>
        <table:table-row table:style-name="TableRow388">
          <table:table-cell table:style-name="TableCell389" table:number-columns-spanned="5">
            <text:p text:style-name="P390">7. Материально-техническое снабжение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 1</text:p>
          </table:table-cell>
          <table:table-cell table:style-name="TableCell394">
            <text:p text:style-name="P395"> Мотопомпа МП-800</text:p>
          </table:table-cell>
          <table:table-cell table:style-name="TableCell396">
            <text:p text:style-name="P397">шт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1 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>Мотопомпа на базе «Урал»</text:p>
          </table:table-cell>
          <table:table-cell table:style-name="TableCell407">
            <text:p text:style-name="P408">шт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МП-600</text:p>
          </table:table-cell>
          <table:table-cell table:style-name="TableCell418">
            <text:p text:style-name="P419">шт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 table:number-columns-spanned="5">
            <text:p text:style-name="P426">8. Средства малой механ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 1</text:p>
          </table:table-cell>
          <table:table-cell table:style-name="TableCell430">
            <text:p text:style-name="P431"> Лопата</text:p>
          </table:table-cell>
          <table:table-cell table:style-name="TableCell432">
            <text:p text:style-name="P433">шт</text:p>
          </table:table-cell>
          <table:table-cell table:style-name="TableCell434">
            <text:p text:style-name="P435"> 1</text:p>
          </table:table-cell>
          <table:table-cell table:style-name="TableCell436">
            <text:p text:style-name="P437">10 </text:p>
          </table:table-cell>
        </table:table-row>
        <table:table-row table:style-name="TableRow438">
          <table:table-cell table:style-name="TableCell439" table:number-columns-spanned="5">
            <text:p text:style-name="P440">9. Номенклатура запасов средств защиты населения в районах затоп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 table:number-columns-spanned="5">
            <text:p text:style-name="P454">10. Номенклатура средств защиты населения в районах ожидаемых пожаров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</table:table>
      <text:p text:style-name="P46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4-02-24T09:48:00Z</meta:creation-date>
    <dc:date>2014-12-24T18:19:00Z</dc:date>
    <meta:print-date>2014-02-24T10:20:00Z</meta:print-date>
    <meta:template xlink:href="Normal" xlink:type="simple"/>
    <meta:editing-cycles>3</meta:editing-cycles>
    <meta:editing-duration>PT2040S</meta:editing-duration>
    <meta:document-statistic meta:page-count="7" meta:paragraph-count="24" meta:word-count="1814" meta:character-count="12134" meta:row-count="86" meta:non-whitespace-character-count="10344"/>
  </office:meta>
</office:document-meta>
</file>