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MinNew Roman" svg:font-family="MS MinNew Roman" style:font-family-generic="roma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4in" text:min-label-width="0.25in"/>
      </text:list-level-style-number>
      <text:list-level-style-number text:level="3" style:num-suffix="." style:num-format="i">
        <style:list-level-properties fo:text-align="end" text:space-before="1.609in" text:min-label-width="0.125in"/>
      </text:list-level-style-number>
      <text:list-level-style-number text:level="4" style:num-suffix="." style:num-format="1">
        <style:list-level-properties text:space-before="1.984in" text:min-label-width="0.25in"/>
      </text:list-level-style-number>
      <text:list-level-style-number text:level="5" style:num-suffix="." style:num-format="a" style:num-letter-sync="true">
        <style:list-level-properties text:space-before="2.484in" text:min-label-width="0.25in"/>
      </text:list-level-style-number>
      <text:list-level-style-number text:level="6" style:num-suffix="." style:num-format="i">
        <style:list-level-properties fo:text-align="end" text:space-before="3.109in" text:min-label-width="0.125in"/>
      </text:list-level-style-number>
      <text:list-level-style-number text:level="7" style:num-suffix="." style:num-format="1">
        <style:list-level-properties text:space-before="3.484in" text:min-label-width="0.25in"/>
      </text:list-level-style-number>
      <text:list-level-style-number text:level="8" style:num-suffix="." style:num-format="a" style:num-letter-sync="true">
        <style:list-level-properties text:space-before="3.984in" text:min-label-width="0.25in"/>
      </text:list-level-style-number>
      <text:list-level-style-number text:level="9" style:num-suffix="." style:num-format="i">
        <style:list-level-properties fo:text-align="end" text:space-before="4.6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margin-left="0.5826in">
        <style:tab-stops/>
      </style:paragraph-properties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5" style:parent-style-name="Standard" style:family="paragraph">
      <style:paragraph-properties fo:margin-left="0.5826in">
        <style:tab-stops/>
      </style:paragraph-properties>
    </style:style>
    <style:style style:name="P26" style:parent-style-name="Standard" style:family="paragraph">
      <style:paragraph-properties fo:text-align="center" fo:margin-left="0.5826in">
        <style:tab-stops/>
      </style:paragraph-properties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T46" style:parent-style-name="Основнойшрифтабзаца" style:family="text">
      <style:text-properties style:font-weight-complex="bold" fo:font-size="16pt" style:font-size-asian="16pt" style:font-size-complex="16pt" fo:language="ru" fo:country="RU"/>
    </style:style>
    <style:style style:name="T47" style:parent-style-name="Основнойшрифтабзаца" style:family="text">
      <style:text-properties style:font-weight-complex="bold" fo:font-size="16pt" style:font-size-asian="16pt" style:font-size-complex="16pt"/>
    </style:style>
    <style:style style:name="P4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en" fo:country="US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P6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style:language-asian="ar" style:country-asian="SA"/>
    </style:style>
    <style:style style:name="T64" style:parent-style-name="Основнойшрифтабзаца" style:family="text">
      <style:text-properties fo:language="ru" fo:country="RU" style:language-asian="ar" style:country-asian="SA"/>
    </style:style>
    <style:style style:name="T65" style:parent-style-name="Основнойшрифтабзаца" style:family="text">
      <style:text-properties style:language-asian="ar" style:country-asian="SA"/>
    </style:style>
    <style:style style:name="T66" style:parent-style-name="Основнойшрифтабзаца" style:family="text">
      <style:text-properties fo:language="ru" fo:country="RU" style:language-asian="ar" style:country-asian="SA"/>
    </style:style>
    <style:style style:name="P67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P79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P86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fo:language="ru" fo:country="RU"/>
    </style:style>
    <style:style style:name="P10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  <style:style style:name="P109" style:parent-style-name="Standard" style:family="paragraph">
      <style:paragraph-properties fo:text-align="justify" fo:line-height="150%" fo:margin-left="0.5826in">
        <style:tab-stops/>
      </style:paragraph-properties>
      <style:text-properties fo:language="ru" fo:country="RU"/>
    </style:style>
    <style:style style:name="P110" style:parent-style-name="Standard" style:family="paragraph">
      <style:paragraph-properties fo:text-align="justify" fo:line-height="150%" fo:margin-left="0.5826in">
        <style:tab-stops/>
      </style:paragraph-properties>
      <style:text-properties fo:language="ru" fo:country="RU"/>
    </style:style>
    <style:style style:name="P111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fo:language="ru" fo:country="RU"/>
    </style:style>
    <style:style style:name="P120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1" style:parent-style-name="Основнойшрифтабзаца" style:family="text">
      <style:text-properties fo:language="ru" fo:country="RU"/>
    </style:style>
    <style:style style:name="T122" style:parent-style-name="Основнойшрифтабзаца" style:family="text">
      <style:text-properties fo:language="ru" fo:country="RU"/>
    </style:style>
    <style:style style:name="T123" style:parent-style-name="Основнойшрифтабзаца" style:family="text">
      <style:text-properties fo:language="ru" fo:country="RU"/>
    </style:style>
    <style:style style:name="P124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T127" style:parent-style-name="Основнойшрифтабзаца" style:family="text">
      <style:text-properties fo:color="#000000" fo:language="ru" fo:country="RU"/>
    </style:style>
    <style:style style:name="P12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29" style:parent-style-name="Основнойшрифтабзаца" style:family="text">
      <style:text-properties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P138" style:parent-style-name="Standard" style:family="paragraph">
      <style:paragraph-properties fo:text-align="justify" fo:line-height="150%" fo:margin-left="0.5826in">
        <style:tab-stops/>
      </style:paragraph-properties>
    </style:style>
    <style:style style:name="T139" style:parent-style-name="Основнойшрифтабзаца" style:family="text">
      <style:text-properties fo:language="ru" fo:country="RU"/>
    </style:style>
    <style:style style:name="T140" style:parent-style-name="Основнойшрифтабзаца" style:family="text">
      <style:text-properties fo:language="ru" fo:country="RU"/>
    </style:style>
    <style:style style:name="P141" style:parent-style-name="Standard" style:family="paragraph">
      <style:paragraph-properties fo:text-align="justify" fo:margin-left="0.5826in">
        <style:tab-stops/>
      </style:paragraph-properties>
    </style:style>
    <style:style style:name="P142" style:parent-style-name="Standard" style:family="paragraph">
      <style:paragraph-properties fo:text-align="justify" fo:margin-left="0.5826in">
        <style:tab-stops/>
      </style:paragraph-properties>
    </style:style>
    <style:style style:name="P143" style:parent-style-name="Standard" style:family="paragraph">
      <style:paragraph-properties fo:text-align="justify" fo:margin-left="0.5826in">
        <style:tab-stops/>
      </style:paragraph-properties>
    </style:style>
    <style:style style:name="T144" style:parent-style-name="Основнойшрифтабзаца" style:family="text">
      <style:text-properties fo:language="ru" fo:country="RU"/>
    </style:style>
    <style:style style:name="P145" style:parent-style-name="Standard" style:family="paragraph">
      <style:paragraph-properties fo:text-align="justify" fo:margin-left="0.5826in">
        <style:tab-stops/>
      </style:paragraph-properties>
      <style:text-properties fo:language="ru" fo:country="RU"/>
    </style:style>
    <style:style style:name="P146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47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48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49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0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1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2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3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4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5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6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7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8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59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0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1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2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3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4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5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6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7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8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69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0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1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2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3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4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5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6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7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8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79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0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1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2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3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4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5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6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7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8" style:parent-style-name="Standard" style:family="paragraph">
      <style:paragraph-properties fo:text-align="justify" fo:margin-left="0.5826in">
        <style:tab-stops/>
      </style:paragraph-properties>
      <style:text-properties fo:font-weight="bold" style:font-weight-asian="bold" style:font-weight-complex="bold" fo:language="ru" fo:country="RU"/>
    </style:style>
    <style:style style:name="P189" style:parent-style-name="Обычный" style:family="paragraph">
      <style:paragraph-properties fo:widows="2" fo:orphans="2" fo:text-align="center" style:vertical-align="auto" fo:margin-left="3.2486in">
        <style:tab-stops>
          <style:tab-stop style:type="left" style:position="-3.15in"/>
        </style:tab-stops>
      </style:paragraph-properties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fo:text-align="center" style:vertical-align="auto" fo:margin-left="3.2486in">
        <style:tab-stops>
          <style:tab-stop style:type="left" style:position="-3.15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7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fo:text-align="center" style:vertical-align="auto" fo:margin-left="3.2486in">
        <style:tab-stops>
          <style:tab-stop style:type="left" style:position="-3.15in"/>
        </style:tab-stops>
      </style:paragraph-properties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>
        <style:tab-stops>
          <style:tab-stop style:type="left" style:position="0.0986in"/>
        </style:tab-stops>
      </style:paragraph-properties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fo:text-transform="uppercas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3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204" style:parent-style-name="Основнойшрифтабзаца" style:family="text"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center" style:vertical-align="auto"/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8" style:parent-style-name="Основнойшрифтабзаца" style:family="text"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0" style:parent-style-name="Основнойшрифтабзаца" style:family="text"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2" style:parent-style-name="Основнойшрифтабзаца" style:family="text"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 fo:line-height="150%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fo:text-align="center" style:vertical-align="auto" fo:line-height="150%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18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7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MS Mincho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/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234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1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6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justify" style:vertical-align="auto" fo:line-height="150%" fo:text-indent="0.4861in"/>
      <style:text-properties fo:hyphenate="true"/>
    </style:style>
    <style:style style:name="T248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0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1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5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Cambria"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MS Mincho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justify" style:vertical-align="auto" fo:line-height="150%" fo:text-indent="0.4861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64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in"/>
        </style:tab-stops>
      </style:paragraph-properties>
      <style:text-properties fo:hyphenate="true"/>
    </style:style>
    <style:style style:name="T267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-2.4625in"/>
        </style:tab-stops>
      </style:paragraph-properties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-2.4625in"/>
        </style:tab-stops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-2.4625in"/>
        </style:tab-stops>
      </style:paragraph-properties>
      <style:text-properties fo:hyphenate="true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-2.4625in"/>
        </style:tab-stops>
      </style:paragraph-properties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-2.4625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12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19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justify" style:vertical-align="auto" fo:line-height="150%" fo:text-indent="0.4923in">
        <style:tab-stops>
          <style:tab-stop style:type="left" style:position="0.7875in"/>
        </style:tab-stops>
      </style:paragraph-properties>
      <style:text-properties fo:hyphenate="true"/>
    </style:style>
    <style:style style:name="T324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MS Mincho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 fo:line-height="150%" fo:text-indent="0.486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2" fo:orphans="2" fo:text-align="justify" style:vertical-align="auto" fo:margin-left="0.7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2.6576in" style:use-optimal-column-width="false"/>
    </style:style>
    <style:style style:name="TableColumn339" style:family="table-column">
      <style:table-column-properties style:column-width="0.5298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0.4847in" style:use-optimal-column-width="false"/>
    </style:style>
    <style:style style:name="TableColumn342" style:family="table-column">
      <style:table-column-properties style:column-width="0.4979in" style:use-optimal-column-width="false"/>
    </style:style>
    <style:style style:name="TableColumn343" style:family="table-column">
      <style:table-column-properties style:column-width="0.5958in" style:use-optimal-column-width="false"/>
    </style:style>
    <style:style style:name="Table336" style:family="table">
      <style:table-properties style:width="5.5534in" fo:margin-left="0.1736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5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1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73" style:family="table-row">
      <style:table-row-properties style:min-row-height="0.7291in"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2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35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2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9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9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21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5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5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5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2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1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34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4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49" style:parent-style-name="Обычный" style:family="paragraph">
      <style:paragraph-properties fo:widows="2" fo:orphans="2" style:text-autospace="none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2" style:parent-style-name="Основнойшрифтабзаца" style:family="text"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5" style:parent-style-name="Основнойшрифтабзаца" style:family="text"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76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770" style:parent-style-name="Обычный" style:family="paragraph">
      <style:paragraph-properties fo:widows="2" fo:orphans="2" fo:text-align="justify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3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7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8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791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4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9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9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2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Cambria" style:font-name-asian="MS Mincho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3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6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29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32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3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3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5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00" style:family="table-row">
      <style:table-row-properties style:min-row-height="0.5458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5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justify" style:vertical-align="auto"/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="Cambria" style:font-name-asian="MS Mincho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008" style:parent-style-name="Обычный" style:family="paragraph">
      <style:paragraph-properties fo:widows="2" fo:orphans="2" fo:text-align="justify" style:vertical-align="auto" fo:line-height="150%" fo:text-indent="0.4861in"/>
      <style:text-properties style:font-name-asian="MS Mincho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0" style:parent-style-name="Обычный" style:family="paragraph">
      <style:paragraph-properties fo:widows="2" fo:orphans="2" fo:text-align="justify" style:vertical-align="auto" fo:margin-left="0.7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1" style:parent-style-name="Обычный" style:family="paragraph">
      <style:paragraph-properties fo:widows="2" fo:orphans="2" fo:text-align="justify" style:vertical-align="auto" fo:text-indent="0.4861in"/>
      <style:text-properties fo:hyphenate="true"/>
    </style:style>
    <style:style style:name="T1012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8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020" style:family="table-column">
      <style:table-column-properties style:column-width="0.3888in"/>
    </style:style>
    <style:style style:name="TableColumn1021" style:family="table-column">
      <style:table-column-properties style:column-width="3.4826in"/>
    </style:style>
    <style:style style:name="TableColumn1022" style:family="table-column">
      <style:table-column-properties style:column-width="0.5027in"/>
    </style:style>
    <style:style style:name="TableColumn1023" style:family="table-column">
      <style:table-column-properties style:column-width="0.6347in"/>
    </style:style>
    <style:style style:name="TableColumn1024" style:family="table-column">
      <style:table-column-properties style:column-width="0.4729in"/>
    </style:style>
    <style:style style:name="TableColumn1025" style:family="table-column">
      <style:table-column-properties style:column-width="0.5076in"/>
    </style:style>
    <style:style style:name="Table1019" style:family="table">
      <style:table-properties style:width="5.9895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2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3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36" style:parent-style-name="Основнойшрифтабзаца" style:family="text">
      <style:text-properties style:font-name-asian="MS Mincho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 fo:line-height="150%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fo:text-align="center" style:vertical-align="auto" fo:line-height="150%"/>
      <style:text-properties style:font-name-asian="MS Min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widows="2" fo:orphans="2" fo:text-align="center" style:vertical-align="auto" fo:line-height="150%"/>
      <style:text-properties style:font-name-asian="MS Min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 fo:line-height="150%"/>
      <style:text-properties style:font-name-asian="MS Min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center" style:vertical-align="auto" fo:line-height="150%"/>
      <style:text-properties style:font-name-asian="MS Min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61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2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justify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9" style:parent-style-name="Основнойшрифтабзаца" style:family="text">
      <style:text-properties style:font-name-asian="MS Mincho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45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46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47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48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62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justify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justify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08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219" style:parent-style-name="Обычный" style:family="paragraph">
      <style:paragraph-properties fo:widows="2" fo:orphans="2" fo:text-align="justify" style:vertical-align="auto" fo:line-height="150%" fo:text-indent="0.4861in"/>
      <style:text-properties style:font-name-asian="MS Min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220" style:parent-style-name="Обычный" style:family="paragraph">
      <style:paragraph-properties fo:widows="2" fo:orphans="2" fo:text-align="justify" style:vertical-align="auto" fo:line-height="150%"/>
      <style:text-properties style:font-name-asian="MS Min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1" style:parent-style-name="Обычный" style:family="paragraph">
      <style:paragraph-properties fo:widows="2" fo:orphans="2" fo:text-align="justify" style:vertical-align="auto" fo:text-indent="0.4861in"/>
      <style:text-properties fo:hyphenate="true"/>
    </style:style>
    <style:style style:name="T1222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5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227" style:family="table-column">
      <style:table-column-properties style:column-width="0.552in"/>
    </style:style>
    <style:style style:name="TableColumn1228" style:family="table-column">
      <style:table-column-properties style:column-width="2.8076in"/>
    </style:style>
    <style:style style:name="TableColumn1229" style:family="table-column">
      <style:table-column-properties style:column-width="0.5972in"/>
    </style:style>
    <style:style style:name="TableColumn1230" style:family="table-column">
      <style:table-column-properties style:column-width="0.6465in"/>
    </style:style>
    <style:style style:name="TableColumn1231" style:family="table-column">
      <style:table-column-properties style:column-width="0.5902in"/>
    </style:style>
    <style:style style:name="TableColumn1232" style:family="table-column">
      <style:table-column-properties style:column-width="0.6895in"/>
    </style:style>
    <style:style style:name="TableColumn1233" style:family="table-column">
      <style:table-column-properties style:column-width="0.5902in"/>
    </style:style>
    <style:style style:name="Table1226" style:family="table">
      <style:table-properties style:width="6.4736in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4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4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5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fo:text-align="justify" style:vertical-align="auto" fo:line-height="150%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fo:text-align="justify" style:vertical-align="auto" fo:line-height="150%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7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74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0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04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3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27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3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1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1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2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63" style:parent-style-name="Основнойшрифтабзаца" style:family="text">
      <style:text-properties style:font-name="Cambria" style:font-name-asian="MS Min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79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00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0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405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21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42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fo:text-align="justify" style:vertical-align="auto" fo:margin-left="0.5in">
        <style:tab-stops/>
      </style:paragraph-properties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473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4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5" style:parent-style-name="Обычный" style:family="paragraph">
      <style:paragraph-properties fo:widows="2" fo:orphans="2" fo:text-align="justify" style:vertical-align="auto" fo:text-indent="0.4861in"/>
      <style:text-properties fo:hyphenate="true"/>
    </style:style>
    <style:style style:name="T1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1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3" style:parent-style-name="Обычный" style:family="paragraph">
      <style:paragraph-properties fo:widows="2" fo:orphans="2" fo:text-align="justify" style:vertical-align="auto" fo:margin-left="0.7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4" style:parent-style-name="Обычный" style:family="paragraph">
      <style:paragraph-properties fo:widows="2" fo:orphans="2" fo:text-align="justify" style:vertical-align="auto" fo:text-indent="0.4861in"/>
      <style:text-properties fo:hyphenate="true"/>
    </style:style>
    <style:style style:name="T1485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8" style:parent-style-name="Обычный" style:family="paragraph">
      <style:paragraph-properties fo:widows="2" fo:orphans="2" fo:text-align="justify" style:vertical-align="auto" fo:text-indent="0.4861in"/>
      <style:text-properties style:font-name-asian="MS Min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olumn1490" style:family="table-column">
      <style:table-column-properties style:column-width="0.3888in"/>
    </style:style>
    <style:style style:name="TableColumn1491" style:family="table-column">
      <style:table-column-properties style:column-width="3.627in"/>
    </style:style>
    <style:style style:name="TableColumn1492" style:family="table-column">
      <style:table-column-properties style:column-width="0.6875in"/>
    </style:style>
    <style:style style:name="TableColumn1493" style:family="table-column">
      <style:table-column-properties style:column-width="0.5902in"/>
    </style:style>
    <style:style style:name="TableColumn1494" style:family="table-column">
      <style:table-column-properties style:column-width="0.6881in"/>
    </style:style>
    <style:style style:name="TableColumn1495" style:family="table-column">
      <style:table-column-properties style:column-width="0.6881in"/>
    </style:style>
    <style:style style:name="Table1489" style:family="table">
      <style:table-properties style:width="6.6701in" fo:margin-left="0in" table:align="left"/>
    </style:style>
    <style:style style:name="TableRow1496" style:family="table-row">
      <style:table-row-properties style:min-row-height="0.3826in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49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0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7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8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9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7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19" style:family="table-row">
      <style:table-row-properties style:min-row-height="0.3826in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fo:text-align="justify" style:vertical-align="auto" fo:line-height="150%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35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41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5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6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584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0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1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2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641" style:parent-style-name="Обычный" style:family="paragraph">
      <style:paragraph-properties fo:widows="2" fo:orphans="2" fo:text-align="justify" style:vertical-align="auto" fo:text-indent="0.4861in"/>
      <style:text-properties style:font-name-asian="MS Min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2" style:parent-style-name="Обычный" style:family="paragraph">
      <style:paragraph-properties fo:widows="2" fo:orphans="2" fo:text-align="justify" style:vertical-align="auto" fo:text-indent="0.4861in"/>
      <style:text-properties style:font-name-asian="MS Min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4" style:parent-style-name="Обычный" style:family="paragraph">
      <style:paragraph-properties fo:widows="2" fo:orphans="2" fo:text-align="justify" style:vertical-align="auto" fo:margin-left="0.734in">
        <style:tab-stops/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45" style:parent-style-name="Обычный" style:family="paragraph">
      <style:paragraph-properties fo:widows="2" fo:orphans="2" fo:text-align="justify" style:vertical-align="auto" fo:text-indent="0.4861in"/>
      <style:text-properties fo:hyphenate="true"/>
    </style:style>
    <style:style style:name="T1646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8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9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0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-asian="MS Mincho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2" style:parent-style-name="Обычный" style:family="paragraph">
      <style:paragraph-properties fo:widows="2" fo:orphans="2" fo:text-align="justify" style:vertical-align="auto" fo:text-indent="0.4861in"/>
      <style:text-properties style:font-name-asian="MS Mincho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olumn1654" style:family="table-column">
      <style:table-column-properties style:column-width="0.5673in"/>
    </style:style>
    <style:style style:name="TableColumn1655" style:family="table-column">
      <style:table-column-properties style:column-width="3.6423in"/>
    </style:style>
    <style:style style:name="TableColumn1656" style:family="table-column">
      <style:table-column-properties style:column-width="2.4611in"/>
    </style:style>
    <style:style style:name="Table1653" style:family="table">
      <style:table-properties style:width="6.6708in" fo:margin-left="0in" table:align="left"/>
    </style:style>
    <style:style style:name="TableRow1657" style:family="table-row">
      <style:table-row-properties style:min-row-height="0.809in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66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 fo:line-height="150%"/>
      <style:text-properties fo:hyphenate="true"/>
    </style:style>
    <style:style style:name="T166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66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7" style:parent-style-name="Основнойшрифтабзаца" style:family="text">
      <style:text-properties style:font-name="Cambria" style:font-name-asian="MS Mincho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8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0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1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676" style:family="table-row">
      <style:table-row-properties style:min-row-height="0.2659in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justify" style:vertical-align="auto" fo:line-height="150%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justify" style:vertical-align="auto" fo:line-height="150%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 fo:line-height="150%"/>
      <style:text-properties style:font-name="Cambria" style:font-name-asian="MS Min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83" style:family="table-row">
      <style:table-row-properties style:min-row-height="0.1777in"/>
    </style:style>
    <style:style style:name="TableCell16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style:vertical-align="auto"/>
      <style:text-properties fo:hyphenate="true"/>
    </style:style>
    <style:style style:name="T1686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687" style:family="table-row">
      <style:table-row-properties style:min-row-height="0.1777in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2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695" style:family="table-row">
      <style:table-row-properties style:min-row-height="0.1777i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0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703" style:family="table-row">
      <style:table-row-properties style:min-row-height="0.1777in"/>
    </style:style>
    <style:style style:name="TableCell17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vertical-align="auto"/>
      <style:text-properties fo:hyphenate="true"/>
    </style:style>
    <style:style style:name="T1706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07" style:family="table-row">
      <style:table-row-properties style:min-row-height="0.1777in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714" style:family="table-row">
      <style:table-row-properties style:min-row-height="0.3652in"/>
    </style:style>
    <style:style style:name="TableCell17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vertical-align="auto"/>
      <style:text-properties fo:hyphenate="true"/>
    </style:style>
    <style:style style:name="T1717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8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19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0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1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2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23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24" style:family="table-row">
      <style:table-row-properties style:min-row-height="0.1777in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1731" style:family="table-row">
      <style:table-row-properties style:min-row-height="0.3652in"/>
    </style:style>
    <style:style style:name="TableCell173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vertical-align="auto"/>
      <style:text-properties fo:hyphenate="true"/>
    </style:style>
    <style:style style:name="T1734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5" style:parent-style-name="Основнойшрифтабзаца" style:family="text">
      <style:text-properties style:font-name="Cambria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36" style:parent-style-name="Основнойшрифтабзаца" style:family="text">
      <style:text-properties style:font-name="Cambria" style:font-name-asian="MS Mincho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1737" style:family="table-row">
      <style:table-row-properties style:min-row-height="0.0944in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justify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42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3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="Cambria" style:font-name-asian="MS MinNew Roman" style:font-name-complex="Times New Roman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7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8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749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0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1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2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3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1754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5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6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57" style:parent-style-name="Обычный" style:family="paragraph">
      <style:paragraph-properties fo:widows="2" fo:orphans="2" fo:text-align="justify" style:vertical-align="auto" fo:text-indent="0.4923in"/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59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0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62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64" style:parent-style-name="Основнойшрифтабзаца" style:family="text">
      <style:text-properties style:font-name-asian="MS Mincho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<text:s text:c="9"/><text:span text:style-name="T3"><text:s text:c="4"/></text:span><text:s/><text:span text:style-name="T4">АДМИНИСТРАЦИЯ</text:span></text:p>
      <text:p text:style-name="Standard"><text:span text:style-name="T5"><text:s text:c="4"/></text:span><text:span text:style-name="T6">СЕЛЬСКОГО ПОСЕЛЕНИЯ</text:span></text:p>
      <text:p text:style-name="P7"><text:s text:c="11"/>СТАРОЕ УСМАНОВО</text:p>
      <text:p text:style-name="P8">МУНИЦИПАЛЬНОГО РАЙОНА</text:p>
      <text:p text:style-name="Standard"><text:span text:style-name="T9"><text:s text:c="12"/></text:span><text:span text:style-name="T10">КАМЫШЛИНСКИЙ</text:span></text:p>
      <text:p text:style-name="Standard"><text:span text:style-name="T11"><text:s text:c="7"/></text:span><text:span text:style-name="T12">САМАРСКОЙ ОБЛАСТИ</text:span></text:p>
      <text:p text:style-name="P13"/>
      <text:p text:style-name="Standard"><text:span text:style-name="T14"><text:s text:c="9"/></text:span><text:span text:style-name="T15">ПОСТАНОВЛЕНИЕ</text:span></text:p>
      <text:p text:style-name="P16"/>
      <text:p text:style-name="Standard"><text:span text:style-name="T17"><text:s text:c="7"/></text:span><text:span text:style-name="T18">03 августа <text:s/></text:span><text:span text:style-name="T19">2015г. <text:s/>№<text:s/></text:span><text:span text:style-name="T20">27</text:span></text:p>
      <text:p text:style-name="P21"/>
      <text:p text:style-name="P22"><text:span text:style-name="T23">О проведении публичных слушаний по вопросу «О внесении изменений в Правила землепользования <text:s/>и застройки сельского поселения Старое Усманово муниципального района <text:s/>Камышлинский <text:s/>Самарской области, утвержденные <text:s/>Решением Собрания П</text:span><text:span text:style-name="T24">редставителей <text:s/>сельского поселения Старое Усманово <text:s/>№ 26 от 25.12.2013г.</text:span></text:p>
      <text:p text:style-name="P25"/>
      <text:p text:style-name="P26"><text:span text:style-name="T27"><text:s text:c="7"/></text:span></text:p>
      <text:p text:style-name="P28"><text:span text:style-name="T29"><text:s text:c="3"/>В целях приведения Правил землепользования и застройки сельского поселения Старое Усманово муниципального района Камышлинский Самарской области с точки зрения полноты пред</text:span><text:span text:style-name="T30">усмотренных ими сведений в соответствие с требованиями Градостроительного Кодекса РФ, с учетом заключения Комиссии по подготовке проекта Правил землепользования и застройки сельского поселения Старое Усманово от<text:s/></text:span><text:span text:style-name="T31">22 июня</text:span><text:span text:style-name="T32"><text:s/>2015 года, руководствуясь ст. 30, 33</text:span><text:span text:style-name="T33">, 38 Градостроительного Кодекса РФ, р</text:span>уководствуясь статьей 28 Федерального закона от 06 октября 2003 года № 131-ФЗ «Об общих принципах организации местного самоуправления в Российской Федерации»,<text:s/><text:span text:style-name="T34">статьями 4, 4.1 Федерального закона №191-ФЗ от 29.12.2004г.<text:s/></text:span><text:span text:style-name="T35">«О введение в действие Градостроительного кодекса Российской Федерации»,</text:span><text:s/>Уставом сельского поселения<text:s/><text:span text:style-name="T36">Старое Усманово</text:span><text:s/>муниципального района Камышлинский Самарской области, Порядком организации и проведения публичных слушаний в сельском поселении<text:s/><text:span text:style-name="T37">Старое Усма</text:span><text:span text:style-name="T38">ново</text:span><text:s/>муниципального района Камышлинский Самарской области, утвержденным решением Собрания представителей сельского поселения<text:s/><text:span text:style-name="T39">Старое Усманово</text:span><text:s/>муниципального района Камышлинский Самарской области от 3 марта 2010 года №<text:s/><text:span text:style-name="T40">7 <text:s/>администрация сельского поселения Ст</text:span><text:span text:style-name="T41">арое Усманово муниципального района Камышлинский Самарской области</text:span></text:p>
      <text:p text:style-name="P42"><text:span text:style-name="T43"><text:s text:c="20"/></text:span><text:span text:style-name="T44"><text:s/></text:span><text:span text:style-name="T45">постановля</text:span><text:span text:style-name="T46">ет</text:span><text:span text:style-name="T47">:</text:span></text:p>
      <text:p text:style-name="P48"><text:span text:style-name="T49"><text:s text:c="10"/></text:span>1. Провести на территории сельского поселения<text:s/><text:span text:style-name="T50">Старое Усманово</text:span><text:s/>муниципального района Камышлинский Самарской области публичные слушания<text:s/><text:span text:style-name="T51">по вопросу</text:span><text:span text:style-name="T52"><text:s/>«О внесении изменений в Правила землепользования <text:s/>и застройки сельского<text:s/></text:span><text:soft-page-break/><text:span text:style-name="T53">поселения Старое Усманово муниципального района <text:s/>Камышлинский <text:s/>Самарской области, утвержденные <text:s/>Решением Собрания Представителей <text:s/>сельского поселения Старое Усманово <text:s/>№ 26 от 25.12.20</text:span><text:span text:style-name="T54">13г. в части дополнения главы<text:s/></text:span><text:span text:style-name="T55">IX</text:span><text:span text:style-name="T56"><text:s/>“Предельные параметры земельных участков и предельные параметры разрешенного строительства, реконструкции объектов капитального строительства» раздела<text:s/></text:span><text:span text:style-name="T57">III</text:span><text:span text:style-name="T58"><text:s/>“Градостроительные регламенты» Правил землепользования и застройки (</text:span><text:span text:style-name="T59">ПЗЗ) сведениями о предельных размерах земельных участков и предельных параметров разрешенного строительства, реконструкции для каждого вида разрешенного использования земельного участка, предусмотренного территориальной зоной.</text:span></text:p>
      <text:p text:style-name="P60"><text:span text:style-name="T61"><text:s text:c="7"/></text:span>2. Срок проведения<text:s/>публичных слушаний <text:s/><text:span text:style-name="T62">по вопросу, указанному в п.1 настоящего постановления устанавливается</text:span><text:s/><text:span text:style-name="T63">с 03<text:s/></text:span><text:span text:style-name="T64">августа 2015</text:span><text:s/>года<text:span text:style-name="T65"><text:s/>по 01<text:s/></text:span><text:span text:style-name="T66">октября</text:span><text:s/>2015 года.</text:p>
      <text:p text:style-name="P67"><text:span text:style-name="T68"><text:s text:c="7"/></text:span>3. Срок проведения публичных слушаний исчисляется со дня официального опубликования настоящего постановления до<text:s/>дня официального опубликования заключения о результатах публичных слушаний.</text:p>
      <text:p text:style-name="P69"><text:span text:style-name="T70"><text:s text:c="7"/></text:span>4. Органом, уполномоченным на организацию и проведение публичных слушаний в соответствии с настоящим постановлением, является Администрация сельского поселения<text:s/><text:span text:style-name="T71">Старое Усман</text:span><text:span text:style-name="T72">ово</text:span><text:s/>муниципального района Камышлинский Самарской области (далее также – Администрация поселения).</text:p>
      <text:p text:style-name="P73"><text:span text:style-name="T74"><text:s text:c="8"/></text:span>5. Представление участниками публичных слушаний предложений и замечаний по <text:s/><text:span text:style-name="T75">вопросу публичных слушаний,</text:span><text:s/>а также их учет осуществляется в соответствии<text:s/>с Порядком организации и проведения публичных слушаний в сельском поселении<text:s/><text:span text:style-name="T76">Старое Усманово<text:s/></text:span>муниципального района Камышлинский Самарской области, утвержденным решением Собрания представителей сельского поселения<text:s/><text:span text:style-name="T77">Старое Усманово</text:span><text:s/>муниципального района Камышлинский Самарской области от 3 марта 2010 года №<text:s/><text:span text:style-name="T78">7</text:span>.</text:p>
      <text:p text:style-name="P79"><text:span text:style-name="T80"><text:s text:c="9"/></text:span>6. Место проведения публичных слушаний (место ведения протокола публичных слушаний) в сельском поселении<text:s/><text:span text:style-name="T81">Старое Усманово</text:span><text:s/>муниципального района Камышлинский Самарской области: село<text:s/><text:span text:style-name="T82">Старое</text:span><text:s/><text:span text:style-name="T83">Усманово</text:span><text:s/>ул.<text:span text:style-name="T84">Советская</text:span>, дом<text:s/><text:span text:style-name="T85">1</text:span>, Самарская область, Камышлинский район.</text:p>
      <text:p text:style-name="P86"><text:span text:style-name="T87"><text:s text:c="9"/></text:span>7. Провести мероприятия по информированию жителей поселения по вопросу публичных слушаний в каждом населенном пункте:</text:p>
      <text:p text:style-name="P88">в селе<text:s/><text:span text:style-name="T89">Неклюдово</text:span><text:s/>– 05<text:s/><text:span text:style-name="T90">августа<text:s/></text:span><text:s/>2015 года <text:s/>в 18:00, по адресу: <text:s/><text:span text:style-name="T91">ул</text:span>.<text:span text:style-name="T92">Шко</text:span><text:span text:style-name="T93">льная,д.1(здание школы);</text:span></text:p>
      <text:p text:style-name="P94">в<text:s/><text:span text:style-name="T95">деревне Неклюдово-Дурасово</text:span><text:s/>– 06<text:s/><text:span text:style-name="T96">августа</text:span><text:s/>2015 года в 18:00, по адресу:, ул.<text:span text:style-name="T97">Долгий<text:s/></text:span><text:soft-page-break/><text:span text:style-name="T98">Порядок</text:span>, дом<text:s/><text:span text:style-name="T99">21 (дом Печниковой Татьяны Михайловны)</text:span>;</text:p>
      <text:p text:style-name="P100">в<text:s/><text:span text:style-name="T101">селе Никиткино</text:span>– 07<text:s/><text:span text:style-name="T102">августа</text:span><text:s/>2015 года в 18:00, по адресу:<text:s/><text:span text:style-name="T103">ул.Школьная,40 (зданиеСДК)</text:span>;</text:p>
      <text:p text:style-name="P104">в селе<text:s/><text:span text:style-name="T105">Старое Усманово</text:span><text:s/>– 10<text:s/><text:span text:style-name="T106">августа</text:span><text:s/>201<text:span text:style-name="T107">5</text:span><text:s/>года в 18:00, по адресу: <text:s/>ул.<text:s/><text:span text:style-name="T108">Советская, д.2 (здание СДК)</text:span>;</text:p>
      <text:p text:style-name="P109">в поселке Старая Чаговка-11 августа 2015 года в 18:00,по адресу:ул.Лесная,д.7(дом Нагорной Анны Максимовны);</text:p>
      <text:p text:style-name="P110">в деревне Хмелёвка-12 августа 2015 года в 18:00,по адресу:ул.Школьная,д.6( дом Барабаш Виктора Ивановича)</text:p>
      <text:p text:style-name="P111"><text:span text:style-name="T112"><text:s text:c="10"/></text:span>8. Администрации поселения в целях доведения до населения информации<text:s/><text:span text:style-name="T113"><text:s/>по вопросу публичных слушаний о</text:span>беспечить организацию выставок, экспозиций демонстрационных материалов <text:s/>в местах проведения публичных слушаний (местах ведения протокола публичных слушаний) и местах проведения мероприятий по информированию жителей поселения по вопросу публичных слушаний.</text:p>
      <text:p text:style-name="P114"><text:span text:style-name="T115"><text:s text:c="11"/></text:span>9. Прием замечаний и предложений <text:s/><text:span text:style-name="T116">по вопросу публичных слушаний<text:s/></text:span>от жителей поселения и иных заинтересованных лиц осуществляется по адресу, указанному в пункте 6 настоящего<text:span text:style-name="T117"><text:s/></text:span><text:s/>постановления, в рабочие дни с 10 часов до 19 часов, в субботу с 12 часов до 17 часов<text:span text:style-name="T118"><text:s/>и</text:span><text:s/>прекращается <text:s/>01<text:s/><text:span text:style-name="T119">октября<text:s/></text:span>2015 года</text:p>
      <text:p text:style-name="P120"><text:span text:style-name="T121"><text:s text:c="9"/></text:span>1<text:span text:style-name="T122">0</text:span>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<text:s/><text:span text:style-name="T123">заместителя главы сельского поселения Старое Усманово Шамсуллину Мадыню Назаховну.</text:span></text:p>
      <text:p text:style-name="P124"><text:span text:style-name="T125"><text:s text:c="9"/></text:span>1<text:span text:style-name="T126">1</text:span>. Опубликовать настоящее постановление в газете<text:s/><text:span text:style-name="T127">«Вестник сельского поселения Старое Усманово»</text:span></text:p>
      <text:p text:style-name="P128"><text:span text:style-name="T129"><text:s text:c="8"/></text:span>1<text:span text:style-name="T130">2</text:span>. Администрации поселения в целях заблаговременного ознакомления жителей поселения и иных заинтересованных лиц<text:s/><text:span text:style-name="T131">с материалами для внесения изменений в ПЗЗ <text:s/></text:span>обеспечить:</text:p>
      <text:p text:style-name="P132">размещение<text:s/><text:span text:style-name="T133">мат</text:span><text:span text:style-name="T134">ериалов</text:span><text:s/>на официальном сайте Администарции муниципального района Камышлинский Самарской области в информационно-телекоммуникационной сети «Интернет» - http:// kamadm.ru;</text:p>
      <text:p text:style-name="P135">беспрепятственный доступ к ознакомлен<text:span text:style-name="T136">и</text:span>ю<text:s/><text:span text:style-name="T137">материалами<text:s/></text:span>в здании Администрации поселения (в соответствии с режимом работы Администрации поселения).</text:p>
      <text:p text:style-name="P138"><text:span text:style-name="T139"><text:s text:c="7"/></text:span>1<text:span text:style-name="T140">3</text:span>. В случае, если настоящее постановление будет опубликовано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<text:s/><text:soft-page-break/>официального опубликования настоящего постановления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<text:s/>дата окончания публичных слушаний переносятся на соответствующее количество дней.</text:p>
      <text:p text:style-name="P141"/>
      <text:p text:style-name="P142"/>
      <text:p text:style-name="P143">Глава сельского поселения<text:tab/><text:tab/><text:tab/><text:tab/><text:tab/><text:span text:style-name="T144">М.И.Шайдулин</text:span></text:p>
      <text:p text:style-name="P145">Старое Усманово</text:p>
      <text:p text:style-name="P146"><text:s text:c="14"/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Приложение</text:p>
      <text:p text:style-name="P190"><text:span text:style-name="T191">к постановлению Главы<text:s/></text:span><text:span text:style-name="T192">сельского<text:s/></text:span><text:span text:style-name="T193">пос</text:span><text:span text:style-name="T194">е</text:span><text:span text:style-name="T195">ления<text:s/></text:span><text:span text:style-name="T196">Старое Усманово муниципального района Камышлинский<text:s/></text:span><text:span text:style-name="T197">Самарской обл</text:span><text:span text:style-name="T198">а</text:span><text:span text:style-name="T199">сти</text:span></text:p>
      <text:p text:style-name="P200">от 03.08.2015г. № 27</text:p>
      <text:p text:style-name="P201"><text:s/></text:p>
      <text:p text:style-name="P202"/>
      <text:p text:style-name="P203"><text:span text:style-name="T204">ПРОЕКТ</text:span></text:p>
      <text:p text:style-name="P205"/>
      <text:p text:style-name="P206">СОБРАНИЕ ПРЕДСТАВИТЕЛЕЙ<text:s/></text:p>
      <text:p text:style-name="P207"><text:span text:style-name="T208">СЕЛЬСКОГО ПОСЕЛЕНИЯ СТАРОЕ УСМАНОВО<text:s/></text:span></text:p>
      <text:p text:style-name="P209"><text:span text:style-name="T210">МУНИЦИПАЛЬНОГО РАЙОНА КАМЫШЛИНСКИЙ</text:span></text:p>
      <text:p text:style-name="P211"><text:span text:style-name="T212">САМАРСКОЙ ОБЛАСТИ</text:span></text:p>
      <text:p text:style-name="P213"/>
      <text:p text:style-name="P214">РЕШЕНИЕ</text:p>
      <text:p text:style-name="P215">от __________________ №<text:s/>________</text:p>
      <text:p text:style-name="P216"/>
      <text:p text:style-name="P217"><text:span text:style-name="T218">О внесении изменений в Правила землепользования и застройки сельского поселения<text:s/></text:span><text:span text:style-name="T219">Старое Усманово муниципального района Камышлинский<text:s/></text:span><text:span text:style-name="T220">С</text:span><text:span text:style-name="T221">а</text:span><text:span text:style-name="T222">марской области, утвержденные решением Собрания представителей сел</text:span><text:span text:style-name="T223">ь</text:span><text:span text:style-name="T224">ского поселения<text:s/></text:span><text:span text:style-name="T225">Старое Усманово муниципального</text:span><text:span text:style-name="T226"><text:s/>района Камышли</text:span><text:span text:style-name="T227">н</text:span><text:span text:style-name="T228">ский</text:span><text:span text:style-name="T229"><text:s/>Самарской области</text:span><text:span text:style-name="T230"><text:s/>от<text:s/></text:span><text:span text:style-name="T231">25.12.2013 № 26</text:span></text:p>
      <text:p text:style-name="P232"/>
      <text:p text:style-name="P233"><text:span text:style-name="T234">В соответствии со статьей 33 Градостроительного кодекса Российской Федерации, пунктом 20 части 1, частью 3 статьи 14 Федерального закона от 6 октября 2003 года № 131-ФЗ «Об общих принципах организа</text:span><text:span text:style-name="T235">ции местного с</text:span><text:span text:style-name="T236">а</text:span><text:span text:style-name="T237">моуправления в Российской Федерации», с учетом заключения о результатах публичных слушаний по проекту изменений в Правила землепользования и з</text:span><text:span text:style-name="T238">а</text:span><text:span text:style-name="T239">стройки сельского поселения<text:s/></text:span><text:span text:style-name="T240">Старое Усманово муниципального района К</text:span><text:span text:style-name="T241">а</text:span><text:span text:style-name="T242">мышлинский</text:span><text:span text:style-name="T243"><text:s/>Самарской области о</text:span><text:span text:style-name="T244">т 01.102015г., Собрание представителей сельского поселения<text:s/></text:span><text:span text:style-name="T245">Старое Усманово муниципального района Камышлинский</text:span><text:span text:style-name="T246"><text:s/>Самарской области решило:</text:span></text:p>
      <text:p text:style-name="P247"><text:span text:style-name="T248">1. Внести следующие изменения в Правила землепользования и застройки сельского поселения<text:s/></text:span><text:span text:style-name="T249">Старое Усманово муниципального<text:s/></text:span><text:span text:style-name="T250">района Камышлинский</text:span><text:span text:style-name="T251"><text:s/>Самарской области, утвержденные решением Собрания представителей сел</text:span><text:span text:style-name="T252">ь</text:span><text:soft-page-break/><text:span text:style-name="T253">ского поселения<text:s/></text:span><text:span text:style-name="T254">Старое Усманово муниципального района Камышлинский</text:span><text:span text:style-name="T255"><text:s/>С</text:span><text:span text:style-name="T256">а</text:span><text:span text:style-name="T257">марской области</text:span><text:span text:style-name="T258"><text:s/>от <text:s/></text:span><text:span text:style-name="T259">25.12.2013 № 26</text:span><text:span text:style-name="T260"><text:s/></text:span><text:span text:style-name="T261"><text:s/>(далее также - Правила):</text:span></text:p>
      <text:list text:style-name="LFO1" text:continue-numbering="true">
        <text:list-item>
          <text:p text:style-name="P262"><text:span text:style-name="T263">В статье 19 Правил:<text:s/></text:span></text:p>
        </text:list-item>
      </text:list>
      <text:p text:style-name="P264">а) <text:s/>часть 10<text:s/>признать утратившей силу;<text:s/></text:p>
      <text:p text:style-name="P265">б) дополнить частями 13–16 следующего содержания:</text:p>
      <text:p text:style-name="P266"><text:span text:style-name="T267">«13.<text:s/></text:span><text:span text:style-name="T268"><text:tab/><text:s text:c="2"/>Предельные (минимальные и (или) максимальные) размеры з</text:span><text:span text:style-name="T269">е</text:span><text:span text:style-name="T270">мельных участков, установленные Правилами, не применяются к земельным участкам:</text:span></text:p>
      <text:list text:style-name="LFO2" text:continue-numbering="true">
        <text:list-item>
          <text:list>
            <text:list-item>
              <text:list>
                <text:list-item>
                  <text:p text:style-name="P271"><text:span text:style-name="T272">находящимся в государственной и<text:s/></text:span><text:span text:style-name="T273">муниципальной собственности, предоставляемым в собственность беспла</text:span><text:span text:style-name="T274">т</text:span><text:span text:style-name="T275">но гражданам, имеющим трех и более детей;</text:span></text:p>
                </text:list-item>
                <text:list-item>
                  <text:p text:style-name="P276"><text:span text:style-name="T277">находящимся в государственной и муниципальной собственности, предоставляемым бесплатно в собстве</text:span><text:span text:style-name="T278">н</text:span><text:span text:style-name="T279">ность иным, не указанным в пункте 1 настоящей час</text:span><text:span text:style-name="T280">ти о</text:span><text:span text:style-name="T281">т</text:span><text:span text:style-name="T282">дельным категориям граждан и (или) некоммерческим орг</text:span><text:span text:style-name="T283">а</text:span><text:span text:style-name="T284">низациям, созданным гражданами, в случаях, предусмо</text:span><text:span text:style-name="T285">т</text:span><text:span text:style-name="T286">ренных федеральными законами, отдельным категориям граждан в случаях, предусмотренных законами Самарской области;</text:span></text:p>
                </text:list-item>
                <text:list-item>
                  <text:p text:style-name="P287"><text:span text:style-name="T288">находящимся в государственной и</text:span><text:span text:style-name="T289"><text:s/>муниципальной собственности, предоставляемым гражданам для индивид</text:span><text:span text:style-name="T290">у</text:span><text:span text:style-name="T291">ального жилищного строительства, личного подсобного х</text:span><text:span text:style-name="T292">о</text:span><text:span text:style-name="T293">зяйства, садоводства, огородничества, дачного хозяйства, размер которых менее минимального размера земельного участка, установленного<text:s/></text:span><text:span text:style-name="T294">Правилами, при наличии общей границы с земельным участком, которым гражданин обл</text:span><text:span text:style-name="T295">а</text:span><text:span text:style-name="T296">дает на праве собственности или постоянного (бессрочного) пользования, или пожизненного наследуемого владения;</text:span></text:p>
                </text:list-item>
                <text:list-item>
                  <text:p text:style-name="P297"><text:span text:style-name="T298">учтенным в соответствии с Федеральным законом 24.07.2007 № 221-Ф</text:span><text:span text:style-name="T299">З «О государственном кадастре недв</text:span><text:span text:style-name="T300">и</text:span><text:span text:style-name="T301">жимости» до вступления в силу Правил;</text:span></text:p>
                </text:list-item>
                <text:list-item>
                  <text:p text:style-name="P302"><text:span text:style-name="T303">права на которые возникли до дня вступления в силу Федерального закона 24.07.2007 № 221-ФЗ «О гос</text:span><text:span text:style-name="T304">у</text:span><text:span text:style-name="T305">дарственной регистрации прав на недвижимое имущество и сделок с ним» и не прекращены,</text:span><text:span text:style-name="T306"><text:s/>государственный кадастр</text:span><text:span text:style-name="T307">о</text:span><text:span text:style-name="T308">вый учет которых не осуществлен, сведения о которых вн</text:span><text:span text:style-name="T309">е</text:span><text:span text:style-name="T310">сены в государственный кадастр недвижимости в качестве ранее учтенных.</text:span></text:p>
                </text:list-item>
              </text:list>
            </text:list-item>
          </text:list>
        </text:list-item>
      </text:list>
      <text:p text:style-name="P311"><text:span text:style-name="T312">14. Предельные (минимальные и (или) максимальные) размеры земел</text:span><text:span text:style-name="T313">ь</text:span><text:span text:style-name="T314">ных участков, указанных в пунктах 1-2 час</text:span><text:span text:style-name="T315">ти 13 настоящей статьи устанавл</text:span><text:span text:style-name="T316">и</text:span><text:span text:style-name="T317">ваются законами Самарской области в соответствии с пунктом 2 статьи 39.19 Земельного кодекса Российской Федерации.<text:s/></text:span></text:p>
      <text:p text:style-name="P318"><text:span text:style-name="T319">15. Размеры земельных участков, указанных в пункте 3 части 13 насто</text:span><text:span text:style-name="T320">я</text:span><text:span text:style-name="T321">щей статьи, устанавливаются с учетом их<text:s/></text:span><text:span text:style-name="T322">фактической площади.</text:span></text:p>
      <text:p text:style-name="P323"><text:span text:style-name="T324">16. Размеры земельных участков, указанных в пунктах 4-5 части 13 настоящей статьи, устанавливаются в соответствии с данными государственн</text:span><text:span text:style-name="T325">о</text:span><text:span text:style-name="T326">го кадастра недвижимости.»;</text:span></text:p>
      <text:list text:style-name="LFO1" text:continue-numbering="true">
        <text:list-item>
          <text:p text:style-name="P327">статью 29 изложить в следующей редакции:<text:s/></text:p>
        </text:list-item>
      </text:list>
      <text:p text:style-name="P328"/>
      <text:p text:style-name="P329"><text:span text:style-name="T330">«</text:span><text:span text:style-name="T331">Статья 29. Предельные<text:s/></text:span><text:span text:style-name="T332">размеры земельных участков и предельные параметры разрешенного строительства, реконструкции объектов кап</text:span><text:span text:style-name="T333">и</text:span><text:span text:style-name="T334">тального строительства в жилых зонах и общественно-деловых зонах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№ п/п</text:span></text:p>
          </table:table-cell>
          <table:table-cell table:style-name="TableCell348">
            <text:p text:style-name="P349"><text:span text:style-name="T350">Наименование параметра</text:span></text:p>
          </table:table-cell>
          <table:table-cell table:style-name="TableCell351" table:number-columns-spanned="5">
            <text:p text:style-name="P352"><text:span text:style-name="T353">Значение предельных<text:s/></text:span><text:span text:style-name="T354">размеров з</text:span><text:span text:style-name="T355">е</text:span><text:span text:style-name="T356">мельных участков и</text:span><text:span text:style-name="T357"><text:s/></text:span><text:span text:style-name="T358">предельных параметров разрешенного стро</text:span><text:span text:style-name="T359">и</text:span><text:span text:style-name="T360">тельства, реконструкции объектов капитального строительства в те</text:span><text:span text:style-name="T361">р</text:span><text:span text:style-name="T362">риториальных зона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Ж1</text:p>
          </table:table-cell>
          <table:table-cell table:style-name="TableCell370">
            <text:p text:style-name="P371">Ж5</text:p>
          </table:table-cell>
          <table:table-cell table:style-name="TableCell372">
            <text:p text:style-name="P373">О1</text:p>
          </table:table-cell>
          <table:table-cell table:style-name="TableCell374">
            <text:p text:style-name="P375">О2</text:p>
          </table:table-cell>
          <table:table-cell table:style-name="TableCell376">
            <text:p text:style-name="P377">О5</text:p>
          </table:table-cell>
        </table:table-row>
        <table:table-row table:style-name="TableRow378">
          <table:table-cell table:style-name="TableCell379" table:number-columns-spanned="7">
            <text:p text:style-name="P380"><text:span text:style-name="T381">Предельные (минимальные и (или) максимальные) размеры земельных участков, в том числе их площад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list text:style-name="LFO3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<text:span text:style-name="T387">Минимальная<text:s/></text:span><text:span text:style-name="T388">площадь земельного участка для индивидуальной жилой застройки, кв.м</text:span></text:p>
          </table:table-cell>
          <table:table-cell table:style-name="TableCell389">
            <text:p text:style-name="P390">500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list text:style-name="LFO3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<text:span text:style-name="T404">Максимальная площадь земельного<text:s/></text:span><text:soft-page-break/><text:span text:style-name="T405">участка для индивидуальной жилой застройки, кв. м</text:span></text:p>
          </table:table-cell>
          <table:table-cell table:style-name="TableCell406">
            <text:p text:style-name="P407"/>
            <text:soft-page-break/>
            <text:p text:style-name="P408">3000</text:p>
            <text:p text:style-name="P409"/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</table:table-row>
        <table:table-row table:style-name="TableRow418">
          <table:table-cell table:style-name="TableCell419">
            <text:list text:style-name="LFO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<text:span text:style-name="T423">Минимальная площадь земельного участка для блокированной жилой з</text:span><text:span text:style-name="T424">а</text:span><text:span text:style-name="T425">стройки,<text:s/></text:span><text:span text:style-name="T426">кв.м на каждый блок</text:span></text:p>
          </table:table-cell>
          <table:table-cell table:style-name="TableCell427">
            <text:p text:style-name="P428">200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>
            <text:list text:style-name="LFO3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<text:span text:style-name="T442">Максимальная площадь земельного участка для блокированной жилой з</text:span><text:span text:style-name="T443">а</text:span><text:span text:style-name="T444">стройки, кв.м на каждый <text:s/>блок</text:span></text:p>
          </table:table-cell>
          <table:table-cell table:style-name="TableCell445">
            <text:p text:style-name="P446">150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</table:table-row>
        <table:table-row table:style-name="TableRow455">
          <table:table-cell table:style-name="TableCell456">
            <text:list text:style-name="LFO3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<text:span text:style-name="T460">Минимальная площадь земельного участка для ведения личного подсо</text:span><text:span text:style-name="T461">б</text:span><text:span text:style-name="T462">ного хозяйства, кв.м.</text:span></text:p>
          </table:table-cell>
          <table:table-cell table:style-name="TableCell463">
            <text:p text:style-name="P464">500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list text:style-name="LFO3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<text:span text:style-name="T478">Максимальная площадь земельного участка для ведения личного подсо</text:span><text:span text:style-name="T479">б</text:span><text:span text:style-name="T480">ного хозяйства, кв.м.</text:span></text:p>
            <text:p text:style-name="P481"/>
          </table:table-cell>
          <table:table-cell table:style-name="TableCell482">
            <text:p text:style-name="P483">3000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list text:style-name="LFO3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>Минимальная площадь земельного участка для многоквартирной жилой застройки до трех этажей, кв.м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list text:style-name="LFO3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Минимальная площадь земельного участка для<text:s/>многоквартирной жилой застройки свыше трех этажей, кв.м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</table:table-row>
        <table:table-row table:style-name="TableRow522">
          <table:table-cell table:style-name="TableCell523">
            <text:list text:style-name="LFO3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Минимальная площадь земельного участка для размещения дошкольных образовательных учреждений и об</text:span><text:span text:style-name="T528">ъ</text:span><text:span text:style-name="T529">ектов начального общего и среднего (полного) общего образования, м</text:span></text:p>
          </table:table-cell>
          <table:table-cell table:style-name="TableCell530">
            <text:p text:style-name="P531"><text:span text:style-name="T532">4000</text:span></text:p>
          </table:table-cell>
          <table:table-cell table:style-name="TableCell533">
            <text:p text:style-name="P534"><text:span text:style-name="T535">4000</text:span>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-</text:p>
          </table:table-cell>
        </table:table-row>
        <table:table-row table:style-name="TableRow542">
          <table:table-cell table:style-name="TableCell543">
            <text:list text:style-name="LFO3" text:continue-numbering="true">
              <text:list-item>
                <text:p text:style-name="P544"/>
              </text:list-item>
            </text:list>
          </table:table-cell>
          <table:table-cell table:style-name="TableCell545">
            <text:p text:style-name="P546">Минимальная площадь земельного участка для размещения объектов среднего профессионально и высшего профессионального образования, м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7500</text:p>
          </table:table-cell>
          <table:table-cell table:style-name="TableCell551">
            <text:p text:style-name="P552">7500</text:p>
          </table:table-cell>
          <table:table-cell table:style-name="TableCell553">
            <text:p text:style-name="P554">7500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list text:style-name="LFO3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<text:span text:style-name="T562">Минимальная площадь земельного участка для размещения<text:s/></text:span><text:span text:style-name="T563">инженерно-технических объектов, сооружений и<text:s/></text:span><text:span text:style-name="T564">коммуникаций, допустимых к разм</text:span><text:span text:style-name="T565">е</text:span><text:span text:style-name="T566">щению в соответствии с требованиями санитарно-эпидемиологического зак</text:span><text:span text:style-name="T567">о</text:span><text:span text:style-name="T568">нодательства, кв.м</text:span>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4</text:p>
          </table:table-cell>
        </table:table-row>
        <table:table-row table:style-name="TableRow579">
          <table:table-cell table:style-name="TableCell580">
            <text:list text:style-name="LFO3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Минимальная площадь земельного участка для иных основных и условно-разрешенных видов использования земельных участков, за<text:s/>исключением, указанных в пунктах 1-11 настоящей таблицы, кв.м</text:p>
          </table:table-cell>
          <table:table-cell table:style-name="TableCell584">
            <text:p text:style-name="P585">100</text:p>
          </table:table-cell>
          <table:table-cell table:style-name="TableCell586">
            <text:p text:style-name="P587">100</text:p>
          </table:table-cell>
          <table:table-cell table:style-name="TableCell588">
            <text:p text:style-name="P589">100</text:p>
          </table:table-cell>
          <table:table-cell table:style-name="TableCell590">
            <text:p text:style-name="P591">100</text:p>
          </table:table-cell>
          <table:table-cell table:style-name="TableCell592">
            <text:p text:style-name="P593">100</text:p>
          </table:table-cell>
        </table:table-row>
        <table:table-row table:style-name="TableRow594">
          <table:table-cell table:style-name="TableCell595" table:number-columns-spanned="7">
            <text:p text:style-name="P596"><text:span text:style-name="T597">Предельное количество этажей или предельная высота зданий, строений, сооруж</text:span><text:span text:style-name="T598">е</text:span><text:span text:style-name="T599">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list text:style-name="LFO3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Максимальная высота зданий, стро</text:span><text:span text:style-name="T606">е</text:span><text:span text:style-name="T607">ний, сооружений, м</text:span></text:p>
          </table:table-cell>
          <table:table-cell table:style-name="TableCell608">
            <text:p text:style-name="P609">12</text:p>
          </table:table-cell>
          <table:table-cell table:style-name="TableCell610">
            <text:p text:style-name="P611">12</text:p>
          </table:table-cell>
          <table:table-cell table:style-name="TableCell612">
            <text:p text:style-name="P613">22,5</text:p>
          </table:table-cell>
          <table:table-cell table:style-name="TableCell614">
            <text:p text:style-name="P615">22,5</text:p>
          </table:table-cell>
          <table:table-cell table:style-name="TableCell616">
            <text:p text:style-name="P617">22,5</text:p>
          </table:table-cell>
        </table:table-row>
        <table:table-row table:style-name="TableRow618">
          <table:table-cell table:style-name="TableCell619" table:number-columns-spanned="7">
            <text:p text:style-name="P620"><text:span text:style-name="T621">Минимальные<text:s/></text:span><text:span text:style-name="T622">отступы от границ земельных участков<text:s/></text:span><text:span text:style-name="T623">в целях определения мест допустимого размещения зданий, строений, сооружений, за пределами которых з</text:span><text:span text:style-name="T624">а</text:span><text:span text:style-name="T625">прещено строительство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<text:span text:style-name="T631">Минимальный отступ от границ з</text:span><text:span text:style-name="T632">е</text:span><text:span text:style-name="T633">мельных участков до отдельно сто</text:span><text:span text:style-name="T634">я</text:span><text:span text:style-name="T635">щих зданий, м</text:span>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5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list text:style-name="LFO3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<text:span text:style-name="T651">Минимальный отступ от границ з</text:span><text:span text:style-name="T652">е</text:span><text:span text:style-name="T653">мельных участков до строений и с</text:span><text:span text:style-name="T654">о</text:span><text:span text:style-name="T655">оружений, м</text:span>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5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Минимальный отступ от границ з</text:span><text:span text:style-name="T672">е</text:span><text:span text:style-name="T673">мельного участка при строительстве, реконструкции жилых домов блокир</text:span><text:span text:style-name="T674">о</text:span><text:span text:style-name="T675">ванной застройки в месте примыкания<text:s/></text:span><text:soft-page-break/><text:span text:style-name="T676">с<text:s/></text:span><text:span text:style-name="T677">соседними блоками, м</text:span>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</table:table-row>
        <table:table-row table:style-name="TableRow688">
          <table:table-cell table:style-name="TableCell689">
            <text:list text:style-name="LFO3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<text:span text:style-name="T693">Минимальный отступ от границ з</text:span><text:span text:style-name="T694">е</text:span><text:span text:style-name="T695">мельных участков до<text:s/></text:span><text:span text:style-name="T696"><text:s/>дошкольных о</text:span><text:span text:style-name="T697">б</text:span><text:span text:style-name="T698">разовательных учреждений и объе</text:span><text:span text:style-name="T699">к</text:span><text:span text:style-name="T700">тов начального общего и среднего (полного) общего образования</text:span><text:span text:style-name="T701"><text:s/>, м</text:span></text:p>
          </table:table-cell>
          <table:table-cell table:style-name="TableCell702">
            <text:p text:style-name="P703">10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 table:number-columns-spanned="7">
            <text:p text:style-name="P714"><text:span text:style-name="T715">Максимальный процент застройки<text:s/></text:span><text:span text:style-name="T716"><text:s/>в границах<text:s/></text:span><text:span text:style-name="T717">земельного участка, определяемый как отношение суммарной площади земельного участка, которая может быть з</text:span><text:span text:style-name="T718">а</text:span><text:span text:style-name="T719">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list text:style-name="LFO3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<text:span text:style-name="T725">Максимальный процент застройки в границах земельного участка для и</text:span><text:span text:style-name="T726">н</text:span><text:span text:style-name="T727">дивидуальной жилой застройки, %</text:span></text:p>
            <text:p text:style-name="P728"/>
          </table:table-cell>
          <table:table-cell table:style-name="TableCell729">
            <text:p text:style-name="P730"><text:span text:style-name="T731">60</text:span></text:p>
          </table:table-cell>
          <table:table-cell table:style-name="TableCell732">
            <text:p text:style-name="P733"><text:span text:style-name="T734">-</text:span>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-</text:p>
          </table:table-cell>
          <table:table-cell table:style-name="TableCell739">
            <text:p text:style-name="P740">-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Максимальный процент застройки в границах земельного участка для в</text:span><text:span text:style-name="T747">е</text:span><text:span text:style-name="T748">дения личного подсобного хозяйства, %</text:span></text:p>
            <text:p text:style-name="P749"/>
          </table:table-cell>
          <table:table-cell table:style-name="TableCell750">
            <text:p text:style-name="P751"><text:span text:style-name="T752">50</text:span></text:p>
          </table:table-cell>
          <table:table-cell table:style-name="TableCell753">
            <text:p text:style-name="P754"><text:span text:style-name="T755">-</text:span>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</table:table-row>
        <table:table-row table:style-name="TableRow762">
          <table:table-cell table:style-name="TableCell763">
            <text:list text:style-name="LFO3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span text:style-name="T767">Максимальный процент застройки в границах земельного участка для бл</text:span><text:span text:style-name="T768">о</text:span><text:span text:style-name="T769">кированной жилой застройки, %</text:span></text:p>
            <text:p text:style-name="P770"/>
          </table:table-cell>
          <table:table-cell table:style-name="TableCell771">
            <text:p text:style-name="P772"><text:span text:style-name="T773">80</text:span></text:p>
          </table:table-cell>
          <table:table-cell table:style-name="TableCell774">
            <text:p text:style-name="P775"><text:span text:style-name="T776">-</text:span>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</table:table-row>
        <table:table-row table:style-name="TableRow783">
          <table:table-cell table:style-name="TableCell784">
            <text:list text:style-name="LFO3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<text:span text:style-name="T788">Максимальный<text:s/></text:span><text:span text:style-name="T789">процент застройки в границах земельного участка для мн</text:span><text:span text:style-name="T790">о</text:span><text:span text:style-name="T791">гоквартирной жилой застройки, %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</table:table-row>
        <table:table-row table:style-name="TableRow804">
          <table:table-cell table:style-name="TableCell805">
            <text:list text:style-name="LFO3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<text:span text:style-name="T809">Максимальный процент застройки<text:s/></text:span><text:span text:style-name="T810">для размещения<text:s/></text:span><text:span text:style-name="T811">инженерно-технических объектов, сооружений и коммуник</text:span><text:span text:style-name="T812">а</text:span><text:span text:style-name="T813">ций, допустимых к размещению в с</text:span><text:span text:style-name="T814">о</text:span><text:span text:style-name="T815">ответствии с<text:s/></text:span><text:span text:style-name="T816">требованиями санитарно-эпидемиологического законодател</text:span><text:span text:style-name="T817">ь</text:span><text:span text:style-name="T818">ства, %</text:span></text:p>
          </table:table-cell>
          <table:table-cell table:style-name="TableCell819">
            <text:p text:style-name="P820">90</text:p>
          </table:table-cell>
          <table:table-cell table:style-name="TableCell821">
            <text:p text:style-name="P822"><text:span text:style-name="T823">90</text:span></text:p>
          </table:table-cell>
          <table:table-cell table:style-name="TableCell824">
            <text:p text:style-name="P825"><text:span text:style-name="T826">90</text:span></text:p>
          </table:table-cell>
          <table:table-cell table:style-name="TableCell827">
            <text:p text:style-name="P828"><text:span text:style-name="T829">90</text:span></text:p>
          </table:table-cell>
          <table:table-cell table:style-name="TableCell830">
            <text:p text:style-name="P831"><text:span text:style-name="T832">90</text:span></text:p>
          </table:table-cell>
        </table:table-row>
        <table:table-row table:style-name="TableRow833">
          <table:table-cell table:style-name="TableCell834">
            <text:list text:style-name="LFO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Максимальный процент застройки в границах земельного участка в иных случаях, за исключением случаев, ук</text:span><text:span text:style-name="T839">а</text:span><text:span text:style-name="T840">занных в пунктах 18-22 настоящей таблицы, %</text:span></text:p>
          </table:table-cell>
          <table:table-cell table:style-name="TableCell841"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90</text:p>
          </table:table-cell>
          <table:table-cell table:style-name="TableCell849">
            <text:p text:style-name="P850">90</text:p>
          </table:table-cell>
          <table:table-cell table:style-name="TableCell851">
            <text:p text:style-name="P852">90</text:p>
          </table:table-cell>
        </table:table-row>
        <table:table-row table:style-name="TableRow853">
          <table:table-cell table:style-name="TableCell854" table:number-columns-spanned="7">
            <text:p text:style-name="P855"><text:span text:style-name="T856">Иные<text:s/></text:span><text:span text:style-name="T857">показа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list text:style-name="LFO3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Минимальный отступ (бытовой ра</text:span><text:span text:style-name="T864">з</text:span><text:span text:style-name="T865">рыв) между зданиями индивидуал</text:span><text:span text:style-name="T866">ь</text:span><text:span text:style-name="T867">ной жилой застройки и (или) здани</text:span><text:span text:style-name="T868">я</text:span><text:span text:style-name="T869">ми блокированной жилой застройки, м</text:span></text:p>
          </table:table-cell>
          <table:table-cell table:style-name="TableCell870">
            <text:p text:style-name="P871">6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list text:style-name="LFO3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<text:span text:style-name="T885">Минимальный отступ (бытовой ра</text:span><text:span text:style-name="T886">з</text:span><text:span text:style-name="T887">рыв) между <text:s/>зданиями многокварти</text:span><text:span text:style-name="T888">р</text:span><text:span text:style-name="T889">ной жилой застройки, м</text:span>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<text:span text:style-name="T905">Максимальное количество блоков в блокированной жилой застройке, шт.</text:span>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</table:table-row>
        <table:table-row table:style-name="TableRow916">
          <table:table-cell table:style-name="TableCell917">
            <text:list text:style-name="LFO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<text:span text:style-name="T921">Максимальная площадь встроенных и пристроенных <text:s/>помещений нежилого назначения в жилых зданиях (за и</text:span><text:span text:style-name="T922">с</text:span><text:span text:style-name="T923">ключением объектов образования и здравоохранения), кв.м</text:span>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</table:table-row>
        <table:table-row table:style-name="TableRow934">
          <table:table-cell table:style-name="TableCell935">
            <text:list text:style-name="LFO3" text:continue-numbering="true">
              <text:list-item>
                <text:p text:style-name="P936"/>
              </text:list-item>
            </text:list>
          </table:table-cell>
          <table:table-cell table:style-name="TableCell937">
            <text:p text:style-name="P938"><text:span text:style-name="T939">Максимальная площадь отдельно ст</text:span><text:span text:style-name="T940">о</text:span><text:span text:style-name="T941">ящих зданий, строений нежилого назначения (за исключением объектов образования, здравоохранения и об</text:span><text:span text:style-name="T942">ъ</text:span><text:span text:style-name="T943">ектов физической культуры и спорта, хранения и стоянки транспортных средств), кв.м</text:span></text:p>
          </table:table-cell>
          <table:table-cell table:style-name="TableCell944">
            <text:p text:style-name="P945">150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1000</text:p>
          </table:table-cell>
          <table:table-cell table:style-name="TableCell950">
            <text:p text:style-name="P951">2000</text:p>
          </table:table-cell>
          <table:table-cell table:style-name="TableCell952">
            <text:p text:style-name="P953">1000</text:p>
          </table:table-cell>
        </table:table-row>
        <table:table-row table:style-name="TableRow954">
          <table:table-cell table:style-name="TableCell955">
            <text:list text:style-name="LFO3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<text:span text:style-name="T959">Максимальная<text:s/></text:span><text:span text:style-name="T960">площадь отдельно ст</text:span><text:span text:style-name="T961">о</text:span><text:soft-page-break/><text:span text:style-name="T962">ящих зданий объектов физической культуры и спорта, кв.м</text:span></text:p>
          </table:table-cell>
          <table:table-cell table:style-name="TableCell963">
            <text:p text:style-name="P964">1000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-</text:p>
          </table:table-cell>
        </table:table-row>
        <table:table-row table:style-name="TableRow973">
          <table:table-cell table:style-name="TableCell974">
            <text:list text:style-name="LFO3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Максимальная площадь отдельно ст</text:span><text:span text:style-name="T979">о</text:span><text:span text:style-name="T980">ящих зданий, строений, сооружений объектов хранения и стоянки тран</text:span><text:span text:style-name="T981">с</text:span><text:span text:style-name="T982">портных средств</text:span></text:p>
          </table:table-cell>
          <table:table-cell table:style-name="TableCell983">
            <text:p text:style-name="P984">300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1200</text:p>
          </table:table-cell>
          <table:table-cell table:style-name="TableCell989">
            <text:p text:style-name="P990">1200</text:p>
          </table:table-cell>
          <table:table-cell table:style-name="TableCell991">
            <text:p text:style-name="P992">-</text:p>
          </table:table-cell>
        </table:table-row>
        <table:table-row table:style-name="TableRow993">
          <table:table-cell table:style-name="TableCell994">
            <text:list text:style-name="LFO3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Максимальная высота<text:s/>капитальных ограждений земельных участков, м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</table:table>
      <text:p text:style-name="P1008"/>
      <text:list text:style-name="LFO1" text:continue-numbering="true">
        <text:list-item>
          <text:p text:style-name="P1009">статью 30 изложить в следующей редакции:<text:s/></text:p>
        </text:list-item>
      </text:list>
      <text:p text:style-name="P1010"/>
      <text:p text:style-name="P1011"><text:span text:style-name="T1012">«Статья 30. Предельные размеры земельных участков и предельные параметры разрешенного строительства, реконструкции объектов кап</text:span><text:span text:style-name="T1013">и</text:span><text:span text:style-name="T1014">тального строительства в<text:s/></text:span><text:span text:style-name="T1015">производственных зонах, подзонах произво</text:span><text:span text:style-name="T1016">д</text:span><text:span text:style-name="T1017">ственных зон и зонах инженерной и транспортной инфраструктур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№ п/п</text:span></text:p>
          </table:table-cell>
          <table:table-cell table:style-name="TableCell1030">
            <text:p text:style-name="P1031"><text:span text:style-name="T1032">Наименование параметра</text:span></text:p>
          </table:table-cell>
          <table:table-cell table:style-name="TableCell1033" table:number-columns-spanned="4">
            <text:p text:style-name="P1034"><text:span text:style-name="T1035">Значение предельных<text:s/></text:span><text:span text:style-name="T1036">размеров земельных участков и</text:span><text:span text:style-name="T1037"><text:s/>предельных параметров разрешенн</text:span><text:span text:style-name="T1038">о</text:span><text:span text:style-name="T1039">го строительства, реко</text:span><text:span text:style-name="T1040">н</text:span><text:span text:style-name="T1041">струкции объектов<text:s/></text:span><text:span text:style-name="T1042">кап</text:span><text:span text:style-name="T1043">и</text:span><text:span text:style-name="T1044">тального строительства в территориальных зонах</text:span></text:p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П1</text:p>
          </table:table-cell>
          <table:table-cell table:style-name="TableCell1052">
            <text:p text:style-name="P1053">П1-4</text:p>
          </table:table-cell>
          <table:table-cell table:style-name="TableCell1054">
            <text:p text:style-name="P1055">СЗ</text:p>
          </table:table-cell>
          <table:table-cell table:style-name="TableCell1056">
            <text:p text:style-name="P1057">И</text:p>
          </table:table-cell>
        </table:table-row>
        <table:table-row table:style-name="TableRow1058">
          <table:table-cell table:style-name="TableCell1059" table:number-columns-spanned="6">
            <text:p text:style-name="P1060"><text:span text:style-name="T1061">Предельные (минимальные и (или) максимальные) размеры земельных участков, в том числе их площад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list text:style-name="LFO4" text:continue-numbering="true">
              <text:list-item>
                <text:p text:style-name="P1064"/>
              </text:list-item>
            </text:list>
          </table:table-cell>
          <table:table-cell table:style-name="TableCell1065">
            <text:p text:style-name="P1066"><text:span text:style-name="T1067">Минимальная площадь земельного участка, кв.м</text:span></text:p>
          </table:table-cell>
          <table:table-cell table:style-name="TableCell1068">
            <text:p text:style-name="P1069">600</text:p>
          </table:table-cell>
          <table:table-cell table:style-name="TableCell1070">
            <text:p text:style-name="P1071">600</text:p>
          </table:table-cell>
          <table:table-cell table:style-name="TableCell1072">
            <text:p text:style-name="P1073">400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table-cell table:style-name="TableCell1077">
            <text:list text:style-name="LFO4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<text:span text:style-name="T1081">Максимальная площадь<text:s/></text:span><text:span text:style-name="T1082">земельного участка, кв.м</text:span>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</table:table-row>
        <table:table-row table:style-name="TableRow1091">
          <table:table-cell table:style-name="TableCell1092" table:number-columns-spanned="6">
            <text:p text:style-name="P1093"><text:span text:style-name="T1094">Предельное количество этажей или предельная высота зданий, строений, соор</text:span><text:span text:style-name="T1095">у</text:span><text:span text:style-name="T1096">ж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list text:style-name="LFO4" text:continue-numbering="true">
              <text:list-item>
                <text:p text:style-name="P1099"/>
              </text:list-item>
            </text:list>
          </table:table-cell>
          <table:table-cell table:style-name="TableCell1100">
            <text:p text:style-name="P1101"><text:span text:style-name="T1102">Предельная высота зданий, строений, соор</text:span><text:span text:style-name="T1103">у</text:span><text:span text:style-name="T1104">жений, м</text:span></text:p>
          </table:table-cell>
          <table:table-cell table:style-name="TableCell1105">
            <text:p text:style-name="P1106">30</text:p>
          </table:table-cell>
          <table:table-cell table:style-name="TableCell1107">
            <text:p text:style-name="P1108">30</text:p>
          </table:table-cell>
          <table:table-cell table:style-name="TableCell1109">
            <text:p text:style-name="P1110">20</text:p>
          </table:table-cell>
          <table:table-cell table:style-name="TableCell1111">
            <text:p text:style-name="P1112">25</text:p>
          </table:table-cell>
        </table:table-row>
        <table:table-row table:style-name="TableRow1113">
          <table:table-cell table:style-name="TableCell1114" table:number-columns-spanned="6">
            <text:p text:style-name="P1115"><text:span text:style-name="T1116">Минимальные отступы от границ земельных участков<text:s/></text:span><text:span text:style-name="T1117">в целях определения мест<text:s/></text:span><text:span text:style-name="T1118">допустимого размещения зданий, строений, сооружений, за пределами которых запрещено строительство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list text:style-name="LFO4" text:continue-numbering="true">
              <text:list-item>
                <text:p text:style-name="P1121"/>
              </text:list-item>
            </text:list>
          </table:table-cell>
          <table:table-cell table:style-name="TableCell1122">
            <text:p text:style-name="P1123">Минимальный отступ от границ земельных участков до зданий, строений, сооружений, м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 table:number-columns-spanned="6">
            <text:p text:style-name="P1134"><text:span text:style-name="T1135">Максимальный процент застройки<text:s/></text:span><text:span text:style-name="T1136"><text:s/>в<text:s/></text:span><text:span text:style-name="T1137">границах земельного участка, определя</text:span><text:span text:style-name="T1138">е</text:span><text:span text:style-name="T1139">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list text:style-name="LFO4" text:continue-numbering="true">
              <text:list-item>
                <text:p text:style-name="P1142"/>
              </text:list-item>
            </text:list>
          </table:table-cell>
          <table:table-cell table:style-name="TableCell1143">
            <text:p text:style-name="P1144"><text:span text:style-name="T1145">Максимальный процент застройки в границах земельного участка при размещении прои</text:span><text:span text:style-name="T1146">з</text:span><text:span text:style-name="T1147">водственных<text:s/></text:span><text:span text:style-name="T1148">объектов, %</text:span></text:p>
          </table:table-cell>
          <table:table-cell table:style-name="TableCell1149">
            <text:p text:style-name="P1150">80</text:p>
          </table:table-cell>
          <table:table-cell table:style-name="TableCell1151">
            <text:p text:style-name="P1152">80</text:p>
          </table:table-cell>
          <table:table-cell table:style-name="TableCell1153">
            <text:p text:style-name="P1154">60</text:p>
          </table:table-cell>
          <table:table-cell table:style-name="TableCell1155">
            <text:p text:style-name="P1156">-</text:p>
          </table:table-cell>
        </table:table-row>
        <table:table-row table:style-name="TableRow1157">
          <table:table-cell table:style-name="TableCell1158">
            <text:list text:style-name="LFO4" text:continue-numbering="true">
              <text:list-item>
                <text:p text:style-name="P1159"/>
              </text:list-item>
            </text:list>
          </table:table-cell>
          <table:table-cell table:style-name="TableCell1160">
            <text:p text:style-name="P1161"><text:span text:style-name="T1162">Максимальный процент застройки в границах земельного участка при размещении комм</text:span><text:span text:style-name="T1163">у</text:span><text:span text:style-name="T1164">нально-складских объектов, %</text:span></text:p>
          </table:table-cell>
          <table:table-cell table:style-name="TableCell1165">
            <text:p text:style-name="P1166">60</text:p>
          </table:table-cell>
          <table:table-cell table:style-name="TableCell1167">
            <text:p text:style-name="P1168">60</text:p>
          </table:table-cell>
          <table:table-cell table:style-name="TableCell1169">
            <text:p text:style-name="P1170">60</text:p>
          </table:table-cell>
          <table:table-cell table:style-name="TableCell1171">
            <text:p text:style-name="P1172">60</text:p>
          </table:table-cell>
        </table:table-row>
        <table:table-row table:style-name="TableRow1173">
          <table:table-cell table:style-name="TableCell1174">
            <text:list text:style-name="LFO4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Максимальный процент застройки в границах земельного участка при размещении иных<text:s/><text:soft-page-break/>объектов, за исключением<text:s/>случаев, указанных в пунктах 5-6 настоящей таблицы, %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-</text:p>
          </table:table-cell>
        </table:table-row>
        <text:soft-page-break/>
        <table:table-row table:style-name="TableRow1186">
          <table:table-cell table:style-name="TableCell1187" table:number-columns-spanned="6">
            <text:p text:style-name="P1188"><text:span text:style-name="T1189">Иные показате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list text:style-name="LFO4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Максимальный размер санитарно-защитной зоны, м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100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</table:table-row>
        <table:table-row table:style-name="TableRow1203">
          <table:table-cell table:style-name="TableCell1204">
            <text:list text:style-name="LFO4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<text:span text:style-name="T1208">Максимальная высота капитальных огражд</text:span><text:span text:style-name="T1209">е</text:span><text:span text:style-name="T1210">ний земельных участков, м</text:span>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2</text:p>
          </table:table-cell>
        </table:table-row>
      </table:table>
      <text:p text:style-name="P1219"/>
      <text:list text:style-name="LFO5" text:continue-numbering="true">
        <text:list-item>
          <text:p text:style-name="P1220">статью 31 изложить в следующей редакции:</text:p>
        </text:list-item>
      </text:list>
      <text:p text:style-name="P1221"><text:span text:style-name="T1222">«Статья 31. Предельные размеры земельных участков и предельные параметры разрешенного строительства, реконструкции объектов кап</text:span><text:span text:style-name="T1223">и</text:span><text:span text:style-name="T1224">тального строительства в зонах сельскохозяйственного использования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<text:span text:style-name="T1237">№ п/п</text:span></text:p>
          </table:table-cell>
          <table:table-cell table:style-name="TableCell1238">
            <text:p text:style-name="P1239"><text:span text:style-name="T1240">Наименование параметра</text:span></text:p>
          </table:table-cell>
          <table:table-cell table:style-name="TableCell1241" table:number-columns-spanned="5">
            <text:p text:style-name="P1242"><text:span text:style-name="T1243">Значение предельных<text:s/></text:span><text:span text:style-name="T1244">размеров<text:s/></text:span><text:span text:style-name="T1245">земельных участков и</text:span><text:span text:style-name="T1246"><text:s/>предельных параметров разр</text:span><text:span text:style-name="T1247">е</text:span><text:span text:style-name="T1248">шенного строительства, реконструкции объектов капитального строительства в территориальных зона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Сх1</text:p>
          </table:table-cell>
          <table:table-cell table:style-name="TableCell1256">
            <text:p text:style-name="P1257">Сх2</text:p>
          </table:table-cell>
          <table:table-cell table:style-name="TableCell1258">
            <text:p text:style-name="P1259">Сх2-3</text:p>
          </table:table-cell>
          <table:table-cell table:style-name="TableCell1260">
            <text:p text:style-name="P1261">Сх2-4</text:p>
          </table:table-cell>
          <table:table-cell table:style-name="TableCell1262">
            <text:p text:style-name="P1263">Сх2-5</text:p>
          </table:table-cell>
        </table:table-row>
        <table:table-row table:style-name="TableRow1264">
          <table:table-cell table:style-name="TableCell1265" table:number-columns-spanned="7">
            <text:p text:style-name="P1266"><text:span text:style-name="T1267">Предельные (минимальные и (или) максимальные) размеры земельных участков, в том<text:s/></text:span><text:span text:style-name="T1268">числе их площад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list text:style-name="LFO6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<text:span text:style-name="T1274">Минимальная площадь земельного участка, кв.м</text:span></text:p>
          </table:table-cell>
          <table:table-cell table:style-name="TableCell1275">
            <text:p text:style-name="P1276">1000</text:p>
          </table:table-cell>
          <table:table-cell table:style-name="TableCell1277">
            <text:p text:style-name="P1278">1000</text:p>
          </table:table-cell>
          <table:table-cell table:style-name="TableCell1279">
            <text:p text:style-name="P1280">1000</text:p>
          </table:table-cell>
          <table:table-cell table:style-name="TableCell1281">
            <text:p text:style-name="P1282">1000</text:p>
          </table:table-cell>
          <table:table-cell table:style-name="TableCell1283">
            <text:p text:style-name="P1284">1000</text:p>
          </table:table-cell>
        </table:table-row>
        <table:table-row table:style-name="TableRow1285">
          <table:table-cell table:style-name="TableCell1286">
            <text:list text:style-name="LFO6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<text:span text:style-name="T1290">Максимальная площадь земельного участка, кв.м</text:span></text:p>
          </table:table-cell>
          <table:table-cell table:style-name="TableCell1291">
            <text:p text:style-name="P1292">20000</text:p>
          </table:table-cell>
          <table:table-cell table:style-name="TableCell1293">
            <text:p text:style-name="P1294">50000</text:p>
          </table:table-cell>
          <table:table-cell table:style-name="TableCell1295">
            <text:p text:style-name="P1296">50000</text:p>
          </table:table-cell>
          <table:table-cell table:style-name="TableCell1297">
            <text:p text:style-name="P1298">50000</text:p>
          </table:table-cell>
          <table:table-cell table:style-name="TableCell1299">
            <text:p text:style-name="P1300">50000</text:p>
          </table:table-cell>
        </table:table-row>
        <table:table-row table:style-name="TableRow1301">
          <table:table-cell table:style-name="TableCell1302" table:number-columns-spanned="7">
            <text:p text:style-name="P1303"><text:span text:style-name="T1304">Предельное количество этажей или предельная высота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list text:style-name="LFO6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Предельная высота зданий, строений, сооружений, м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20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20</text:p>
          </table:table-cell>
          <table:table-cell table:style-name="TableCell1318">
            <text:p text:style-name="P1319">20</text:p>
          </table:table-cell>
        </table:table-row>
        <table:table-row table:style-name="TableRow1320">
          <table:table-cell table:style-name="TableCell1321" table:number-columns-spanned="7">
            <text:p text:style-name="P1322"><text:span text:style-name="T1323">Минимальные отступы от границ земельных участков<text:s/></text:span><text:span text:style-name="T1324">в целях определения мест допустимого ра</text:span><text:span text:style-name="T1325">з</text:span><text:span text:style-name="T1326">мещения зданий, строений, сооружений, за пределами которых запрещено строительство зданий, строений,<text:s/></text:span><text:span text:style-name="T1327">сооруж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>
            <text:list text:style-name="LFO6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<text:span text:style-name="T1333">Минимальный отступ от границ земел</text:span><text:span text:style-name="T1334">ь</text:span><text:span text:style-name="T1335">ных участков до зданий, строений, с</text:span><text:span text:style-name="T1336">о</text:span><text:span text:style-name="T1337">оружений м</text:span>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5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1</text:p>
          </table:table-cell>
        </table:table-row>
        <table:table-row table:style-name="TableRow1348">
          <table:table-cell table:style-name="TableCell1349" table:number-columns-spanned="7">
            <text:p text:style-name="P1350"><text:span text:style-name="T1351">Максимальный процент застройки<text:s/></text:span><text:span text:style-name="T1352"><text:s/>в границах земельного участка, определяемый как отношение суммарной площади земельного участка, которая может быть<text:s/></text:span><text:span text:style-name="T1353">застроена, ко всей площади земел</text:span><text:span text:style-name="T1354">ь</text:span><text:span text:style-name="T1355">ного участ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table-cell table:style-name="TableCell1357">
            <text:list text:style-name="LFO6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<text:span text:style-name="T1361">Максимальный процент застройки в гр</text:span><text:span text:style-name="T1362">а</text:span><text:span text:style-name="T1363">ницах земельного участка при застройке земельных участков для садоводства и дачного хозяйства, %</text:span>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>-</text:p>
          </table:table-cell>
        </table:table-row>
        <table:table-row table:style-name="TableRow1374">
          <table:table-cell table:style-name="TableCell1375">
            <text:list text:style-name="LFO6" text:continue-numbering="true">
              <text:list-item>
                <text:p text:style-name="P1376"/>
              </text:list-item>
            </text:list>
          </table:table-cell>
          <table:table-cell table:style-name="TableCell1377">
            <text:p text:style-name="P1378"><text:span text:style-name="T1379">Максимальный процент застройки в гр</text:span><text:span text:style-name="T1380">а</text:span><text:span text:style-name="T1381">ницах земельного участка<text:s/></text:span><text:span text:style-name="T1382">при размещ</text:span><text:span text:style-name="T1383">е</text:span><text:span text:style-name="T1384">нии производственных объектов, %</text:span>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80</text:p>
          </table:table-cell>
          <table:table-cell table:style-name="TableCell1389">
            <text:p text:style-name="P1390">80</text:p>
          </table:table-cell>
          <table:table-cell table:style-name="TableCell1391">
            <text:p text:style-name="P1392">80</text:p>
          </table:table-cell>
          <table:table-cell table:style-name="TableCell1393">
            <text:p text:style-name="P1394">80</text:p>
          </table:table-cell>
        </table:table-row>
        <table:table-row table:style-name="TableRow1395">
          <table:table-cell table:style-name="TableCell1396">
            <text:list text:style-name="LFO6" text:continue-numbering="true">
              <text:list-item>
                <text:p text:style-name="P1397"/>
              </text:list-item>
            </text:list>
          </table:table-cell>
          <table:table-cell table:style-name="TableCell1398">
            <text:p text:style-name="P1399"><text:span text:style-name="T1400">Максимальный процент застройки в гр</text:span><text:span text:style-name="T1401">а</text:span><text:span text:style-name="T1402">ницах земельного участка при размещ</text:span><text:span text:style-name="T1403">е</text:span><text:span text:style-name="T1404">нии коммунально-складских объектов, %</text:span></text:p>
            <text:p text:style-name="P1405"/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60</text:p>
          </table:table-cell>
          <table:table-cell table:style-name="TableCell1410">
            <text:p text:style-name="P1411">60</text:p>
          </table:table-cell>
          <table:table-cell table:style-name="TableCell1412">
            <text:p text:style-name="P1413">60</text:p>
          </table:table-cell>
          <table:table-cell table:style-name="TableCell1414">
            <text:p text:style-name="P1415">60</text:p>
          </table:table-cell>
        </table:table-row>
        <table:table-row table:style-name="TableRow1416">
          <table:table-cell table:style-name="TableCell1417">
            <text:list text:style-name="LFO6" text:continue-numbering="true">
              <text:list-item>
                <text:p text:style-name="P1418"/>
              </text:list-item>
            </text:list>
          </table:table-cell>
          <table:table-cell table:style-name="TableCell1419">
            <text:p text:style-name="P1420"><text:span text:style-name="T1421">Максимальный процент застройки в гр</text:span><text:span text:style-name="T1422">а</text:span><text:span text:style-name="T1423">ницах земельного участка при<text:s/></text:span><text:span text:style-name="T1424">размещ</text:span><text:span text:style-name="T1425">е</text:span><text:span text:style-name="T1426">нии иных объектов, за исключением сл</text:span><text:span text:style-name="T1427">у</text:span><text:span text:style-name="T1428">чаев, <text:s/>указанных в пунктах 5-7 настоящей таблицы, %</text:span>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 table:number-columns-spanned="7">
            <text:p text:style-name="P1441"><text:span text:style-name="T1442">Иные показат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list text:style-name="LFO6" text:continue-numbering="true">
              <text:list-item>
                <text:p text:style-name="P1445"/>
              </text:list-item>
            </text:list>
          </table:table-cell>
          <table:table-cell table:style-name="TableCell1446">
            <text:p text:style-name="P1447">Максимальный размер санитарно-защитной зоны, м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300</text:p>
          </table:table-cell>
          <table:table-cell table:style-name="TableCell1454">
            <text:p text:style-name="P1455">100</text:p>
          </table:table-cell>
          <table:table-cell table:style-name="TableCell1456">
            <text:p text:style-name="P1457">50</text:p>
          </table:table-cell>
        </table:table-row>
        <table:table-row table:style-name="TableRow1458">
          <table:table-cell table:style-name="TableCell1459">
            <text:list text:style-name="LFO6" text:continue-numbering="true">
              <text:list-item>
                <text:p text:style-name="P1460"/>
              </text:list-item>
            </text:list>
          </table:table-cell>
          <table:table-cell table:style-name="TableCell1461">
            <text:p text:style-name="P1462">Максимальная высота капитальных ограждений земельных участков, м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2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2</text:p>
          </table:table-cell>
        </table:table-row>
      </table:table>
      <text:p text:style-name="P1473"/>
      <text:p text:style-name="P1474">Примечание:<text:s/></text:p>
      <text:p text:style-name="P1475"><text:span text:style-name="T1476">Минимальная площадь земельного участка для зоны Сх1 «Зона сельск</text:span><text:span text:style-name="T1477">о</text:span><text:span text:style-name="T1478">хозяйственных угодий» устанавливается для соответствующих территориал</text:span><text:span text:style-name="T1479">ь</text:span><text:span text:style-name="T1480">ных зон, расположенных в границах населенного пункта.».</text:span></text:p>
      <text:p text:style-name="P1481"/>
      <text:list text:style-name="LFO5" text:continue-numbering="true">
        <text:list-item>
          <text:p text:style-name="P1482">статью 32 изложить в следующей редакции:</text:p>
        </text:list-item>
      </text:list>
      <text:p text:style-name="P1483"/>
      <text:p text:style-name="P1484"><text:span text:style-name="T1485">«Статья 32. Предельные размеры земельных участков и предельные параметры разрешенного строительства, реконструкции объектов кап</text:span><text:span text:style-name="T1486">и</text:span><text:span text:style-name="T1487">тального строительства в зонах рекреационного назначения<text:s/>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<text:span text:style-name="T1499">№ п/п</text:span></text:p>
          </table:table-cell>
          <table:table-cell table:style-name="TableCell1500">
            <text:p text:style-name="P1501"><text:span text:style-name="T1502">Наименование параметра</text:span></text:p>
          </table:table-cell>
          <table:table-cell table:style-name="TableCell1503" table:number-columns-spanned="4">
            <text:p text:style-name="P1504"><text:span text:style-name="T1505">Значение предельных<text:s/></text:span><text:span text:style-name="T1506">размеров з</text:span><text:span text:style-name="T1507">е</text:span><text:span text:style-name="T1508">мельных<text:s/></text:span><text:span text:style-name="T1509">участков и</text:span><text:span text:style-name="T1510"><text:s/>предельных п</text:span><text:span text:style-name="T1511">а</text:span><text:span text:style-name="T1512">раметров разрешенного строител</text:span><text:span text:style-name="T1513">ь</text:span><text:span text:style-name="T1514">ства, реконструкции объектов кап</text:span><text:span text:style-name="T1515">и</text:span><text:span text:style-name="T1516">тального строительства в террит</text:span><text:span text:style-name="T1517">о</text:span><text:span text:style-name="T1518">риальных зонах</text:span>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Р1</text:p>
          </table:table-cell>
          <table:table-cell table:style-name="TableCell1526">
            <text:p text:style-name="P1527">Р2</text:p>
          </table:table-cell>
          <table:table-cell table:style-name="TableCell1528">
            <text:p text:style-name="P1529">Р3</text:p>
          </table:table-cell>
          <table:table-cell table:style-name="TableCell1530">
            <text:p text:style-name="P1531">Р4</text:p>
          </table:table-cell>
        </table:table-row>
        <table:table-row table:style-name="TableRow1532">
          <table:table-cell table:style-name="TableCell1533" table:number-columns-spanned="6">
            <text:p text:style-name="P1534"><text:span text:style-name="T1535">Предельные (минимальные и (или) максимальные) размеры земельных участков, в том числе их площад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>
            <text:list text:style-name="LFO7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<text:span text:style-name="T1541">Минимальная площадь земельного участка, кв.м</text:span></text:p>
          </table:table-cell>
          <table:table-cell table:style-name="TableCell1542">
            <text:p text:style-name="P1543">300</text:p>
          </table:table-cell>
          <table:table-cell table:style-name="TableCell1544">
            <text:p text:style-name="P1545">3000</text:p>
          </table:table-cell>
          <table:table-cell table:style-name="TableCell1546">
            <text:p text:style-name="P1547">500</text:p>
          </table:table-cell>
          <table:table-cell table:style-name="TableCell1548">
            <text:p text:style-name="P1549">1000</text:p>
          </table:table-cell>
        </table:table-row>
        <table:table-row table:style-name="TableRow1550">
          <table:table-cell table:style-name="TableCell1551">
            <text:list text:style-name="LFO7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<text:span text:style-name="T1555">Максимальная площадь земельного участка, кв.м</text:span>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 table:number-columns-spanned="6">
            <text:p text:style-name="P1566"><text:span text:style-name="T1567">Предельное количество этажей или предельная высота зданий, стро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list text:style-name="LFO7" text:continue-numbering="true">
              <text:list-item>
                <text:p text:style-name="P1570"/>
              </text:list-item>
            </text:list>
          </table:table-cell>
          <table:table-cell table:style-name="TableCell1571">
            <text:p text:style-name="P1572">Предельная высота зданий, строений, сооружений, м</text:p>
          </table:table-cell>
          <table:table-cell table:style-name="TableCell1573">
            <text:p text:style-name="P1574">10</text:p>
          </table:table-cell>
          <table:table-cell table:style-name="TableCell1575">
            <text:p text:style-name="P1576">5</text:p>
          </table:table-cell>
          <table:table-cell table:style-name="TableCell1577">
            <text:p text:style-name="P1578">22,5</text:p>
          </table:table-cell>
          <table:table-cell table:style-name="TableCell1579">
            <text:p text:style-name="P1580">22,5</text:p>
          </table:table-cell>
        </table:table-row>
        <table:table-row table:style-name="TableRow1581">
          <table:table-cell table:style-name="TableCell1582" table:number-columns-spanned="6">
            <text:p text:style-name="P1583"><text:span text:style-name="T1584">Минимальные отступы от границ земельных участков<text:s/></text:span><text:span text:style-name="T1585">в целях определения мест допустимого разм</text:span><text:span text:style-name="T1586">е</text:span><text:span text:style-name="T1587">щения зданий, строений, сооружений, за пределами которых запрещено строительство зданий, стр</text:span><text:span text:style-name="T1588">о</text:span><text:span text:style-name="T1589">ений, сооружен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list text:style-name="LFO7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Минимальный отступ от границ земельных<text:s/>участков до зданий, строений, сооружений, м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1</text:p>
          </table:table-cell>
        </table:table-row>
        <table:table-row table:style-name="TableRow1603">
          <table:table-cell table:style-name="TableCell1604" table:number-columns-spanned="6">
            <text:p text:style-name="P1605"><text:span text:style-name="T1606">Максимальный процент застройки<text:s/></text:span><text:span text:style-name="T1607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list text:style-name="LFO7" text:continue-numbering="true">
              <text:list-item>
                <text:p text:style-name="P1610"/>
              </text:list-item>
            </text:list>
          </table:table-cell>
          <table:table-cell table:style-name="TableCell1611">
            <text:p text:style-name="P1612"><text:span text:style-name="T1613">Максимальный процент застройки в границах з</text:span><text:span text:style-name="T1614">е</text:span><text:span text:style-name="T1615">мельного участка, %</text:span></text:p>
          </table:table-cell>
          <table:table-cell table:style-name="TableCell1616">
            <text:p text:style-name="P1617">10</text:p>
          </table:table-cell>
          <table:table-cell table:style-name="TableCell1618">
            <text:p text:style-name="P1619">5</text:p>
          </table:table-cell>
          <table:table-cell table:style-name="TableCell1620">
            <text:p text:style-name="P1621">80</text:p>
          </table:table-cell>
          <table:table-cell table:style-name="TableCell1622">
            <text:p text:style-name="P1623">30</text:p>
          </table:table-cell>
        </table:table-row>
        <table:table-row table:style-name="TableRow1624">
          <table:table-cell table:style-name="TableCell1625" table:number-columns-spanned="6">
            <text:p text:style-name="P1626"><text:span text:style-name="T1627">Иные показател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list text:style-name="LFO7" text:continue-numbering="true">
              <text:list-item>
                <text:p text:style-name="P1630"/>
              </text:list-item>
            </text:list>
          </table:table-cell>
          <table:table-cell table:style-name="TableCell1631">
            <text:p text:style-name="P1632">Максимальная площадь объектов физкультуры и спорта открытого типа, кв.м</text:p>
          </table:table-cell>
          <table:table-cell table:style-name="TableCell1633">
            <text:p text:style-name="P1634">3000</text:p>
          </table:table-cell>
          <table:table-cell table:style-name="TableCell1635">
            <text:p text:style-name="P1636">-</text:p>
          </table:table-cell>
          <table:table-cell table:style-name="TableCell1637">
            <text:p text:style-name="P1638">10000</text:p>
          </table:table-cell>
          <table:table-cell table:style-name="TableCell1639">
            <text:p text:style-name="P1640">10000</text:p>
          </table:table-cell>
        </table:table-row>
      </table:table>
      <text:p text:style-name="P1641"/>
      <text:p text:style-name="P1642"/>
      <text:list text:style-name="LFO5" text:continue-numbering="true">
        <text:list-item>
          <text:p text:style-name="P1643">дополнить статьей 32.1:</text:p>
        </text:list-item>
      </text:list>
      <text:p text:style-name="P1644"/>
      <text:p text:style-name="P1645"><text:span text:style-name="T1646">«Статья 32.1. Предельные размеры земельных<text:s/></text:span><text:span text:style-name="T1647">участков и предел</text:span><text:span text:style-name="T1648">ь</text:span><text:span text:style-name="T1649">ные параметры разрешенного строительства, реконструкции объектов к</text:span><text:span text:style-name="T1650">а</text:span><text:span text:style-name="T1651">питального строительства в зонах специального назначения<text:s/></text:span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soft-page-break/>
            <text:p text:style-name="P1659"><text:span text:style-name="T1660">№ п/п</text:span></text:p>
          </table:table-cell>
          <table:table-cell table:style-name="TableCell1661">
            <text:p text:style-name="P1662"><text:span text:style-name="T1663">Наименование параметра</text:span></text:p>
          </table:table-cell>
          <table:table-cell table:style-name="TableCell1664">
            <text:p text:style-name="P1665"><text:span text:style-name="T1666">Значение предельных<text:s/></text:span><text:span text:style-name="T1667">размеров земельных участков и</text:span><text:span text:style-name="T1668"><text:s/>предел</text:span><text:span text:style-name="T1669">ь</text:span><text:span text:style-name="T1670">ных параметров<text:s/></text:span><text:span text:style-name="T1671">разрешенного строительства, реконструкции объектов капитального стро</text:span><text:span text:style-name="T1672">и</text:span><text:span text:style-name="T1673">тельства в территориальных з</text:span><text:span text:style-name="T1674">о</text:span><text:span text:style-name="T1675">нах</text:span>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Сп1</text:p>
          </table:table-cell>
        </table:table-row>
        <table:table-row table:style-name="TableRow1683">
          <table:table-cell table:style-name="TableCell1684" table:number-columns-spanned="3">
            <text:p text:style-name="P1685"><text:span text:style-name="T1686">Предельные (минимальные и (или) максимальные) размеры земельных участков, в том числе их площадь</text:span></text:p>
          </table:table-cell>
          <table:covered-table-cell/>
          <table:covered-table-cell/>
        </table:table-row>
        <table:table-row table:style-name="TableRow1687">
          <table:table-cell table:style-name="TableCell1688">
            <text:list text:style-name="LFO8" text:continue-numbering="true">
              <text:list-item>
                <text:p text:style-name="P1689"/>
              </text:list-item>
            </text:list>
          </table:table-cell>
          <table:table-cell table:style-name="TableCell1690">
            <text:p text:style-name="P1691"><text:span text:style-name="T1692">Минимальная площадь земельного участка, кв.м</text:span></text:p>
          </table:table-cell>
          <table:table-cell table:style-name="TableCell1693">
            <text:p text:style-name="P1694">-</text:p>
          </table:table-cell>
        </table:table-row>
        <table:table-row table:style-name="TableRow1695">
          <table:table-cell table:style-name="TableCell1696">
            <text:list text:style-name="LFO8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<text:span text:style-name="T1700">Максимальная площадь земельного участка, кв.м</text:span></text:p>
          </table:table-cell>
          <table:table-cell table:style-name="TableCell1701">
            <text:p text:style-name="P1702">400000</text:p>
          </table:table-cell>
        </table:table-row>
        <table:table-row table:style-name="TableRow1703">
          <table:table-cell table:style-name="TableCell1704" table:number-columns-spanned="3">
            <text:p text:style-name="P1705"><text:span text:style-name="T1706">Предельное количество этажей или предельная высота зданий, строений, сооружений</text:span></text:p>
          </table:table-cell>
          <table:covered-table-cell/>
          <table:covered-table-cell/>
        </table:table-row>
        <table:table-row table:style-name="TableRow1707">
          <table:table-cell table:style-name="TableCell1708">
            <text:list text:style-name="LFO8" text:continue-numbering="true">
              <text:list-item>
                <text:p text:style-name="P1709"/>
              </text:list-item>
            </text:list>
          </table:table-cell>
          <table:table-cell table:style-name="TableCell1710">
            <text:p text:style-name="P1711">Предельная высота зданий, строений, сооружений, м</text:p>
          </table:table-cell>
          <table:table-cell table:style-name="TableCell1712">
            <text:p text:style-name="P1713">10</text:p>
          </table:table-cell>
        </table:table-row>
        <table:table-row table:style-name="TableRow1714">
          <table:table-cell table:style-name="TableCell1715" table:number-columns-spanned="3">
            <text:p text:style-name="P1716"><text:span text:style-name="T1717">Минимальные отступы от границ земельных участков<text:s/></text:span><text:span text:style-name="T1718">в целях<text:s/></text:span><text:span text:style-name="T1719">определения мест допустимого разм</text:span><text:span text:style-name="T1720">е</text:span><text:span text:style-name="T1721">щения зданий, строений, сооружений, за пределами которых запрещено строительство зданий, стр</text:span><text:span text:style-name="T1722">о</text:span><text:span text:style-name="T1723">ений, сооружений</text:span></text:p>
          </table:table-cell>
          <table:covered-table-cell/>
          <table:covered-table-cell/>
        </table:table-row>
        <table:table-row table:style-name="TableRow1724">
          <table:table-cell table:style-name="TableCell1725">
            <text:list text:style-name="LFO8" text:continue-numbering="true">
              <text:list-item>
                <text:p text:style-name="P1726"/>
              </text:list-item>
            </text:list>
          </table:table-cell>
          <table:table-cell table:style-name="TableCell1727">
            <text:p text:style-name="P1728">Минимальный отступ от границ земельных участков до зданий, строений, сооружений м</text:p>
          </table:table-cell>
          <table:table-cell table:style-name="TableCell1729">
            <text:p text:style-name="P1730">3</text:p>
          </table:table-cell>
        </table:table-row>
        <table:table-row table:style-name="TableRow1731">
          <table:table-cell table:style-name="TableCell1732" table:number-columns-spanned="3">
            <text:p text:style-name="P1733"><text:span text:style-name="T1734">Максимальный процент<text:s/></text:span><text:span text:style-name="T1735">застройки<text:s/></text:span><text:span text:style-name="T1736"><text:s/>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</text:span></text:p>
          </table:table-cell>
          <table:covered-table-cell/>
          <table:covered-table-cell/>
        </table:table-row>
        <table:table-row table:style-name="TableRow1737">
          <table:table-cell table:style-name="TableCell1738">
            <text:list text:style-name="LFO8" text:continue-numbering="true">
              <text:list-item>
                <text:p text:style-name="P1739"/>
              </text:list-item>
            </text:list>
          </table:table-cell>
          <table:table-cell table:style-name="TableCell1740">
            <text:p text:style-name="P1741"><text:span text:style-name="T1742">Максимальный процент застройки в границах з</text:span><text:span text:style-name="T1743">е</text:span><text:span text:style-name="T1744">мельного участка, %</text:span></text:p>
          </table:table-cell>
          <table:table-cell table:style-name="TableCell1745">
            <text:p text:style-name="P1746">50</text:p>
          </table:table-cell>
        </table:table-row>
      </table:table>
      <text:p text:style-name="P1747"/>
      <text:p text:style-name="P1748"><text:span text:style-name="T1749">2.<text:s/></text:span><text:span text:style-name="T1750">Опубликовать настоящее решение в газете «Вестник сельского посел</text:span><text:span text:style-name="T1751">е</text:span><text:span text:style-name="T1752">ния Старое Усманово» в течение десяти дней со дня издания.</text:span></text:p>
      <text:p text:style-name="P1753"><text:span text:style-name="T1754">3. Настоящее решение вступает в силу со дня его официального опубл</text:span><text:span text:style-name="T1755">и</text:span><text:span text:style-name="T1756">кования.</text:span></text:p>
      <text:p text:style-name="P1757"/>
      <text:p text:style-name="P1758"><text:span text:style-name="T1759">Глава сельского поселения<text:s/></text:span><text:span text:style-name="T1760">Старое Усманово<text:s/></text:span></text:p>
      <text:p text:style-name="P1761"><text:span text:style-name="T1762">муниципального района Камышлинский</text:span></text:p>
      <text:p text:style-name="P1763"><text:span text:style-name="T1764">Самарской области <text:s text:c="58"/>М.И. Шайдул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MinNew Roman" svg:font-family="MS MinNew Roman" style:font-family-generic="roma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объекта" style:next-style-name="Textbody" style:default-outline-level="3">
      <style:text-properties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mbria" style:font-name-asian="MS Mincho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mbria" style:font-name-asian="MS Mincho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84in" text:min-label-width="0.25in"/>
      </text:list-level-style-number>
      <text:list-level-style-number text:level="3" style:num-suffix="." style:num-format="i">
        <style:list-level-properties fo:text-align="end" text:space-before="1.609in" text:min-label-width="0.125in"/>
      </text:list-level-style-number>
      <text:list-level-style-number text:level="4" style:num-suffix="." style:num-format="1">
        <style:list-level-properties text:space-before="1.984in" text:min-label-width="0.25in"/>
      </text:list-level-style-number>
      <text:list-level-style-number text:level="5" style:num-suffix="." style:num-format="a" style:num-letter-sync="true">
        <style:list-level-properties text:space-before="2.484in" text:min-label-width="0.25in"/>
      </text:list-level-style-number>
      <text:list-level-style-number text:level="6" style:num-suffix="." style:num-format="i">
        <style:list-level-properties fo:text-align="end" text:space-before="3.109in" text:min-label-width="0.125in"/>
      </text:list-level-style-number>
      <text:list-level-style-number text:level="7" style:num-suffix="." style:num-format="1">
        <style:list-level-properties text:space-before="3.484in" text:min-label-width="0.25in"/>
      </text:list-level-style-number>
      <text:list-level-style-number text:level="8" style:num-suffix="." style:num-format="a" style:num-letter-sync="true">
        <style:list-level-properties text:space-before="3.984in" text:min-label-width="0.25in"/>
      </text:list-level-style-number>
      <text:list-level-style-number text:level="9" style:num-suffix="." style:num-format="i">
        <style:list-level-properties fo:text-align="end" text:space-before="4.609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6in" svg:width="0.08403in" svg:height="0.19167in" style:rel-width="scale" style:rel-height="scale"><draw:text-box><text:p text:style-name="Верхнийколонтитул"><text:span text:style-name="T2"><text:page-number text:fixed="false">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9-09T11:32:00Z</meta:creation-date>
    <dc:date>2015-12-11T11:18:00Z</dc:date>
    <meta:print-date>2015-12-11T11:15:00Z</meta:print-date>
    <meta:template xlink:href="Normal" xlink:type="simple"/>
    <meta:editing-cycles>6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13" meta:paragraph-count="46" meta:word-count="3492" meta:character-count="23353" meta:row-count="165" meta:non-whitespace-character-count="19907"/>
  </office:meta>
</office:document-meta>
</file>