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 CYR" svg:font-family="Courier New CYR" style:font-family-generic="modern" style:font-pitch="fixed" svg:panose-1="2 7 3 9 2 2 5 2 4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en" fo:country="US"/>
    </style:style>
    <style:style style:name="T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3.5pt" style:font-size-asian="13.5pt" style:font-size-complex="13.5pt" fo:language="ru" fo:country="RU"/>
    </style:style>
    <style:style style:name="P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3.5pt" style:font-size-asian="13.5pt" style:font-size-complex="13.5pt" fo:language="ru" fo:country="RU"/>
    </style:style>
    <style:style style:name="P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3.5pt" style:font-size-asian="13.5pt" style:font-size-complex="13.5pt" fo:language="ru" fo:country="RU"/>
    </style:style>
    <style:style style:name="P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3.5pt" style:font-size-asian="13.5pt" style:font-size-complex="13.5pt" fo:language="ru" fo:country="RU"/>
    </style:style>
    <style:style style:name="P7" style:parent-style-name="Standard" style:family="paragraph">
      <style:paragraph-properties style:text-autospace="non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ru" fo:country="RU"/>
    </style:style>
    <style:style style:name="T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3.5pt" style:font-size-asian="13.5pt" style:font-size-complex="13.5pt" fo:language="ru" fo:country="RU"/>
    </style:style>
    <style:style style:name="P10" style:parent-style-name="Standard" style:family="paragraph">
      <style:paragraph-properties style:text-autospace="non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ru" fo:country="RU"/>
    </style:style>
    <style:style style:name="T1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3.5pt" style:font-size-asian="13.5pt" style:font-size-complex="13.5pt" fo:language="ru" fo:country="RU"/>
    </style:style>
    <style:style style:name="P1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ru" fo:country="RU"/>
    </style:style>
    <style:style style:name="P14" style:parent-style-name="Standard" style:family="paragraph">
      <style:paragraph-properties style:text-autospace="non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ru" fo:country="RU"/>
    </style:style>
    <style:style style:name="T1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3.5pt" style:font-size-asian="13.5pt" style:font-size-complex="13.5pt" fo:language="ru" fo:country="RU"/>
    </style:style>
    <style:style style:name="P17" style:parent-style-name="Standard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style:text-autospace="none"/>
    </style:style>
    <style:style style:name="T19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/>
    </style:style>
    <style:style style:name="T21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/>
    </style:style>
    <style:style style:name="T2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3.5pt" style:font-size-asian="13.5pt" style:font-size-complex="13.5pt" fo:language="ru" fo:country="RU"/>
    </style:style>
    <style:style style:name="T2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3.5pt" style:font-size-asian="13.5pt" style:font-size-complex="13.5pt" fo:language="ru" fo:country="RU"/>
    </style:style>
    <style:style style:name="P26" style:parent-style-name="Standard" style:family="paragraph">
      <style:paragraph-properties style:text-autospace="none">
        <style:tab-stops>
          <style:tab-stop style:type="left" style:position="4.5104in"/>
        </style:tab-stops>
      </style:paragraph-properties>
      <style:text-properties style:font-name-asian="Times New Roman" style:font-name-complex="Times New Roman" fo:color="#000000" fo:language="ru" fo:country="RU"/>
    </style:style>
    <style:style style:name="P27" style:parent-style-name="Standard" style:family="paragraph">
      <style:paragraph-properties style:text-autospace="none"/>
    </style:style>
    <style:style style:name="T28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style:text-autospace="none"/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P34" style:parent-style-name="Standard" style:family="paragraph">
      <style:paragraph-properties style:text-autospace="none"/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P35" style:parent-style-name="Standard" style:family="paragraph">
      <style:paragraph-properties style:text-autospace="none" fo:text-align="justify" fo:text-indent="0.3937in"/>
    </style:style>
    <style:style style:name="T3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51" style:parent-style-name="Standard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style:text-autospace="none" fo:text-align="justify" fo:text-indent="0.3937in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63" style:parent-style-name="Standard" style:family="paragraph">
      <style:paragraph-properties style:text-autospace="none" fo:text-align="justify" fo:line-height="115%" fo:text-indent="0.3937in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69" style:parent-style-name="Standard" style:family="paragraph">
      <style:paragraph-properties style:text-autospace="none" fo:text-align="justify" fo:line-height="115%" fo:margin-left="0.0131in" fo:margin-right="0.0465in" fo:text-indent="0.4791in">
        <style:tab-stops/>
      </style:paragraph-properties>
    </style:style>
    <style:style style:name="T7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 CYR" style:font-name-asian="Times New Roman CYR" style:font-name-complex="Times New Roman" fo:color="#000000" fo:font-size="14pt" style:font-size-asian="14pt" style:font-size-complex="14pt" fo:language="ru" fo:country="RU" style:language-asian="ar" style:country-asian="SA"/>
    </style:style>
    <style:style style:name="T73" style:parent-style-name="Основнойшрифтабзаца" style:family="text">
      <style:text-properties style:font-name="Times New Roman CYR" style:font-name-asian="Times New Roman CYR" style:font-name-complex="Times New Roman" fo:color="#000000" fo:font-size="14pt" style:font-size-asian="14pt" style:font-size-complex="14pt" fo:language="ru" fo:country="RU" style:language-asian="ar" style:country-asian="SA"/>
    </style:style>
    <style:style style:name="T74" style:parent-style-name="Основнойшрифтабзаца" style:family="text">
      <style:text-properties style:font-name="Times New Roman CYR" style:font-name-asian="Times New Roman CYR" style:font-name-complex="Times New Roman" fo:color="#000000" fo:font-size="14pt" style:font-size-asian="14pt" style:font-size-complex="14pt" fo:language="ru" fo:country="RU" style:language-asian="ar" style:country-asian="SA"/>
    </style:style>
    <style:style style:name="T75" style:parent-style-name="Основнойшрифтабзаца" style:family="text">
      <style:text-properties style:font-name="Times New Roman CYR" style:font-name-asian="Times New Roman CYR" style:font-name-complex="Times New Roman" fo:color="#000000" fo:font-size="14pt" style:font-size-asian="14pt" style:font-size-complex="14pt" fo:language="ru" fo:country="RU" style:language-asian="ar" style:country-asian="SA"/>
    </style:style>
    <style:style style:name="T76" style:parent-style-name="Основнойшрифтабзаца" style:family="text">
      <style:text-properties style:font-name="Times New Roman CYR" style:font-name-asian="Times New Roman CYR" style:font-name-complex="Times New Roman" fo:color="#000000" fo:font-size="14pt" style:font-size-asian="14pt" style:font-size-complex="14pt" fo:language="ru" fo:country="RU" style:language-asian="ar" style:country-asian="SA"/>
    </style:style>
    <style:style style:name="T77" style:parent-style-name="Основнойшрифтабзаца" style:family="text">
      <style:text-properties style:font-name="Times New Roman CYR" style:font-name-asian="Times New Roman CYR" style:font-name-complex="Times New Roman" fo:color="#000000" fo:font-size="14pt" style:font-size-asian="14pt" style:font-size-complex="14pt" fo:language="ru" fo:country="RU" style:language-asian="ar" style:country-asian="SA"/>
    </style:style>
    <style:style style:name="T78" style:parent-style-name="Основнойшрифтабзаца" style:family="text">
      <style:text-properties style:font-name="Times New Roman CYR" style:font-name-asian="Times New Roman CYR" style:font-name-complex="Times New Roman" fo:color="#000000" fo:font-size="14pt" style:font-size-asian="14pt" style:font-size-complex="14pt" fo:language="ru" fo:country="RU" style:language-asian="ar" style:country-asian="SA"/>
    </style:style>
    <style:style style:name="T79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 style:language-asian="ar" style:country-asian="SA"/>
    </style:style>
    <style:style style:name="T80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 style:language-asian="ar" style:country-asian="SA"/>
    </style:style>
    <style:style style:name="P81" style:parent-style-name="Standard" style:family="paragraph">
      <style:paragraph-properties style:text-autospace="none" fo:text-align="justify" fo:text-indent="0.4923in">
        <style:tab-stops>
          <style:tab-stop style:type="left" style:position="0.5833in"/>
        </style:tab-stops>
      </style:paragraph-properties>
    </style:style>
    <style:style style:name="T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89" style:parent-style-name="Standard" style:family="paragraph">
      <style:paragraph-properties style:text-autospace="none" fo:text-align="justify" fo:text-indent="0.4923in">
        <style:tab-stops>
          <style:tab-stop style:type="left" style:position="0.5833in"/>
        </style:tab-stops>
      </style:paragraph-properties>
    </style:style>
    <style:style style:name="T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en" fo:country="US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en" fo:country="US"/>
    </style:style>
    <style:style style:name="T9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00" style:parent-style-name="Standard" style:family="paragraph">
      <style:paragraph-properties style:text-autospace="none" fo:text-align="justify" fo:text-indent="0.4923in">
        <style:tab-stops>
          <style:tab-stop style:type="left" style:position="0.2958in"/>
        </style:tab-stops>
      </style:paragraph-properties>
    </style:style>
    <style:style style:name="T1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03" style:parent-style-name="Standard" style:family="paragraph">
      <style:paragraph-properties style:text-autospace="none" fo:text-align="justify" fo:text-indent="0.4923in">
        <style:tab-stops>
          <style:tab-stop style:type="left" style:position="0.2958in"/>
        </style:tab-stops>
      </style:paragraph-properties>
    </style:style>
    <style:style style:name="T1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06" style:parent-style-name="Standard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7" style:parent-style-name="Standard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8" style:parent-style-name="Standard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9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10" style:parent-style-name="Standard" style:family="paragraph">
      <style:paragraph-properties style:text-autospace="none" fo:text-align="end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11" style:parent-style-name="Standard" style:family="paragraph">
      <style:paragraph-properties style:text-autospace="none" fo:text-align="justify" fo:line-height="150%" fo:text-indent="0.4923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style:text-autospace="none"/>
    </style:style>
    <style:style style:name="T113" style:parent-style-name="Основнойшрифтабзаца" style:family="text">
      <style:text-properties style:font-name="Wingdings" style:font-name-asian="Wingdings" style:font-name-complex="Wingdings" fo:color="#000000" fo:font-size="10pt" style:font-size-asian="10pt" style:font-size-complex="10pt" fo:language="en" fo:country="US"/>
    </style:style>
    <style:style style:name="T114" style:parent-style-name="Основнойшрифтабзаца" style:family="text">
      <style:text-properties style:font-name="Wingdings" style:font-name-asian="Wingdings" style:font-name-complex="Wingdings" fo:color="#000000" fo:font-size="10pt" style:font-size-asian="10pt" style:font-size-complex="10pt" fo:language="en" fo:country="US"/>
    </style:style>
    <style:style style:name="T115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116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117" style:parent-style-name="Standard" style:family="paragraph">
      <style:paragraph-properties style:text-autospace="none"/>
    </style:style>
    <style:style style:name="T118" style:parent-style-name="Основнойшрифтабзаца" style:family="text">
      <style:text-properties style:font-name="Wingdings" style:font-name-asian="Wingdings" style:font-name-complex="Wingdings" fo:color="#000000" fo:font-size="10pt" style:font-size-asian="10pt" style:font-size-complex="10pt" fo:language="en" fo:country="US"/>
    </style:style>
    <style:style style:name="T119" style:parent-style-name="Основнойшрифтабзаца" style:family="text">
      <style:text-properties style:font-name="Wingdings" style:font-name-asian="Wingdings" style:font-name-complex="Wingdings" fo:color="#000000" fo:font-size="10pt" style:font-size-asian="10pt" style:font-size-complex="10pt" fo:language="en" fo:country="US"/>
    </style:style>
    <style:style style:name="T120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T121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language="ru" fo:country="RU"/>
    </style:style>
    <style:style style:name="P122" style:parent-style-name="Standard" style:family="paragraph">
      <style:paragraph-properties style:text-autospace="none" fo:text-align="end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23" style:parent-style-name="Standard" style:family="paragraph">
      <style:paragraph-properties style:text-autospace="none" fo:text-align="end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24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25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26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27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28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29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30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31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32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33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34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35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36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37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38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39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40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41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42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43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44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45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46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47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48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49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50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51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52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53" style:parent-style-name="Standard" style:family="paragraph">
      <style:paragraph-properties style:text-autospace="none" fo:text-indent="0.3937in">
        <style:tab-stops>
          <style:tab-stop style:type="left" style:position="0.5833in"/>
        </style:tab-stops>
      </style:paragraph-properties>
    </style:style>
    <style:style style:name="T154" style:parent-style-name="Основнойшрифтабзаца" style:family="text">
      <style:text-properties style:font-name="Times New Roman CYR" style:font-name-asian="Times New Roman CYR" style:font-name-complex="Times New Roman CYR" fo:color="#000000" fo:letter-spacing="0.0013i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letter-spacing="0.0013in" fo:font-size="16pt" style:font-size-asian="16pt" style:font-size-complex="16pt" fo:language="ru" fo:country="RU"/>
    </style:style>
    <style:style style:name="P156" style:parent-style-name="Standard" style:family="paragraph">
      <style:paragraph-properties style:text-autospace="none" fo:text-indent="0.3937in">
        <style:tab-stops>
          <style:tab-stop style:type="left" style:position="0.5833in"/>
        </style:tab-stops>
      </style:paragraph-properties>
    </style:style>
    <style:style style:name="T157" style:parent-style-name="Основнойшрифтабзаца" style:family="text">
      <style:text-properties style:font-name="Times New Roman CYR" style:font-name-asian="Times New Roman CYR" style:font-name-complex="Times New Roman CYR" fo:color="#000000" fo:letter-spacing="0.0013i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Times New Roman CYR" style:font-name-asian="Times New Roman CYR" style:font-name-complex="Times New Roman CYR" fo:color="#000000" fo:letter-spacing="0.0013i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="Times New Roman CYR" style:font-name-asian="Times New Roman CYR" style:font-name-complex="Times New Roman CYR" fo:color="#000000" fo:letter-spacing="0.0013i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 New Roman CYR" style:font-name-asian="Times New Roman CYR" style:font-name-complex="Times New Roman CYR" fo:color="#000000" fo:letter-spacing="0.0013i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63" style:parent-style-name="Standard" style:family="paragraph">
      <style:paragraph-properties style:text-autospace="none" fo:text-align="end" style:line-height-at-least="0.1979in"/>
      <style:text-properties style:font-name="Arial" style:font-name-asian="Arial" style:font-name-complex="Arial" fo:color="#2D2D2D" fo:letter-spacing="0.0013in" fo:font-size="9.5pt" style:font-size-asian="9.5pt" style:font-size-complex="9.5pt" fo:language="ru" fo:country="RU"/>
    </style:style>
    <style:style style:name="P164" style:parent-style-name="Standard" style:family="paragraph">
      <style:paragraph-properties fo:keep-with-next="always" fo:keep-together="always" style:text-autospace="none" fo:text-align="center" fo:margin-top="0.2361in" fo:margin-bottom="0.1416in"/>
    </style:style>
    <style:style style:name="T165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168" style:parent-style-name="Standard" style:family="paragraph">
      <style:paragraph-properties style:text-autospace="none" fo:text-align="justify" style:line-height-at-least="0.1979in"/>
    </style:style>
    <style:style style:name="T169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="Times New Roman CYR" style:font-name-asian="Times New Roman CYR" style:font-name-complex="Times New Roman CYR" fo:color="#000000" fo:letter-spacing="0.0013in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="Times New Roman CYR" style:font-name-asian="Times New Roman CYR" style:font-name-complex="Times New Roman CYR" fo:color="#000000" fo:letter-spacing="0.0013i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="Times New Roman CYR" style:font-name-asian="Times New Roman CYR" style:font-name-complex="Times New Roman CYR" fo:color="#000000" fo:letter-spacing="0.0013i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179" style:parent-style-name="Standard" style:family="paragraph">
      <style:paragraph-properties style:text-autospace="none" fo:text-align="justify" style:line-height-at-least="0.1979in"/>
    </style:style>
    <style:style style:name="T180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182" style:parent-style-name="Standard" style:family="paragraph">
      <style:paragraph-properties style:text-autospace="none" fo:text-align="justify" style:line-height-at-least="0.1979in"/>
    </style:style>
    <style:style style:name="T183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185" style:parent-style-name="Standard" style:family="paragraph">
      <style:paragraph-properties style:text-autospace="none" fo:text-align="justify" style:line-height-at-least="0.1979in"/>
    </style:style>
    <style:style style:name="T186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189" style:parent-style-name="Standard" style:family="paragraph">
      <style:paragraph-properties style:text-autospace="none" fo:text-align="justify" style:line-height-at-least="0.1979in"/>
    </style:style>
    <style:style style:name="T190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193" style:parent-style-name="Standard" style:family="paragraph">
      <style:paragraph-properties style:text-autospace="none" fo:text-align="justify" style:line-height-at-least="0.1979in"/>
    </style:style>
    <style:style style:name="T194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196" style:parent-style-name="Standard" style:family="paragraph">
      <style:paragraph-properties style:text-autospace="none" fo:text-align="justify" style:line-height-at-least="0.1979in"/>
    </style:style>
    <style:style style:name="T197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00" style:parent-style-name="Standard" style:family="paragraph">
      <style:paragraph-properties style:text-autospace="none" fo:text-align="justify" style:line-height-at-least="0.1979in"/>
    </style:style>
    <style:style style:name="T201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04" style:parent-style-name="Standard" style:family="paragraph">
      <style:paragraph-properties style:text-autospace="none" fo:text-align="justify" style:line-height-at-least="0.1979in"/>
    </style:style>
    <style:style style:name="T205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08" style:parent-style-name="Standard" style:family="paragraph">
      <style:paragraph-properties style:text-autospace="none" fo:text-align="justify" style:line-height-at-least="0.1979in"/>
    </style:style>
    <style:style style:name="T209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11" style:parent-style-name="Standard" style:family="paragraph">
      <style:paragraph-properties style:text-autospace="none" fo:text-align="justify" style:line-height-at-least="0.1979in"/>
    </style:style>
    <style:style style:name="T212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15" style:parent-style-name="Standard" style:family="paragraph">
      <style:paragraph-properties style:text-autospace="none" fo:text-align="justify" style:line-height-at-least="0.1979in"/>
    </style:style>
    <style:style style:name="T216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20" style:parent-style-name="Standard" style:family="paragraph">
      <style:paragraph-properties fo:keep-with-next="always" fo:keep-together="always" style:text-autospace="none" fo:text-align="justify" fo:margin-top="0.2361in" fo:margin-bottom="0.1416in"/>
    </style:style>
    <style:style style:name="T221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en" fo:country="US"/>
    </style:style>
    <style:style style:name="T222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24" style:parent-style-name="Standard" style:family="paragraph">
      <style:paragraph-properties style:text-autospace="none" fo:text-align="justify" style:line-height-at-least="0.1979in"/>
    </style:style>
    <style:style style:name="T225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27" style:parent-style-name="Standard" style:family="paragraph">
      <style:paragraph-properties style:text-autospace="none" fo:text-align="justify" style:line-height-at-least="0.1979in"/>
    </style:style>
    <style:style style:name="T228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31" style:parent-style-name="Standard" style:family="paragraph">
      <style:paragraph-properties style:text-autospace="none" fo:text-align="justify" style:line-height-at-least="0.1979in"/>
    </style:style>
    <style:style style:name="T232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34" style:parent-style-name="Standard" style:family="paragraph">
      <style:paragraph-properties style:text-autospace="none" fo:text-align="justify" style:line-height-at-least="0.1979in"/>
    </style:style>
    <style:style style:name="T235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37" style:parent-style-name="Standard" style:family="paragraph">
      <style:paragraph-properties style:text-autospace="none" fo:text-align="justify" style:line-height-at-least="0.1979in"/>
    </style:style>
    <style:style style:name="T238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45" style:parent-style-name="Standard" style:family="paragraph">
      <style:paragraph-properties style:text-autospace="none" fo:text-align="justify" style:line-height-at-least="0.1979in"/>
    </style:style>
    <style:style style:name="T246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49" style:parent-style-name="Standard" style:family="paragraph">
      <style:paragraph-properties style:text-autospace="none" fo:text-align="justify" style:line-height-at-least="0.1979in"/>
    </style:style>
    <style:style style:name="T250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="Times New Roman CYR" style:font-name-asian="Times New Roman CYR" style:font-name-complex="Times New Roman CYR" fo:color="#000000" fo:letter-spacing="0.0013in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="Times New Roman CYR" style:font-name-asian="Times New Roman CYR" style:font-name-complex="Times New Roman CYR" fo:color="#000000" fo:letter-spacing="0.0013in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56" style:parent-style-name="Standard" style:family="paragraph">
      <style:paragraph-properties style:text-autospace="none" fo:text-align="justify" style:line-height-at-least="0.1979in"/>
    </style:style>
    <style:style style:name="T257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59" style:parent-style-name="Standard" style:family="paragraph">
      <style:paragraph-properties style:text-autospace="none" fo:text-align="justify" style:line-height-at-least="0.1979in"/>
    </style:style>
    <style:style style:name="T260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63" style:parent-style-name="Standard" style:family="paragraph">
      <style:paragraph-properties style:text-autospace="none" fo:text-align="justify" style:line-height-at-least="0.1979in"/>
    </style:style>
    <style:style style:name="T264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67" style:parent-style-name="Standard" style:family="paragraph">
      <style:paragraph-properties style:text-autospace="none" fo:text-align="justify" style:line-height-at-least="0.1979in"/>
    </style:style>
    <style:style style:name="T268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76" style:parent-style-name="Standard" style:family="paragraph">
      <style:paragraph-properties style:text-autospace="none" fo:text-align="justify" style:line-height-at-least="0.1979in"/>
    </style:style>
    <style:style style:name="T277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83" style:parent-style-name="Standard" style:family="paragraph">
      <style:paragraph-properties style:text-autospace="none" fo:text-align="justify" style:line-height-at-least="0.1979in"/>
    </style:style>
    <style:style style:name="T284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87" style:parent-style-name="Standard" style:family="paragraph">
      <style:paragraph-properties style:text-autospace="none" fo:text-align="justify" style:line-height-at-least="0.1979in"/>
    </style:style>
    <style:style style:name="T288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292" style:parent-style-name="Standard" style:family="paragraph">
      <style:paragraph-properties style:text-autospace="none" fo:text-align="justify" style:line-height-at-least="0.1979in"/>
    </style:style>
    <style:style style:name="T293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en" fo:country="US"/>
    </style:style>
    <style:style style:name="T297" style:parent-style-name="Основнойшрифтабзаца" style:family="text">
      <style:text-properties style:font-name-asian="Times New Roman" style:font-name-complex="Times New Roman" fo:color="#0000FF" fo:letter-spacing="0.0013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8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en" fo:country="US"/>
    </style:style>
    <style:style style:name="T299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301" style:parent-style-name="Standard" style:family="paragraph">
      <style:paragraph-properties fo:keep-with-next="always" fo:keep-together="always" style:text-autospace="none" fo:text-align="center" fo:margin-top="0.2361in" fo:margin-bottom="0.1416in"/>
    </style:style>
    <style:style style:name="T302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en" fo:country="US"/>
    </style:style>
    <style:style style:name="T303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305" style:parent-style-name="Standard" style:family="paragraph">
      <style:paragraph-properties style:text-autospace="none" fo:text-align="justify" style:line-height-at-least="0.1979in"/>
    </style:style>
    <style:style style:name="T306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308" style:parent-style-name="Standard" style:family="paragraph">
      <style:paragraph-properties style:text-autospace="none" fo:text-align="justify" style:line-height-at-least="0.1979in"/>
    </style:style>
    <style:style style:name="T309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312" style:parent-style-name="Standard" style:family="paragraph">
      <style:paragraph-properties style:text-autospace="none" fo:text-align="justify" style:line-height-at-least="0.1979in"/>
    </style:style>
    <style:style style:name="T313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315" style:parent-style-name="Standard" style:family="paragraph">
      <style:paragraph-properties style:text-autospace="none" fo:text-align="justify" style:line-height-at-least="0.1979in"/>
    </style:style>
    <style:style style:name="T316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318" style:parent-style-name="Standard" style:family="paragraph">
      <style:paragraph-properties style:text-autospace="none" fo:text-align="justify" style:line-height-at-least="0.1979in"/>
    </style:style>
    <style:style style:name="T319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321" style:parent-style-name="Standard" style:family="paragraph">
      <style:paragraph-properties style:text-autospace="none" fo:text-align="justify" style:line-height-at-least="0.1979in"/>
    </style:style>
    <style:style style:name="T322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326" style:parent-style-name="Standard" style:family="paragraph">
      <style:paragraph-properties style:text-autospace="none" fo:text-align="justify" style:line-height-at-least="0.1979in"/>
    </style:style>
    <style:style style:name="T327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330" style:parent-style-name="Standard" style:family="paragraph">
      <style:paragraph-properties fo:keep-with-next="always" fo:keep-together="always" style:text-autospace="none" fo:text-align="center" fo:margin-top="0.2361in" fo:margin-bottom="0.1416in"/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331" style:parent-style-name="Standard" style:family="paragraph">
      <style:paragraph-properties style:text-autospace="none" fo:text-align="end" style:line-height-at-least="0.1979in"/>
      <style:text-properties style:font-name-asian="Times New Roman" style:font-name-complex="Times New Roman" fo:letter-spacing="0.0013in" fo:language="ru" fo:country="RU"/>
    </style:style>
    <style:style style:name="P332" style:parent-style-name="Standard" style:family="paragraph">
      <style:paragraph-properties style:text-autospace="none" fo:text-align="end" style:line-height-at-least="0.1979in"/>
      <style:text-properties style:font-name="Times New Roman CYR" style:font-name-asian="Times New Roman CYR" style:font-name-complex="Times New Roman CYR" fo:letter-spacing="0.0013in" fo:language="ru" fo:country="RU"/>
    </style:style>
    <style:style style:name="P333" style:parent-style-name="Standard" style:family="paragraph">
      <style:paragraph-properties fo:keep-with-next="always" fo:keep-together="always" style:text-autospace="none" fo:text-align="center" fo:margin-bottom="0.1416in"/>
    </style:style>
    <style:style style:name="T3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242424" fo:letter-spacing="0.0013in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color="#242424" fo:letter-spacing="0.0013in" fo:font-size="14pt" style:font-size-asian="14pt" style:font-size-complex="14pt" fo:language="ru" fo:country="RU"/>
    </style:style>
    <style:style style:name="P336" style:parent-style-name="Standard" style:family="paragraph">
      <style:paragraph-properties style:text-autospace="none" fo:text-align="justify" style:line-height-at-least="0.1979in"/>
    </style:style>
    <style:style style:name="T337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340" style:parent-style-name="Standard" style:family="paragraph">
      <style:paragraph-properties style:text-autospace="none" fo:text-align="justify" style:line-height-at-least="0.1979in"/>
    </style:style>
    <style:style style:name="T341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343" style:parent-style-name="Standard" style:family="paragraph">
      <style:paragraph-properties style:text-autospace="none" fo:text-align="justify" style:line-height-at-least="0.1979in"/>
    </style:style>
    <style:style style:name="T344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346" style:parent-style-name="Standard" style:family="paragraph">
      <style:paragraph-properties style:text-autospace="none" fo:text-align="justify" style:line-height-at-least="0.1979in"/>
    </style:style>
    <style:style style:name="T347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350" style:parent-style-name="Standard" style:family="paragraph">
      <style:paragraph-properties style:text-autospace="none" fo:text-align="justify" style:line-height-at-least="0.1979in"/>
    </style:style>
    <style:style style:name="T351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354" style:parent-style-name="Standard" style:family="paragraph">
      <style:paragraph-properties style:text-autospace="none" fo:text-align="justify" style:line-height-at-least="0.1979in"/>
    </style:style>
    <style:style style:name="T355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357" style:parent-style-name="Standard" style:family="paragraph">
      <style:paragraph-properties style:text-autospace="none" fo:text-align="justify" style:line-height-at-least="0.1979in"/>
    </style:style>
    <style:style style:name="T358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362" style:parent-style-name="Standard" style:family="paragraph">
      <style:paragraph-properties style:text-autospace="none" fo:text-align="justify" style:line-height-at-least="0.1979in"/>
    </style:style>
    <style:style style:name="T363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365" style:parent-style-name="Standard" style:family="paragraph">
      <style:paragraph-properties style:text-autospace="none" fo:text-align="justify" style:line-height-at-least="0.1979in"/>
    </style:style>
    <style:style style:name="T366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369" style:parent-style-name="Standard" style:family="paragraph">
      <style:paragraph-properties style:text-autospace="none" fo:text-align="justify" style:line-height-at-least="0.1979in"/>
    </style:style>
    <style:style style:name="T370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374" style:parent-style-name="Standard" style:family="paragraph">
      <style:paragraph-properties fo:keep-with-next="always" fo:keep-together="always" style:text-autospace="none" fo:text-align="justify" fo:margin-top="0.0833in" fo:margin-bottom="0.0694in"/>
    </style:style>
    <style:style style:name="T3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letter-spacing="0.0013in" fo:font-size="14pt" style:font-size-asian="14pt" style:font-size-complex="14pt" fo:language="ru" fo:country="RU"/>
    </style:style>
    <style:style style:name="P377" style:parent-style-name="Standard" style:family="paragraph">
      <style:paragraph-properties style:text-autospace="none" fo:text-align="justify" style:line-height-at-least="0.1979in"/>
    </style:style>
    <style:style style:name="T378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380" style:parent-style-name="Standard" style:family="paragraph">
      <style:paragraph-properties style:text-autospace="none" fo:text-align="justify" style:line-height-at-least="0.1979in"/>
    </style:style>
    <style:style style:name="T381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385" style:parent-style-name="Standard" style:family="paragraph">
      <style:paragraph-properties style:text-autospace="none" fo:text-align="justify" style:line-height-at-least="0.1979in"/>
    </style:style>
    <style:style style:name="T386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388" style:parent-style-name="Standard" style:family="paragraph">
      <style:paragraph-properties style:text-autospace="none" fo:text-align="justify" style:line-height-at-least="0.1979in"/>
    </style:style>
    <style:style style:name="T389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392" style:parent-style-name="Standard" style:family="paragraph">
      <style:paragraph-properties style:text-autospace="none" fo:text-align="justify" style:line-height-at-least="0.1979in"/>
    </style:style>
    <style:style style:name="T393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395" style:parent-style-name="Standard" style:family="paragraph">
      <style:paragraph-properties style:text-autospace="none" fo:text-align="justify" style:line-height-at-least="0.1979in"/>
    </style:style>
    <style:style style:name="T396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398" style:parent-style-name="Standard" style:family="paragraph">
      <style:paragraph-properties style:text-autospace="none" fo:text-align="justify" style:line-height-at-least="0.1979in"/>
    </style:style>
    <style:style style:name="T399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402" style:parent-style-name="Standard" style:family="paragraph">
      <style:paragraph-properties style:text-autospace="none" fo:text-align="justify" style:line-height-at-least="0.1979in"/>
    </style:style>
    <style:style style:name="T403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408" style:parent-style-name="Standard" style:family="paragraph">
      <style:paragraph-properties style:text-autospace="none" fo:text-align="justify" style:line-height-at-least="0.1979in"/>
    </style:style>
    <style:style style:name="T409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411" style:parent-style-name="Standard" style:family="paragraph">
      <style:paragraph-properties style:text-autospace="none" fo:text-align="justify" style:line-height-at-least="0.1979in"/>
    </style:style>
    <style:style style:name="T412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415" style:parent-style-name="Standard" style:family="paragraph">
      <style:paragraph-properties style:text-autospace="none" fo:text-align="justify" style:line-height-at-least="0.1979in"/>
    </style:style>
    <style:style style:name="T416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419" style:parent-style-name="Standard" style:family="paragraph">
      <style:paragraph-properties style:text-autospace="none" fo:text-align="justify" style:line-height-at-least="0.1979in"/>
    </style:style>
    <style:style style:name="T420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423" style:parent-style-name="Standard" style:family="paragraph">
      <style:paragraph-properties fo:keep-with-next="always" fo:keep-together="always" style:text-autospace="none" fo:text-align="justify" fo:margin-top="0.0833in" fo:margin-bottom="0.0833in"/>
    </style:style>
    <style:style style:name="T4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242424" fo:letter-spacing="0.0013in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color="#242424" fo:letter-spacing="0.0013in" fo:font-size="14pt" style:font-size-asian="14pt" style:font-size-complex="14pt" fo:language="ru" fo:country="RU"/>
    </style:style>
    <style:style style:name="P426" style:parent-style-name="Standard" style:family="paragraph">
      <style:paragraph-properties style:text-autospace="none" fo:text-align="justify" style:line-height-at-least="0.1979in"/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427" style:parent-style-name="Standard" style:family="paragraph">
      <style:paragraph-properties style:text-autospace="none" fo:text-align="justify" style:line-height-at-least="0.1979in"/>
    </style:style>
    <style:style style:name="T428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431" style:parent-style-name="Standard" style:family="paragraph">
      <style:paragraph-properties style:text-autospace="none" fo:text-align="justify" style:line-height-at-least="0.1979in"/>
    </style:style>
    <style:style style:name="T432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434" style:parent-style-name="Standard" style:family="paragraph">
      <style:paragraph-properties style:text-autospace="none" fo:text-align="justify" style:line-height-at-least="0.1979in"/>
    </style:style>
    <style:style style:name="T435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437" style:parent-style-name="Standard" style:family="paragraph">
      <style:paragraph-properties style:text-autospace="none" fo:text-align="justify" style:line-height-at-least="0.1979in"/>
    </style:style>
    <style:style style:name="T438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440" style:parent-style-name="Standard" style:family="paragraph">
      <style:paragraph-properties fo:keep-with-next="always" fo:keep-together="always" style:text-autospace="none" fo:text-align="justify" fo:margin-top="0.0833in" fo:margin-bottom="0.0833in" fo:text-indent="0.7076in"/>
    </style:style>
    <style:style style:name="T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242424" fo:letter-spacing="0.0013in"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color="#242424" fo:letter-spacing="0.0013in" fo:font-size="14pt" style:font-size-asian="14pt" style:font-size-complex="14pt" fo:language="ru" fo:country="RU"/>
    </style:style>
    <style:style style:name="P443" style:parent-style-name="Standard" style:family="paragraph">
      <style:paragraph-properties style:text-autospace="none" fo:text-align="justify" style:line-height-at-least="0.1979in"/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444" style:parent-style-name="Standard" style:family="paragraph">
      <style:paragraph-properties style:text-autospace="none" fo:text-align="justify" style:line-height-at-least="0.1979in"/>
    </style:style>
    <style:style style:name="T445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447" style:parent-style-name="Standard" style:family="paragraph">
      <style:paragraph-properties style:text-autospace="none" fo:text-align="justify" style:line-height-at-least="0.1979in"/>
    </style:style>
    <style:style style:name="T448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450" style:parent-style-name="Standard" style:family="paragraph">
      <style:paragraph-properties style:text-autospace="none" fo:text-align="justify" style:line-height-at-least="0.1979in"/>
    </style:style>
    <style:style style:name="T451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454" style:parent-style-name="Standard" style:family="paragraph">
      <style:paragraph-properties style:text-autospace="none" fo:text-align="justify" style:line-height-at-least="0.1979in"/>
    </style:style>
    <style:style style:name="T455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457" style:parent-style-name="Standard" style:family="paragraph">
      <style:paragraph-properties style:text-autospace="none" fo:text-align="justify" style:line-height-at-least="0.1979in"/>
    </style:style>
    <style:style style:name="T458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460" style:parent-style-name="Standard" style:family="paragraph">
      <style:paragraph-properties style:text-autospace="none" fo:text-align="justify" style:line-height-at-least="0.1979in"/>
    </style:style>
    <style:style style:name="T461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464" style:parent-style-name="Standard" style:family="paragraph">
      <style:paragraph-properties style:text-autospace="none" fo:text-align="justify" style:line-height-at-least="0.1979in"/>
    </style:style>
    <style:style style:name="T465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467" style:parent-style-name="Standard" style:family="paragraph">
      <style:paragraph-properties style:text-autospace="none" fo:text-align="end" style:line-height-at-least="0.1979in"/>
      <style:text-properties style:font-name="Arial" style:font-name-asian="Arial" style:font-name-complex="Arial" fo:color="#2D2D2D" fo:letter-spacing="0.0013in" fo:font-size="9.5pt" style:font-size-asian="9.5pt" style:font-size-complex="9.5pt" fo:language="ru" fo:country="RU"/>
    </style:style>
    <style:style style:name="P468" style:parent-style-name="Standard" style:family="paragraph">
      <style:paragraph-properties style:text-autospace="none" fo:text-align="end" style:line-height-at-least="0.1979in"/>
      <style:text-properties style:font-name="Arial" style:font-name-asian="Arial" style:font-name-complex="Arial" fo:color="#2D2D2D" fo:letter-spacing="0.0013in" fo:font-size="9.5pt" style:font-size-asian="9.5pt" style:font-size-complex="9.5pt" fo:language="ru" fo:country="RU"/>
    </style:style>
    <style:style style:name="P469" style:parent-style-name="Standard" style:family="paragraph">
      <style:paragraph-properties fo:keep-with-next="always" fo:keep-together="always" style:text-autospace="none" fo:text-align="center"/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470" style:parent-style-name="Standard" style:family="paragraph">
      <style:paragraph-properties style:text-autospace="none" fo:text-align="end" style:line-height-at-least="0.1979in"/>
      <style:text-properties style:font-name="Arial" style:font-name-asian="Arial" style:font-name-complex="Arial" fo:color="#2D2D2D" fo:letter-spacing="0.0013in" fo:font-size="9.5pt" style:font-size-asian="9.5pt" style:font-size-complex="9.5pt" fo:language="ru" fo:country="RU"/>
    </style:style>
    <style:style style:name="P471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letter-spacing="0.0013in" fo:language="ru" fo:country="RU"/>
    </style:style>
    <style:style style:name="P472" style:parent-style-name="Standard" style:family="paragraph">
      <style:paragraph-properties style:text-autospace="none" fo:text-align="end" style:line-height-at-least="0.1979in"/>
      <style:text-properties style:font-name-asian="Times New Roman" style:font-name-complex="Times New Roman" fo:letter-spacing="0.0013in" fo:language="en" fo:country="US"/>
    </style:style>
    <style:style style:name="TableColumn474" style:family="table-column">
      <style:table-column-properties style:column-width="0.4687in" style:use-optimal-column-width="false"/>
    </style:style>
    <style:style style:name="TableColumn475" style:family="table-column">
      <style:table-column-properties style:column-width="2.2645in" style:use-optimal-column-width="false"/>
    </style:style>
    <style:style style:name="TableColumn476" style:family="table-column">
      <style:table-column-properties style:column-width="2.2638in" style:use-optimal-column-width="false"/>
    </style:style>
    <style:style style:name="TableColumn477" style:family="table-column">
      <style:table-column-properties style:column-width="1.6493in" style:use-optimal-column-width="false"/>
    </style:style>
    <style:style style:name="Table473" style:family="table">
      <style:table-properties style:width="6.6465in" fo:margin-left="0.068in" table:align="left"/>
    </style:style>
    <style:style style:name="TableRow478" style:family="table-row">
      <style:table-row-properties style:min-row-height="0.0006in" style:use-optimal-row-height="false"/>
    </style:style>
    <style:style style:name="TableCell4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style:text-autospace="none" fo:text-align="center" style:line-height-at-least="0.1979in"/>
      <style:text-properties style:font-name-asian="Times New Roman" style:font-name-complex="Times New Roman" fo:letter-spacing="0.0013in" fo:language="en" fo:country="US"/>
    </style:style>
    <style:style style:name="P481" style:parent-style-name="Standard" style:family="paragraph">
      <style:paragraph-properties style:text-autospace="none" fo:text-align="center" style:line-height-at-least="0.1979in"/>
      <style:text-properties style:font-name="Times New Roman CYR" style:font-name-asian="Times New Roman CYR" style:font-name-complex="Times New Roman CYR" fo:letter-spacing="0.0013in" fo:language="ru" fo:country="RU"/>
    </style:style>
    <style:style style:name="TableCell4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style:text-autospace="none" fo:text-align="center" style:line-height-at-least="0.1979in"/>
      <style:text-properties style:font-name="Times New Roman CYR" style:font-name-asian="Times New Roman CYR" style:font-name-complex="Times New Roman CYR" fo:letter-spacing="0.0013in" fo:language="ru" fo:country="RU"/>
    </style:style>
    <style:style style:name="TableCell4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style:text-autospace="none" fo:text-align="center" style:line-height-at-least="0.1979in"/>
    </style:style>
    <style:style style:name="T486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487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488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489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490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ableCell4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2" style:parent-style-name="Standard" style:family="paragraph">
      <style:paragraph-properties style:text-autospace="none" fo:text-align="center" style:line-height-at-least="0.1979in"/>
      <style:text-properties style:font-name="Times New Roman CYR" style:font-name-asian="Times New Roman CYR" style:font-name-complex="Times New Roman CYR" fo:letter-spacing="0.0013in" fo:language="ru" fo:country="RU"/>
    </style:style>
    <style:style style:name="TableRow493" style:family="table-row">
      <style:table-row-properties style:min-row-height="0.0006in" style:use-optimal-row-height="false"/>
    </style:style>
    <style:style style:name="TableCell4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5" style:parent-style-name="Standard" style:family="paragraph">
      <style:paragraph-properties style:text-autospace="none" fo:text-align="center" style:line-height-at-least="0.1979in"/>
      <style:text-properties style:font-name="Calibri" style:font-name-asian="Calibri" style:font-name-complex="Calibri" fo:letter-spacing="0.0013in" fo:font-size="11pt" style:font-size-asian="11pt" style:font-size-complex="11pt" fo:language="en" fo:country="US"/>
    </style:style>
    <style:style style:name="TableCell4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text-align="center" style:line-height-at-least="0.1979in"/>
      <style:text-properties style:font-name="Calibri" style:font-name-asian="Calibri" style:font-name-complex="Calibri" fo:letter-spacing="0.0013in" fo:font-size="11pt" style:font-size-asian="11pt" style:font-size-complex="11pt" fo:language="en" fo:country="US"/>
    </style:style>
    <style:style style:name="TableCell4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9" style:parent-style-name="Standard" style:family="paragraph">
      <style:paragraph-properties style:text-autospace="none" fo:text-align="center" style:line-height-at-least="0.1979in"/>
      <style:text-properties style:font-name="Calibri" style:font-name-asian="Calibri" style:font-name-complex="Calibri" fo:letter-spacing="0.0013in" fo:font-size="11pt" style:font-size-asian="11pt" style:font-size-complex="11pt" fo:language="en" fo:country="US"/>
    </style:style>
    <style:style style:name="TableCell5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1" style:parent-style-name="Standard" style:family="paragraph">
      <style:paragraph-properties style:text-autospace="none" fo:text-align="center" style:line-height-at-least="0.1979in"/>
      <style:text-properties style:font-name="Calibri" style:font-name-asian="Calibri" style:font-name-complex="Calibri" fo:letter-spacing="0.0013in" fo:font-size="11pt" style:font-size-asian="11pt" style:font-size-complex="11pt" fo:language="en" fo:country="US"/>
    </style:style>
    <style:style style:name="TableRow502" style:family="table-row">
      <style:table-row-properties style:min-row-height="0.0006in" style:use-optimal-row-height="false"/>
    </style:style>
    <style:style style:name="TableCell5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style:text-autospace="none" fo:text-align="center" style:line-height-at-least="0.1979in"/>
      <style:text-properties style:font-name-asian="Times New Roman" style:font-name-complex="Times New Roman" fo:letter-spacing="0.0013in" fo:language="en" fo:country="US"/>
    </style:style>
    <style:style style:name="TableCell5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6" style:parent-style-name="Standard" style:family="paragraph">
      <style:paragraph-properties style:text-autospace="none" style:line-height-at-least="0.1979in"/>
      <style:text-properties style:font-name="Times New Roman CYR" style:font-name-asian="Times New Roman CYR" style:font-name-complex="Times New Roman CYR" fo:letter-spacing="0.0013in" fo:language="ru" fo:country="RU"/>
    </style:style>
    <style:style style:name="TableCell5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style:text-autospace="none" fo:text-align="center" style:line-height-at-least="0.1979in"/>
    </style:style>
    <style:style style:name="T509" style:parent-style-name="Основнойшрифтабзаца" style:family="text">
      <style:text-properties style:font-name-asian="Times New Roman" style:font-name-complex="Times New Roman" fo:letter-spacing="0.0013in" fo:language="ru" fo:country="RU"/>
    </style:style>
    <style:style style:name="T510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511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P512" style:parent-style-name="Standard" style:family="paragraph">
      <style:paragraph-properties style:text-autospace="none" style:line-height-at-least="0.1979in"/>
    </style:style>
    <style:style style:name="T513" style:parent-style-name="Основнойшрифтабзаца" style:family="text">
      <style:text-properties style:font-name="Calibri" style:font-name-asian="Calibri" style:font-name-complex="Calibri" fo:letter-spacing="0.0013in" fo:language="ru" fo:country="RU"/>
    </style:style>
    <style:style style:name="T514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515" style:parent-style-name="Основнойшрифтабзаца" style:family="text">
      <style:text-properties style:font-name="Calibri" style:font-name-asian="Calibri" style:font-name-complex="Calibri" fo:letter-spacing="0.0013in" fo:language="ru" fo:country="RU"/>
    </style:style>
    <style:style style:name="T516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517" style:parent-style-name="Основнойшрифтабзаца" style:family="text">
      <style:text-properties style:font-name="Calibri" style:font-name-asian="Calibri" style:font-name-complex="Calibri" fo:letter-spacing="0.0013in" fo:language="ru" fo:country="RU"/>
    </style:style>
    <style:style style:name="T518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P519" style:parent-style-name="Standard" style:family="paragraph">
      <style:paragraph-properties style:text-autospace="none" style:line-height-at-least="0.1979in"/>
    </style:style>
    <style:style style:name="T520" style:parent-style-name="Основнойшрифтабзаца" style:family="text">
      <style:text-properties style:font-name-asian="Times New Roman" style:font-name-complex="Times New Roman" fo:color="#2D2D2D" fo:letter-spacing="0.0013in" fo:language="ru" fo:country="RU"/>
    </style:style>
    <style:style style:name="T521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22" style:parent-style-name="Основнойшрифтабзаца" style:family="text">
      <style:text-properties style:font-name="Courier New CYR" style:font-name-asian="Courier New CYR" style:font-name-complex="Courier New CYR" fo:color="#2D2D2D" fo:letter-spacing="0.0013in" fo:font-size="9.5pt" style:font-size-asian="9.5pt" style:font-size-complex="9.5pt" fo:language="ru" fo:country="RU"/>
    </style:style>
    <style:style style:name="T523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24" style:parent-style-name="Основнойшрифтабзаца" style:family="text">
      <style:text-properties style:font-name="Courier New" style:font-name-asian="Courier New" style:font-name-complex="Courier New" fo:color="#2D2D2D" fo:letter-spacing="0.0013in" fo:font-size="9.5pt" style:font-size-asian="9.5pt" style:font-size-complex="9.5pt" fo:language="en" fo:country="US"/>
    </style:style>
    <style:style style:name="P525" style:parent-style-name="Standard" style:family="paragraph">
      <style:paragraph-properties style:text-autospace="none" style:line-height-at-least="0.1979in"/>
    </style:style>
    <style:style style:name="T526" style:parent-style-name="Основнойшрифтабзаца" style:family="text">
      <style:text-properties style:font-name-asian="Times New Roman" style:font-name-complex="Times New Roman" fo:letter-spacing="0.0013in" fo:language="ru" fo:country="RU"/>
    </style:style>
    <style:style style:name="T527" style:parent-style-name="Основнойшрифтабзаца" style:family="text">
      <style:text-properties style:font-name-asian="Times New Roman" style:font-name-complex="Times New Roman" fo:color="#2D2D2D" fo:letter-spacing="0.0013in" fo:language="ru" fo:country="RU"/>
    </style:style>
    <style:style style:name="T528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29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30" style:parent-style-name="Основнойшрифтабзаца" style:family="text">
      <style:text-properties style:font-name-asian="Times New Roman" style:font-name-complex="Times New Roman" fo:color="#2D2D2D" fo:letter-spacing="0.0013in" fo:language="en" fo:country="US"/>
    </style:style>
    <style:style style:name="T531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32" style:parent-style-name="Основнойшрифтабзаца" style:family="text">
      <style:text-properties style:font-name="Calibri" style:font-name-asian="Calibri" style:font-name-complex="Calibri" fo:color="#2D2D2D" fo:letter-spacing="0.0013in" fo:language="ru" fo:country="RU"/>
    </style:style>
    <style:style style:name="T533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34" style:parent-style-name="Основнойшрифтабзаца" style:family="text">
      <style:text-properties style:font-name="Calibri" style:font-name-asian="Calibri" style:font-name-complex="Calibri" fo:color="#2D2D2D" fo:letter-spacing="0.0013in" fo:language="ru" fo:country="RU"/>
    </style:style>
    <style:style style:name="T535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36" style:parent-style-name="Основнойшрифтабзаца" style:family="text">
      <style:text-properties style:font-name-asian="Times New Roman" style:font-name-complex="Times New Roman" fo:color="#2D2D2D" fo:letter-spacing="0.0013in" fo:language="en" fo:country="US"/>
    </style:style>
    <style:style style:name="T537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ableCell5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style:text-autospace="none" fo:text-align="center" style:line-height-at-least="0.1979in"/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ableRow540" style:family="table-row">
      <style:table-row-properties style:min-row-height="0.0006in" style:use-optimal-row-height="false"/>
    </style:style>
    <style:style style:name="TableCell5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text-align="end" style:line-height-at-least="0.1979in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5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style:text-autospace="none" style:line-height-at-least="0.1979in"/>
    </style:style>
    <style:style style:name="T545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546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ableCell5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8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551" style:family="table-row">
      <style:table-row-properties style:min-row-height="0.0006in" style:use-optimal-row-height="false"/>
    </style:style>
    <style:style style:name="TableCell5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3" style:parent-style-name="Standard" style:family="paragraph">
      <style:paragraph-properties style:text-autospace="none" fo:text-align="center" style:line-height-at-least="0.1979in"/>
      <style:text-properties style:font-name="Calibri" style:font-name-asian="Calibri" style:font-name-complex="Calibri" fo:letter-spacing="0.0013in" fo:language="en" fo:country="US"/>
    </style:style>
    <style:style style:name="TableCell5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5" style:parent-style-name="Standard" style:family="paragraph">
      <style:paragraph-properties style:text-autospace="none" style:line-height-at-least="0.1979in"/>
    </style:style>
    <style:style style:name="T556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57" style:parent-style-name="Основнойшрифтабзаца" style:family="text">
      <style:text-properties style:font-name-asian="Times New Roman" style:font-name-complex="Times New Roman" fo:color="#2D2D2D" fo:letter-spacing="0.0013in" fo:language="en" fo:country="US"/>
    </style:style>
    <style:style style:name="TableCell5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9" style:parent-style-name="Standard" style:family="paragraph">
      <style:paragraph-properties style:text-autospace="none" style:line-height-at-least="0.1979in"/>
    </style:style>
    <style:style style:name="T560" style:parent-style-name="Основнойшрифтабзаца" style:family="text">
      <style:text-properties style:font-name-asian="Times New Roman" style:font-name-complex="Times New Roman" fo:color="#2D2D2D" fo:letter-spacing="0.0013in" fo:language="ru" fo:country="RU"/>
    </style:style>
    <style:style style:name="T561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62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63" style:parent-style-name="Основнойшрифтабзаца" style:family="text">
      <style:text-properties style:font-name-asian="Times New Roman" style:font-name-complex="Times New Roman" fo:color="#2D2D2D" fo:letter-spacing="0.0013in" fo:language="en" fo:country="US"/>
    </style:style>
    <style:style style:name="T564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P565" style:parent-style-name="Standard" style:family="paragraph">
      <style:paragraph-properties style:text-autospace="none" style:line-height-at-least="0.1979in"/>
    </style:style>
    <style:style style:name="T566" style:parent-style-name="Основнойшрифтабзаца" style:family="text">
      <style:text-properties style:font-name-asian="Times New Roman" style:font-name-complex="Times New Roman" fo:letter-spacing="0.0013in" fo:language="ru" fo:country="RU"/>
    </style:style>
    <style:style style:name="T567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568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569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P570" style:parent-style-name="Standard" style:family="paragraph">
      <style:paragraph-properties style:text-autospace="none" style:line-height-at-least="0.1979in"/>
    </style:style>
    <style:style style:name="T571" style:parent-style-name="Основнойшрифтабзаца" style:family="text">
      <style:text-properties style:font-name-asian="Times New Roman" style:font-name-complex="Times New Roman" fo:letter-spacing="0.0013in" fo:language="ru" fo:country="RU"/>
    </style:style>
    <style:style style:name="T572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573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P574" style:parent-style-name="Standard" style:family="paragraph">
      <style:paragraph-properties style:text-autospace="none" style:line-height-at-least="0.1979in"/>
    </style:style>
    <style:style style:name="T575" style:parent-style-name="Основнойшрифтабзаца" style:family="text">
      <style:text-properties style:font-name-asian="Times New Roman" style:font-name-complex="Times New Roman" fo:letter-spacing="0.0013in" fo:language="ru" fo:country="RU"/>
    </style:style>
    <style:style style:name="T576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577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578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579" style:parent-style-name="Основнойшрифтабзаца" style:family="text">
      <style:text-properties style:font-name="Courier New CYR" style:font-name-asian="Courier New CYR" style:font-name-complex="Courier New CYR" fo:color="#2D2D2D" fo:letter-spacing="0.0013in" fo:font-size="9.5pt" style:font-size-asian="9.5pt" style:font-size-complex="9.5pt" fo:language="ru" fo:country="RU"/>
    </style:style>
    <style:style style:name="T580" style:parent-style-name="Основнойшрифтабзаца" style:family="text">
      <style:text-properties style:font-name="Courier New" style:font-name-asian="Courier New" style:font-name-complex="Courier New" fo:color="#2D2D2D" fo:letter-spacing="0.0013in" fo:font-size="9.5pt" style:font-size-asian="9.5pt" style:font-size-complex="9.5pt" fo:language="en" fo:country="US"/>
    </style:style>
    <style:style style:name="TableCell5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2" style:parent-style-name="Standard" style:family="paragraph">
      <style:paragraph-properties style:text-autospace="none" style:line-height-at-least="0.1979in"/>
    </style:style>
    <style:style style:name="T583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84" style:parent-style-name="Основнойшрифтабзаца" style:family="text">
      <style:text-properties style:font-name-asian="Times New Roman" style:font-name-complex="Times New Roman" fo:color="#2D2D2D" fo:letter-spacing="0.0013in" fo:language="en" fo:country="US"/>
    </style:style>
    <style:style style:name="T585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86" style:parent-style-name="Основнойшрифтабзаца" style:family="text">
      <style:text-properties style:font-name-asian="Times New Roman" style:font-name-complex="Times New Roman" fo:color="#2D2D2D" fo:letter-spacing="0.0013in" fo:language="en" fo:country="US"/>
    </style:style>
    <style:style style:name="T587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88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89" style:parent-style-name="Основнойшрифтабзаца" style:family="text">
      <style:text-properties style:font-name-asian="Times New Roman" style:font-name-complex="Times New Roman" fo:color="#2D2D2D" fo:letter-spacing="0.0013in" fo:language="en" fo:country="US"/>
    </style:style>
    <style:style style:name="P590" style:parent-style-name="Standard" style:family="paragraph">
      <style:paragraph-properties style:text-autospace="none" style:line-height-at-least="0.1979in"/>
    </style:style>
    <style:style style:name="T591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92" style:parent-style-name="Основнойшрифтабзаца" style:family="text">
      <style:text-properties style:font-name-asian="Times New Roman" style:font-name-complex="Times New Roman" fo:color="#2D2D2D" fo:letter-spacing="0.0013in" fo:language="en" fo:country="US"/>
    </style:style>
    <style:style style:name="T593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94" style:parent-style-name="Основнойшрифтабзаца" style:family="text">
      <style:text-properties style:font-name-asian="Times New Roman" style:font-name-complex="Times New Roman" fo:color="#2D2D2D" fo:letter-spacing="0.0013in" fo:language="en" fo:country="US"/>
    </style:style>
    <style:style style:name="T595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96" style:parent-style-name="Основнойшрифтабзаца" style:family="text">
      <style:text-properties style:font-name-asian="Times New Roman" style:font-name-complex="Times New Roman" fo:color="#2D2D2D" fo:letter-spacing="0.0013in" fo:language="en" fo:country="US"/>
    </style:style>
    <style:style style:name="T597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598" style:parent-style-name="Основнойшрифтабзаца" style:family="text">
      <style:text-properties style:font-name-asian="Times New Roman" style:font-name-complex="Times New Roman" fo:color="#2D2D2D" fo:letter-spacing="0.0013in" fo:language="en" fo:country="US"/>
    </style:style>
    <style:style style:name="T599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600" style:parent-style-name="Основнойшрифтабзаца" style:family="text">
      <style:text-properties style:font-name="Calibri" style:font-name-asian="Calibri" style:font-name-complex="Calibri" fo:color="#2D2D2D" fo:letter-spacing="0.0013in" fo:language="ru" fo:country="RU"/>
    </style:style>
    <style:style style:name="T601" style:parent-style-name="Основнойшрифтабзаца" style:family="text">
      <style:text-properties style:font-name="Courier New CYR" style:font-name-asian="Courier New CYR" style:font-name-complex="Courier New CYR" fo:color="#2D2D2D" fo:letter-spacing="0.0013in" fo:font-size="9.5pt" style:font-size-asian="9.5pt" style:font-size-complex="9.5pt" fo:language="ru" fo:country="RU"/>
    </style:style>
    <style:style style:name="T602" style:parent-style-name="Основнойшрифтабзаца" style:family="text">
      <style:text-properties style:font-name="Courier New" style:font-name-asian="Courier New" style:font-name-complex="Courier New" fo:color="#2D2D2D" fo:letter-spacing="0.0013in" fo:font-size="9.5pt" style:font-size-asian="9.5pt" style:font-size-complex="9.5pt" fo:language="en" fo:country="US"/>
    </style:style>
    <style:style style:name="T603" style:parent-style-name="Основнойшрифтабзаца" style:family="text">
      <style:text-properties style:font-name="Courier New" style:font-name-asian="Courier New" style:font-name-complex="Courier New" fo:color="#2D2D2D" fo:letter-spacing="0.0013in" fo:font-size="9.5pt" style:font-size-asian="9.5pt" style:font-size-complex="9.5pt" fo:language="ru" fo:country="RU"/>
    </style:style>
    <style:style style:name="T604" style:parent-style-name="Основнойшрифтабзаца" style:family="text">
      <style:text-properties style:font-name="Courier New" style:font-name-asian="Courier New" style:font-name-complex="Courier New" fo:color="#2D2D2D" fo:letter-spacing="0.0013in" fo:font-size="9.5pt" style:font-size-asian="9.5pt" style:font-size-complex="9.5pt" fo:language="en" fo:country="US"/>
    </style:style>
    <style:style style:name="TableRow605" style:family="table-row">
      <style:table-row-properties style:min-row-height="0.0006in" style:use-optimal-row-height="false"/>
    </style:style>
    <style:style style:name="TableCell6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7" style:parent-style-name="Standard" style:family="paragraph">
      <style:paragraph-properties style:text-autospace="none" fo:text-align="center" style:line-height-at-least="0.1979in"/>
      <style:text-properties style:font-name-asian="Times New Roman" style:font-name-complex="Times New Roman" fo:letter-spacing="0.0013in" fo:language="en" fo:country="US"/>
    </style:style>
    <style:style style:name="TableCell6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9" style:parent-style-name="Standard" style:family="paragraph">
      <style:paragraph-properties style:text-autospace="none" fo:text-align="center" style:line-height-at-least="0.1979in"/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ableCell6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611" style:parent-style-name="Standard" style:family="paragraph">
      <style:paragraph-properties style:text-autospace="none" style:line-height-at-least="0.1979in"/>
    </style:style>
    <style:style style:name="T612" style:parent-style-name="Основнойшрифтабзаца" style:family="text">
      <style:text-properties style:font-name-asian="Times New Roman" style:font-name-complex="Times New Roman" fo:letter-spacing="0.0013in" fo:language="ru" fo:country="RU"/>
    </style:style>
    <style:style style:name="T613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14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615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16" style:parent-style-name="Основнойшрифтабзаца" style:family="text">
      <style:text-properties style:font-name="Calibri" style:font-name-asian="Calibri" style:font-name-complex="Calibri" fo:letter-spacing="0.0013in" fo:language="ru" fo:country="RU"/>
    </style:style>
    <style:style style:name="T617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18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P619" style:parent-style-name="Standard" style:family="paragraph">
      <style:paragraph-properties style:text-autospace="none" style:line-height-at-least="0.1979in"/>
    </style:style>
    <style:style style:name="T620" style:parent-style-name="Основнойшрифтабзаца" style:family="text">
      <style:text-properties style:font-name-asian="Times New Roman" style:font-name-complex="Times New Roman" fo:letter-spacing="0.0013in" fo:language="ru" fo:country="RU"/>
    </style:style>
    <style:style style:name="T621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P622" style:parent-style-name="Standard" style:family="paragraph">
      <style:paragraph-properties style:text-autospace="none" style:line-height-at-least="0.1979in"/>
    </style:style>
    <style:style style:name="T623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624" style:parent-style-name="Основнойшрифтабзаца" style:family="text">
      <style:text-properties style:font-name-asian="Times New Roman" style:font-name-complex="Times New Roman" fo:letter-spacing="0.0013in" fo:language="ru" fo:country="RU"/>
    </style:style>
    <style:style style:name="T625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26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627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28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629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30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P631" style:parent-style-name="Standard" style:family="paragraph">
      <style:paragraph-properties style:text-autospace="none" style:line-height-at-least="0.1979in"/>
    </style:style>
    <style:style style:name="T632" style:parent-style-name="Основнойшрифтабзаца" style:family="text">
      <style:text-properties style:font-name-asian="Times New Roman" style:font-name-complex="Times New Roman" fo:letter-spacing="0.0013in" fo:language="ru" fo:country="RU"/>
    </style:style>
    <style:style style:name="T633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34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35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636" style:parent-style-name="Основнойшрифтабзаца" style:family="text">
      <style:text-properties style:font-name-asian="Times New Roman" style:font-name-complex="Times New Roman" fo:letter-spacing="0.0013in" fo:language="ru" fo:country="RU"/>
    </style:style>
    <style:style style:name="T637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38" style:parent-style-name="Основнойшрифтабзаца" style:family="text">
      <style:text-properties style:font-name="Calibri" style:font-name-asian="Calibri" style:font-name-complex="Calibri" fo:letter-spacing="0.0013in" fo:language="ru" fo:country="RU"/>
    </style:style>
    <style:style style:name="T639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40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ableCell6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42" style:parent-style-name="Standard" style:family="paragraph">
      <style:paragraph-properties style:text-autospace="none" style:line-height-at-least="0.1979in"/>
    </style:style>
    <style:style style:name="T643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644" style:parent-style-name="Основнойшрифтабзаца" style:family="text">
      <style:text-properties style:font-name-asian="Times New Roman" style:font-name-complex="Times New Roman" fo:color="#2D2D2D" fo:letter-spacing="0.0013in" fo:language="en" fo:country="US"/>
    </style:style>
    <style:style style:name="T645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646" style:parent-style-name="Основнойшрифтабзаца" style:family="text">
      <style:text-properties style:font-name-asian="Times New Roman" style:font-name-complex="Times New Roman" fo:color="#2D2D2D" fo:letter-spacing="0.0013in" fo:language="en" fo:country="US"/>
    </style:style>
    <style:style style:name="TableRow647" style:family="table-row">
      <style:table-row-properties style:min-row-height="0.0006in" style:use-optimal-row-height="false"/>
    </style:style>
    <style:style style:name="TableCell6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49" style:parent-style-name="Standard" style:family="paragraph">
      <style:paragraph-properties style:text-autospace="none" fo:text-align="end" style:line-height-at-least="0.1979in"/>
      <style:text-properties style:font-name="Calibri" style:font-name-asian="Calibri" style:font-name-complex="Calibri" fo:letter-spacing="0.0013in" fo:language="en" fo:country="US"/>
    </style:style>
    <style:style style:name="TableCell6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651" style:parent-style-name="Standard" style:family="paragraph">
      <style:paragraph-properties style:text-autospace="none" style:line-height-at-least="0.1979in"/>
      <style:text-properties style:font-name="Times New Roman CYR" style:font-name-asian="Times New Roman CYR" style:font-name-complex="Times New Roman CYR" fo:letter-spacing="0.0013in" fo:language="ru" fo:country="RU"/>
    </style:style>
    <style:style style:name="P652" style:parent-style-name="Standard" style:family="paragraph">
      <style:paragraph-properties style:text-autospace="none" style:line-height-at-least="0.1979in"/>
    </style:style>
    <style:style style:name="T653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654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55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ableCell6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57" style:parent-style-name="Standard" style:family="paragraph">
      <style:paragraph-properties style:text-autospace="none" style:line-height-at-least="0.1979in"/>
    </style:style>
    <style:style style:name="T658" style:parent-style-name="Основнойшрифтабзаца" style:family="text">
      <style:text-properties style:font-name-asian="Times New Roman" style:font-name-complex="Times New Roman" fo:color="#2D2D2D" fo:letter-spacing="0.0013in" fo:language="ru" fo:country="RU"/>
    </style:style>
    <style:style style:name="T659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660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661" style:parent-style-name="Основнойшрифтабзаца" style:family="text">
      <style:text-properties style:font-name-asian="Times New Roman" style:font-name-complex="Times New Roman" fo:color="#2D2D2D" fo:letter-spacing="0.0013in" fo:language="en" fo:country="US"/>
    </style:style>
    <style:style style:name="T662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663" style:parent-style-name="Основнойшрифтабзаца" style:family="text">
      <style:text-properties style:font-name-asian="Times New Roman" style:font-name-complex="Times New Roman" fo:color="#2D2D2D" fo:letter-spacing="0.0013in" fo:language="en" fo:country="US"/>
    </style:style>
    <style:style style:name="T664" style:parent-style-name="Основнойшрифтабзаца" style:family="text">
      <style:text-properties style:font-name-asian="Times New Roman" style:font-name-complex="Times New Roman" fo:color="#2D2D2D" fo:letter-spacing="0.0013in" fo:language="ru" fo:country="RU"/>
    </style:style>
    <style:style style:name="T665" style:parent-style-name="Основнойшрифтабзаца" style:family="text">
      <style:text-properties style:font-name-asian="Times New Roman" style:font-name-complex="Times New Roman" fo:color="#2D2D2D" fo:letter-spacing="0.0013in" fo:language="en" fo:country="US"/>
    </style:style>
    <style:style style:name="TableCell6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style:text-autospace="none" fo:text-align="end" style:line-height-at-least="0.1979in"/>
    </style:style>
    <style:style style:name="T668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language="ru" fo:country="RU"/>
    </style:style>
    <style:style style:name="T669" style:parent-style-name="Основнойшрифтабзаца" style:family="text">
      <style:text-properties style:font-name-asian="Times New Roman" style:font-name-complex="Times New Roman" fo:color="#2D2D2D" fo:letter-spacing="0.0013in" fo:language="en" fo:country="US"/>
    </style:style>
    <style:style style:name="TableRow670" style:family="table-row">
      <style:table-row-properties style:min-row-height="0.0006in" style:use-optimal-row-height="false"/>
    </style:style>
    <style:style style:name="TableCell6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2" style:parent-style-name="Standard" style:family="paragraph">
      <style:paragraph-properties style:text-autospace="none" fo:text-align="end" style:line-height-at-least="0.1979in"/>
      <style:text-properties style:font-name="Calibri" style:font-name-asian="Calibri" style:font-name-complex="Calibri" fo:letter-spacing="0.0013in" fo:language="en" fo:country="US"/>
    </style:style>
    <style:style style:name="TableCell6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4" style:parent-style-name="Standard" style:family="paragraph">
      <style:paragraph-properties style:text-autospace="none" style:line-height-at-least="0.1979in"/>
    </style:style>
    <style:style style:name="T675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76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677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78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679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80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81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682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83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684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85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ableCell6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87" style:parent-style-name="Standard" style:family="paragraph">
      <style:paragraph-properties style:text-autospace="none" style:line-height-at-least="0.1979in"/>
    </style:style>
    <style:style style:name="T688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89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TableCell6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1" style:parent-style-name="Standard" style:family="paragraph">
      <style:paragraph-properties style:text-autospace="none" fo:text-align="end" style:line-height-at-least="0.1979in"/>
    </style:style>
    <style:style style:name="T692" style:parent-style-name="Основнойшрифтабзаца" style:family="text">
      <style:text-properties style:font-name="Times New Roman CYR" style:font-name-asian="Times New Roman CYR" style:font-name-complex="Times New Roman CYR" fo:letter-spacing="0.0013in" fo:language="ru" fo:country="RU"/>
    </style:style>
    <style:style style:name="T693" style:parent-style-name="Основнойшрифтабзаца" style:family="text">
      <style:text-properties style:font-name-asian="Times New Roman" style:font-name-complex="Times New Roman" fo:letter-spacing="0.0013in" fo:language="en" fo:country="US"/>
    </style:style>
    <style:style style:name="P694" style:parent-style-name="Standard" style:family="paragraph">
      <style:paragraph-properties style:text-autospace="none" style:line-height-at-least="0.1979in"/>
      <style:text-properties style:font-name="Courier New" style:font-name-asian="Courier New" style:font-name-complex="Courier New" fo:color="#2D2D2D" fo:letter-spacing="0.0013in" fo:font-size="9.5pt" style:font-size-asian="9.5pt" style:font-size-complex="9.5pt" fo:language="en" fo:country="US"/>
    </style:style>
    <style:style style:name="P695" style:parent-style-name="Standard" style:family="paragraph">
      <style:paragraph-properties style:text-autospace="none" fo:text-align="justify" style:line-height-at-least="0.1979in"/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696" style:parent-style-name="Standard" style:family="paragraph">
      <style:paragraph-properties style:text-autospace="none" fo:text-align="justify" style:line-height-at-least="0.1979in"/>
    </style:style>
    <style:style style:name="T697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698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699" style:parent-style-name="Standard" style:family="paragraph">
      <style:paragraph-properties style:text-autospace="none" fo:text-align="justify" style:line-height-at-least="0.1979in"/>
    </style:style>
    <style:style style:name="T700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702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P703" style:parent-style-name="Standard" style:family="paragraph">
      <style:paragraph-properties style:text-autospace="none" fo:text-align="justify" style:line-height-at-least="0.1979in"/>
    </style:style>
    <style:style style:name="T704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705" style:parent-style-name="Основнойшрифтабзаца" style:family="text">
      <style:text-properties style:font-name="Times New Roman CYR" style:font-name-asian="Times New Roman CYR" style:font-name-complex="Times New Roman CYR" fo:color="#2D2D2D" fo:letter-spacing="0.0013in" fo:font-size="14pt" style:font-size-asian="14pt" style:font-size-complex="14pt" fo:language="ru" fo:country="RU"/>
    </style:style>
    <style:style style:name="T706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en" fo:country="US"/>
    </style:style>
    <style:style style:name="T707" style:parent-style-name="Основнойшрифтабзаца" style:family="text">
      <style:text-properties style:font-name-asian="Times New Roman" style:font-name-complex="Times New Roman" fo:color="#0000FF" fo:letter-spacing="0.0013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08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709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710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en" fo:country="US"/>
    </style:style>
    <style:style style:name="T711" style:parent-style-name="Основнойшрифтабзаца" style:family="text">
      <style:text-properties style:font-name-asian="Times New Roman" style:font-name-complex="Times New Roman" fo:color="#0000FF" fo:letter-spacing="0.0013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12" style:parent-style-name="Основнойшрифтабзаца" style:family="text">
      <style:text-properties style:font-name-asian="Times New Roman" style:font-name-complex="Times New Roman" fo:color="#0000FF" fo:letter-spacing="0.0013i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13" style:parent-style-name="Основнойшрифтабзаца" style:family="text">
      <style:text-properties style:font-name-asian="Times New Roman" style:font-name-complex="Times New Roman" fo:color="#0000FF" fo:letter-spacing="0.0013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14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P715" style:parent-style-name="Standard" style:family="paragraph">
      <style:paragraph-properties fo:keep-with-next="always" fo:keep-together="always" style:text-autospace="none" fo:text-align="justify" fo:margin-top="0.2361in" fo:margin-bottom="0.1416in"/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716" style:parent-style-name="Standard" style:family="paragraph">
      <style:paragraph-properties style:text-autospace="none" fo:text-align="end" style:line-height-at-least="0.1979in"/>
    </style:style>
    <style:style style:name="T717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718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fo:language="ru" fo:country="RU"/>
    </style:style>
    <style:style style:name="T719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720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722" style:parent-style-name="Standard" style:family="paragraph">
      <style:paragraph-properties style:text-autospace="none" fo:text-align="justify" style:line-height-at-least="0.1979in"/>
    </style:style>
    <style:style style:name="T723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724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725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726" style:parent-style-name="Standard" style:family="paragraph">
      <style:paragraph-properties style:text-autospace="none" fo:text-align="justify" style:line-height-at-least="0.1979in"/>
    </style:style>
    <style:style style:name="T727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728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729" style:parent-style-name="Standard" style:family="paragraph">
      <style:paragraph-properties style:text-autospace="none" fo:text-align="justify" style:line-height-at-least="0.1979in"/>
    </style:style>
    <style:style style:name="T730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731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732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733" style:parent-style-name="Standard" style:family="paragraph">
      <style:paragraph-properties style:text-autospace="none" fo:text-align="justify" style:line-height-at-least="0.1979in"/>
    </style:style>
    <style:style style:name="T734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735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736" style:parent-style-name="Standard" style:family="paragraph">
      <style:paragraph-properties style:text-autospace="none" fo:text-align="justify" style:line-height-at-least="0.1979in"/>
    </style:style>
    <style:style style:name="T737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738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739" style:parent-style-name="Standard" style:family="paragraph">
      <style:paragraph-properties style:text-autospace="none" fo:text-align="justify" style:line-height-at-least="0.1979in"/>
    </style:style>
    <style:style style:name="T740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741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742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T743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744" style:parent-style-name="Standard" style:family="paragraph">
      <style:paragraph-properties style:text-autospace="none" fo:text-align="justify" style:line-height-at-least="0.1979in"/>
    </style:style>
    <style:style style:name="T745" style:parent-style-name="Основнойшрифтабзаца" style:family="text">
      <style:text-properties style:font-name-asian="Times New Roman" style:font-name-complex="Times New Roman" fo:letter-spacing="0.0013in" fo:font-size="14pt" style:font-size-asian="14pt" style:font-size-complex="14pt" fo:language="ru" fo:country="RU"/>
    </style:style>
    <style:style style:name="T746" style:parent-style-name="Основнойшрифтабзаца" style:family="text">
      <style:text-properties style:font-name="Times New Roman CYR" style:font-name-asian="Times New Roman CYR" style:font-name-complex="Times New Roman CYR" fo:letter-spacing="0.0013in" fo:font-size="14pt" style:font-size-asian="14pt" style:font-size-complex="14pt" fo:language="ru" fo:country="RU"/>
    </style:style>
    <style:style style:name="P747" style:parent-style-name="Standard" style:family="paragraph">
      <style:paragraph-properties style:text-autospace="none" fo:text-align="end" fo:text-indent="0.3937in">
        <style:tab-stops>
          <style:tab-stop style:type="left" style:position="0.5833in"/>
        </style:tab-stops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9"/></text:span><text:span text:style-name="T3">АДМИНИСТРАЦИЯ</text:span></text:p>
      <text:p text:style-name="P4">СЕЛЬСКОГО ПОСЕЛЕНИЯ</text:p>
      <text:p text:style-name="P5"><text:s text:c="3"/><text:s text:c="3"/><text:s/>СТАРОЕ УСМАНОВО</text:p>
      <text:p text:style-name="P6">МУНИЦИПАЛЬНОГО РАЙОНА</text:p>
      <text:p text:style-name="P7"><text:span text:style-name="T8"><text:s text:c="9"/></text:span><text:span text:style-name="T9">КАМЫШЛИНСКИЙ</text:span></text:p>
      <text:p text:style-name="P10"><text:span text:style-name="T11"><text:s text:c="4"/></text:span><text:span text:style-name="T12">САМАРСКОЙ ОБЛАСТИ</text:span></text:p>
      <text:p text:style-name="P13"/>
      <text:p text:style-name="P14"><text:span text:style-name="T15"><text:s text:c="10"/></text:span><text:span text:style-name="T16">ПОСТАНОВЛЕНИЕ</text:span></text:p>
      <text:p text:style-name="P17"/>
      <text:p text:style-name="P18"><text:span text:style-name="T19"><text:s text:c="10"/></text:span><text:span text:style-name="T20">16</text:span><text:span text:style-name="T21"><text:s/></text:span><text:span text:style-name="T22">августа<text:s/></text:span><text:span text:style-name="T23">2017<text:s/></text:span><text:span text:style-name="T24">г № 2</text:span><text:span text:style-name="T25">8</text:span></text:p>
      <text:p text:style-name="P26"><text:s text:c="18"/></text:p>
      <text:p text:style-name="P27"><text:span text:style-name="T28">Об определении форм участия граждан в обеспечении первичных мер пожарной безопасности, в том числе в деятельности добровольной пожарной охраны на территории сельского поселения<text:s/></text:span><text:span text:style-name="T29">Старое Усманово</text:span><text:span text:style-name="T30"><text:s/>муниципального</text:span><text:span text:style-name="T31"><text:s/>района Камышлинский<text:s/></text:span><text:span text:style-name="T32">Самарской области</text:span></text:p>
      <text:p text:style-name="P33"><text:s/></text:p>
      <text:p text:style-name="P34"/>
      <text:p text:style-name="P35"><text:span text:style-name="T36">Во исполнение статьи 19 <text:s/>Федерального закона от 21.12.1994 № 69-ФЗ<text:s/></text:span><text:span text:style-name="T37">«</text:span><text:span text:style-name="T38">О пожарной безопасности</text:span><text:span text:style-name="T39">»,<text:s/></text:span><text:span text:style-name="T40">Федерального закона от 06.10.2003 № 131-ФЗ<text:s/></text:span><text:span text:style-name="T41">«</text:span><text:span text:style-name="T42">Об общих принципах организации местного самоуправления в Российской Федерации, руководствуясь Уст</text:span><text:span text:style-name="T43">авом<text:s/></text:span><text:span text:style-name="T44">сельского поселения<text:s/></text:span><text:span text:style-name="T45">Старое Усманово</text:span><text:span text:style-name="T46"><text:s/>муниципального района Камышлинский Самарской области, Администрация<text:s/></text:span><text:span text:style-name="T47">сельского поселения<text:s/></text:span><text:span text:style-name="T48">Старое Усманово</text:span><text:span text:style-name="T49"><text:s/></text:span><text:span text:style-name="T50">муниципального района Камышлинский Самарской области</text:span></text:p>
      <text:p text:style-name="P51"/>
      <text:p text:style-name="P52">ПОСТАНОВЛЯЕТ:</text:p>
      <text:p text:style-name="P53"/>
      <text:p text:style-name="P54"><text:span text:style-name="T55"><text:tab/>1.</text:span><text:span text:style-name="T56">Утвердить положение об определении форм участия<text:s/></text:span><text:span text:style-name="T57">граждан в обеспечении первичных мер пожарной безопасности, в том числе в деятельности добровольной пожарной охраны на территории сельского поселения<text:s/></text:span><text:span text:style-name="T58">Старое Усманово</text:span><text:span text:style-name="T59"><text:s/>муниципального</text:span><text:span text:style-name="T60"><text:s/>района Камышлинский <text:s/>Самарской области</text:span><text:span text:style-name="T61"><text:s/>(далее - Положение) согласно приложению.</text:span><text:span text:style-name="T62"><text:s text:c="2"/></text:span></text:p>
      <text:p text:style-name="P63"><text:span text:style-name="T64"><text:s/></text:span><text:span text:style-name="T65">2.<text:s/></text:span><text:span text:style-name="T66">Всем гражданам, проживающим или временно пребывающим на территории сельского поселения<text:s/></text:span><text:span text:style-name="T67">Старое Усманово</text:span><text:span text:style-name="T68"><text:s/>муниципального района Камышлинский, руководствоваться настоящим Положением в повседневной деятельности по обеспечению первичных мер пожарной безопасности.</text:span></text:p>
      <text:p text:style-name="P69"><text:span text:style-name="T70">3.</text:span><text:span text:style-name="T71"><text:s/></text:span><text:span text:style-name="T72">Считать утратившим силу постановление главы администрации сельского поселения<text:s/></text:span><text:span text:style-name="T73">Старое Усманово</text:span><text:span text:style-name="T74"><text:s/>муниципального района Камышлинский Самарской области от<text:s/></text:span><text:span text:style-name="T75">10.04</text:span><text:span text:style-name="T76">.2014 года №<text:s/></text:span><text:span text:style-name="T77">20</text:span><text:span text:style-name="T78"><text:s/>«</text:span><text:span text:style-name="T79">Об определении форм участия граждан в обеспечении первичных мер пожарной безопасности на<text:s/></text:span><text:span text:style-name="T80">территории сельского поселения»</text:span></text:p>
      <text:p text:style-name="P81"><text:span text:style-name="T82">4.<text:s/></text:span><text:span text:style-name="T83">Опубликовать настоящее Постановление в газете<text:s/></text:span><text:span text:style-name="T84">«</text:span><text:span text:style-name="T85">Вестник сельского поселения<text:s/></text:span><text:span text:style-name="T86">Старое Усманово</text:span><text:span text:style-name="T87">»</text:span><text:span text:style-name="T88">.</text:span></text:p>
      <text:soft-page-break/>
      <text:p text:style-name="P89"><text:span text:style-name="T90">5.<text:s/></text:span><text:span text:style-name="T91">Разместить настоящее Постановление на официальном сайте Администрации сельского поселения<text:s/></text:span><text:span text:style-name="T92">Старое Усманово</text:span><text:span text:style-name="T93"><text:s/>муниципального района Камышлински</text:span><text:span text:style-name="T94">й Самарской области в сети Интернет<text:s/></text:span><text:a xlink:href="http://rusbaitugan.ru/" office:target-frame-name="_top" xlink:show="replace">http//<text:span text:style-name="T95">:</text:span><text:span text:style-name="T96">staroe</text:span><text:span text:style-name="T97">-</text:span><text:span text:style-name="T98">usmanovo</text:span>.ru</text:a><text:span text:style-name="T99">.</text:span></text:p>
      <text:p text:style-name="P100"><text:span text:style-name="T101">6. <text:s/></text:span><text:span text:style-name="T102">Контроль за выполнением настоящего Постановления оставляю за собой.</text:span></text:p>
      <text:p text:style-name="P103"><text:span text:style-name="T104">7.<text:s/></text:span><text:span text:style-name="T105">Настоящее Постановление вступает в силу со дня его подписания.</text:span></text:p>
      <text:p text:style-name="P106"/>
      <text:p text:style-name="P107"/>
      <text:p text:style-name="P108"/>
      <text:p text:style-name="P109">Глава сельского<text:s/>поселения<text:s/>Старое Усманово<text:s text:c="33"/>М.И.Шайдулин</text:p>
      <text:p text:style-name="P110"/>
      <text:p text:style-name="P111"/>
      <text:p text:style-name="P112"><text:span text:style-name="T113"></text:span><text:span text:style-name="T114"></text:span><text:span text:style-name="T115"><text:s/></text:span><text:span text:style-name="T116">М.Н.Шамсуллина</text:span></text:p>
      <text:p text:style-name="P117"><text:span text:style-name="T118"></text:span><text:span text:style-name="T119"></text:span><text:span text:style-name="T120">3-</text:span><text:span text:style-name="T121">35-33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<text:span text:style-name="T154"><text:s text:c="48"/></text:span><text:span text:style-name="T155"><text:s/>Положение</text:span></text:p>
      <text:p text:style-name="P156"><text:span text:style-name="T157"><text:s text:c="2"/>об определении форм участия граждан в обеспечении первичных мер пожарной<text:s/></text:span><text:span text:style-name="T158">безопасности, в том числе в деятельности добровольной пожарной охраны на территории сельского поселения<text:s/></text:span><text:span text:style-name="T159">Старое Усманово</text:span><text:span text:style-name="T160"><text:s/>муниципального<text:s/></text:span><text:span text:style-name="T161"><text:s/></text:span><text:span text:style-name="T162">района Камышлинский Самарской области</text:span></text:p>
      <text:p text:style-name="P163"/>
      <text:p text:style-name="P164"><text:span text:style-name="T165">I</text:span><text:span text:style-name="T166">.<text:s/></text:span><text:span text:style-name="T167">Общие положения</text:span></text:p>
      <text:p text:style-name="P168"><text:span text:style-name="T169">1.1.<text:s/></text:span><text:span text:style-name="T170">Настоящее Положение определяет формы участия граждан, проживающи</text:span><text:span text:style-name="T171">х или временно пребывающих на территории<text:s/></text:span><text:span text:style-name="T172">сельского поселения Стьарое Усманово</text:span><text:span text:style-name="T173"><text:s/>(далее - граждане), в обеспечении первичных мер пожарной безопасности, в том числе в деятельности добровольной пожарной охраны на территории<text:s/></text:span><text:span text:style-name="T174">сельского поселения<text:s/></text:span><text:span text:style-name="T175">Старое Усманово</text:span><text:span text:style-name="T176"><text:s/></text:span><text:span text:style-name="T177">мун</text:span><text:span text:style-name="T178">иципального района Камышлинский Самарской области.</text:span></text:p>
      <text:p text:style-name="P179"><text:span text:style-name="T180">1.2.<text:s/></text:span><text:span text:style-name="T181">Основные понятия:</text:span></text:p>
      <text:p text:style-name="P182"><text:span text:style-name="T183">1.2.1.<text:s/></text:span><text:span text:style-name="T184">Пожарная безопасность - состояние защищенности личности, имущества, общества и государства от пожаров.</text:span></text:p>
      <text:p text:style-name="P185"><text:span text:style-name="T186">1.2.2.<text:s/></text:span><text:span text:style-name="T187">Пожар - неконтролируемое горение, причиняющее материальный ущерб,</text:span><text:span text:style-name="T188"><text:s/>вред жизни и здоровью граждан, интересам общества и государства.</text:span></text:p>
      <text:p text:style-name="P189"><text:span text:style-name="T190">1.2.3.<text:s/></text:span><text:span text:style-name="T191">Требования пожарной безопасности - специальные условия социального и (или) технического характера, установленные в целях обеспечения пожарной безопасности законодательством Российской</text:span><text:span text:style-name="T192"><text:s/>Федерации, нормативными документами или уполномоченным государственным органом.</text:span></text:p>
      <text:p text:style-name="P193"><text:span text:style-name="T194">1.2.4.<text:s/></text:span><text:span text:style-name="T195">Нарушение требований пожарной безопасности - невыполнение или ненадлежащее выполнение требований пожарной безопасности.</text:span></text:p>
      <text:p text:style-name="P196"><text:span text:style-name="T197">1.2.5.<text:s/></text:span><text:span text:style-name="T198">Противопожарный режим - требования пожарн</text:span><text:span text:style-name="T199">ой безопасности, устанавливающие правила поведения людей, порядок организации производства и (или) содержания территорий, зданий, сооружений, помещений организаций и других объектов в целях обеспечения пожарной безопасности.</text:span></text:p>
      <text:p text:style-name="P200"><text:span text:style-name="T201">1.2.6.<text:s/></text:span><text:span text:style-name="T202">Меры пожарной<text:s/></text:span><text:span text:style-name="T203">безопасности - действия по обеспечению пожарной безопасности, в том числе по выполнению требований пожарной безопасности.</text:span></text:p>
      <text:p text:style-name="P204"><text:span text:style-name="T205">1.2.7.<text:s/></text:span><text:span text:style-name="T206">Первичные меры пожарной безопасности - реализация принятых в установленном порядке норм и правил по предотвращению пожаров, спа</text:span><text:span text:style-name="T207">сению людей и имущества от пожаров.</text:span></text:p>
      <text:p text:style-name="P208"><text:span text:style-name="T209">1.2.8.<text:s/></text:span><text:span text:style-name="T210">Профилактика пожаров - совокупность превентивных мер, направленных на исключение возможности возникновения пожаров и ограничение их последствий.</text:span></text:p>
      <text:p text:style-name="P211"><text:span text:style-name="T212">1.2.9.<text:s/></text:span><text:span text:style-name="T213">Первичные средства пожаротушения - средства пожаротушения, ис</text:span><text:span text:style-name="T214">пользуемые для борьбы с пожаром в начальной стадии его развития.</text:span></text:p>
      <text:p text:style-name="P215"><text:span text:style-name="T216">1.2.10.<text:s/></text:span><text:span text:style-name="T217">Огнетушитель - переносное или передвижное устройство, предназначенное для тушения очага пожара оператором за счет выпуска огнетушащего вещества, с ручным способом доставки к очагу пож</text:span><text:span text:style-name="T218">ара,<text:s/></text:span><text:soft-page-break/><text:span text:style-name="T219">приведения в действие и управления струей огнетушащего вещества.</text:span></text:p>
      <text:p text:style-name="P220"><text:span text:style-name="T221">II</text:span><text:span text:style-name="T222">.<text:s/></text:span><text:span text:style-name="T223">Полномочия граждан в области обеспечения первичных мер пожарной безопасности, в том числе в деятельности добровольной пожарной охраны</text:span></text:p>
      <text:p text:style-name="P224"><text:span text:style-name="T225">2.1.<text:s/></text:span><text:span text:style-name="T226">Граждане имеют право на:</text:span></text:p>
      <text:p text:style-name="P227"><text:span text:style-name="T228">2.1.1.<text:s/></text:span><text:span text:style-name="T229">Защиту<text:s/></text:span><text:span text:style-name="T230">жизни, здоровья и имущества в случае пожара.</text:span></text:p>
      <text:p text:style-name="P231"><text:span text:style-name="T232">2.1.2.<text:s/></text:span><text:span text:style-name="T233">Возмещение ущерба, причиненного пожаром, в порядке, установленном действующим законодательством.</text:span></text:p>
      <text:p text:style-name="P234"><text:span text:style-name="T235">2.1.3.<text:s/></text:span><text:span text:style-name="T236">Участие в установлении причин пожара, нанесшего ущерб их здоровью и имуществу.</text:span></text:p>
      <text:p text:style-name="P237"><text:span text:style-name="T238">2.1.4.<text:s/></text:span><text:span text:style-name="T239">Получение инфо</text:span><text:span text:style-name="T240">рмации по вопросам пожарной безопасности, в том числе, в установленном порядке, от органов управления и подразделений<text:s/></text:span><text:span text:style-name="T241">противопожарной службы</text:span><text:span text:style-name="T242"><text:s/></text:span><text:span text:style-name="T243">пожарно-спасательной части Самарской области</text:span><text:span text:style-name="T244"><text:s/>(далее – ППС ПСЧ СО).</text:span></text:p>
      <text:p text:style-name="P245"><text:span text:style-name="T246">2.1.5.<text:s/></text:span><text:span text:style-name="T247">Участие в создании в соответствии с закон</text:span><text:span text:style-name="T248">одательством Российской Федерации общественных объединений пожарной охраны как непосредственно путем объединения граждан, так и через юридические лица - общественные объединения.</text:span></text:p>
      <text:p text:style-name="P249"><text:span text:style-name="T250">2.1.6.<text:s/></text:span><text:span text:style-name="T251">Участие в деятельности общественных объединений добровольной пожарной<text:s/></text:span><text:span text:style-name="T252">охраны, добровольных пожарных команд (дружин) в целях профилактики и (или) тушения пожаров и проведения аварийно-спасательных работ на территории<text:s/></text:span><text:span text:style-name="T253">сельского поселения<text:s/></text:span><text:span text:style-name="T254">Старое Усманово</text:span><text:span text:style-name="T255"><text:s/>муниципального района Камышлинский Самарской области.</text:span></text:p>
      <text:p text:style-name="P256"><text:span text:style-name="T257">2.2.<text:s/></text:span><text:span text:style-name="T258">Граждане обязаны:</text:span></text:p>
      <text:p text:style-name="P259"><text:span text:style-name="T260">2.2.</text:span><text:span text:style-name="T261">1.<text:s/></text:span><text:span text:style-name="T262">Соблюдать установленные требования пожарной безопасности.</text:span></text:p>
      <text:p text:style-name="P263"><text:span text:style-name="T264">2.2.2.<text:s/></text:span><text:span text:style-name="T265">Соблюдать правила эксплуатации бытовых пожароопасных приборов и оборудования в соответствии с инструкциями по их эксплуатации, а также в соответствии с правилами эксплуатации отдельных быт</text:span><text:span text:style-name="T266">овых приборов в квартирах, индивидуальных жилых домах и в жилых помещениях в соответствии с приложением N 1 к Положению.</text:span></text:p>
      <text:p text:style-name="P267"><text:span text:style-name="T268">2.2.3.<text:s/></text:span><text:span text:style-name="T269">При обнаружении пожаров или признаков горения в здании, помещении (задымление, запах гари, повышение температуры воздуха и др.)<text:s/></text:span><text:span text:style-name="T270">немедленно уведомлять о них по телефону "01" или 112 подразделения<text:s/></text:span><text:span text:style-name="T271">противопожарной службы</text:span><text:span text:style-name="T272"><text:s/></text:span><text:span text:style-name="T273">пожарно-спасательной части<text:s/></text:span><text:span text:style-name="T274">Самарской области (при этом необходимо назвать адрес объекта, место возникновения пожара, а также сообщить свою фамилию), принять посильные</text:span><text:span text:style-name="T275"><text:s/>меры по эвакуации людей, тушению пожара и спасению имущества до прибытия подразделений ПСЧ.</text:span></text:p>
      <text:p text:style-name="P276"><text:span text:style-name="T277">2.2.4.<text:s/></text:span><text:span text:style-name="T278">Оказывать содействие сотрудникам</text:span><text:span text:style-name="T279"><text:s/>противопожарной службы</text:span><text:span text:style-name="T280"><text:s/></text:span><text:span text:style-name="T281">пожарно-спасательной части</text:span><text:span text:style-name="T282"><text:s/>при тушении пожаров.</text:span></text:p>
      <text:p text:style-name="P283"><text:span text:style-name="T284">2.2.5.<text:s/></text:span><text:span text:style-name="T285">Выполнять предписания, постановления и иные з</text:span><text:span text:style-name="T286">аконные требования должностных лиц отдела государственного пожарного надзора и профилактических работ (далее – ОГПН и ПР).</text:span></text:p>
      <text:p text:style-name="P287"><text:span text:style-name="T288">2.2.6.<text:s/></text:span><text:span text:style-name="T289">Предоставлять в порядке, установленном законодательством Российской Федерации, возможность должностным лицам ОГПН и ПР <text:s/></text:span><text:span text:style-name="T290">проводить<text:s/></text:span><text:soft-page-break/><text:span text:style-name="T291">обследования и проверки принадлежащих им производственных, хозяйственных, жилых и иных помещений и строений в целях контроля соблюдения требований пожарной безопасности и пресечения их нарушений.</text:span></text:p>
      <text:p text:style-name="P292"><text:span text:style-name="T293">2.2.7.<text:s/></text:span><text:span text:style-name="T294">Иметь в помещениях и строениях, находящихся</text:span><text:span text:style-name="T295"><text:s/>в их собственности (пользовании), первичные средства пожаротушения, не механизированный пожарный инструмент и инвентарь в соответствии с</text:span><text:span text:style-name="T296"> </text:span><text:a xlink:href="http://docs.cntd.ru/document/902344800" office:target-frame-name="_top" xlink:show="replace"><text:span text:style-name="T297">правилами противопожарного режима</text:span></text:a><text:span text:style-name="T298"> </text:span><text:span text:style-name="T299">и перечнями в соответствии с</text:span><text:span text:style-name="T300"><text:s/>приложениями N 2, 3 к Положению.</text:span></text:p>
      <text:p text:style-name="P301"><text:span text:style-name="T302">III</text:span><text:span text:style-name="T303">.<text:s/></text:span><text:span text:style-name="T304">Ответственность граждан за нарушение требований пожарной безопасности</text:span></text:p>
      <text:p text:style-name="P305"><text:span text:style-name="T306">3.1.<text:s/></text:span><text:span text:style-name="T307">Ответственность за нарушение требований пожарной безопасности в соответствии с действующим законодательством несут:</text:span></text:p>
      <text:p text:style-name="P308"><text:span text:style-name="T309">3.1.1.<text:s/></text:span><text:span text:style-name="T310">Собственники имущес</text:span><text:span text:style-name="T311">тва.</text:span></text:p>
      <text:p text:style-name="P312"><text:span text:style-name="T313">3.1.2.<text:s/></text:span><text:span text:style-name="T314">Лица, уполномоченные владеть, пользоваться или распоряжаться имуществом, в том числе руководители организаций.</text:span></text:p>
      <text:p text:style-name="P315"><text:span text:style-name="T316">3.1.3.<text:s/></text:span><text:span text:style-name="T317">Должностные лица в пределах их компетенции.</text:span></text:p>
      <text:p text:style-name="P318"><text:span text:style-name="T319">3.1.4.<text:s/></text:span><text:span text:style-name="T320">Граждане, виновные в нарушении требований пожарной безопасности.</text:span></text:p>
      <text:p text:style-name="P321"><text:span text:style-name="T322">3.2.<text:s/></text:span><text:span text:style-name="T323">Ответ</text:span><text:span text:style-name="T324">ственность за нарушение требований пожарной безопасности для квартир (комнат) в домах государственного, муниципального и ведомственного жилищного фонда возлагается на ответственных квартиросъемщиков или арендаторов, если иное не предусмотрено соответствующ</text:span><text:span text:style-name="T325">им договором.</text:span></text:p>
      <text:p text:style-name="P326"><text:span text:style-name="T327">3.3.<text:s/></text:span><text:span text:style-name="T328">Лица, указанные в пункте 3.1, за нарушение требований пожарной безопасности, а также за иные правонарушения в области пожарной безопасности могут быть привлечены к дисциплинарной, административной или уголовной ответственности в соответс</text:span><text:span text:style-name="T329">твии с действующим законодательством.</text:span></text:p>
      <text:p text:style-name="P330">Приложение N 1. Правила эксплуатации отдельных бытовых приборов в квартирах, индивидуальных жилых домах и в жилых помещения</text:p>
      <text:p text:style-name="P331"/>
      <text:p text:style-name="P332">Приложение N 1<text:line-break/>к Положению</text:p>
      <text:p text:style-name="P333"><text:span text:style-name="T334">1.<text:s/></text:span><text:span text:style-name="T335">Эксплуатация электрических приборов</text:span></text:p>
      <text:p text:style-name="P336"><text:span text:style-name="T337">1.1.<text:s/></text:span><text:span text:style-name="T338">При эксплуатации<text:s/></text:span><text:span text:style-name="T339">электрических приборов запрещается:</text:span></text:p>
      <text:p text:style-name="P340"><text:span text:style-name="T341">1.1.1.<text:s/></text:span><text:span text:style-name="T342">Эксплуатировать электропровода и кабели с видимыми нарушениями изоляции.</text:span></text:p>
      <text:p text:style-name="P343"><text:span text:style-name="T344">1.1.2.<text:s/></text:span><text:span text:style-name="T345">Пользоваться розетками, рубильниками, другими электроустановочными изделиями с повреждениями.</text:span></text:p>
      <text:p text:style-name="P346"><text:span text:style-name="T347">1.1.3.<text:s/></text:span><text:span text:style-name="T348">Обертывать электролампы и светил</text:span><text:span text:style-name="T349">ьники бумагой, тканью и другими горючими материалами, а также эксплуатировать светильники со снятыми колпаками (рассеивателями), предусмотренными конструкцией светильника.</text:span></text:p>
      <text:soft-page-break/>
      <text:p text:style-name="P350"><text:span text:style-name="T351">1.1.4.<text:s/></text:span><text:span text:style-name="T352">Пользоваться электроутюгами, электроплитками, электрочайниками и другими элек</text:span><text:span text:style-name="T353">тронагревательными приборами, не имеющими устройств тепловой защиты, а также при отсутствии или неисправности терморегуляторов, предусмотренных конструкцией.</text:span></text:p>
      <text:p text:style-name="P354"><text:span text:style-name="T355">1.1.5.<text:s/></text:span><text:span text:style-name="T356">Применять нестандартные (самодельные) электронагревательные приборы.</text:span></text:p>
      <text:p text:style-name="P357"><text:span text:style-name="T358">1.1.6.<text:s/></text:span><text:span text:style-name="T359">Оставлять без п</text:span><text:span text:style-name="T360">рисмотра включенными в электрическую сеть электронагревательные приборы, а также другие бытовые электроприборы, в том числе находящиеся в режиме ожидания, за исключением электроприборов, которые могут и (или) должны находиться в круглосуточном режиме работ</text:span><text:span text:style-name="T361">ы в соответствии с инструкцией завода-изготовителя.</text:span></text:p>
      <text:p text:style-name="P362"><text:span text:style-name="T363">1.1.7.<text:s/></text:span><text:span text:style-name="T364">Размещать (складировать) в электрощитовых (у электрощитов), у электродвигателей и пусковой аппаратуры горючие (в том числе легковоспламеняющиеся) вещества и материалы.</text:span></text:p>
      <text:p text:style-name="P365"><text:span text:style-name="T366">1.1.8.<text:s/></text:span><text:span text:style-name="T367">Использовать временную</text:span><text:span text:style-name="T368"><text:s/>электропроводку, а также удлинители для питания электроприборов, не предназначенных для проведения аварийных и других временных работ.</text:span></text:p>
      <text:p text:style-name="P369"><text:span text:style-name="T370">1.2.<text:s/></text:span><text:span text:style-name="T371">В квартирах, жилых комнатах общежитий и номерах гостиниц запрещается устраивать производственные и складские помеще</text:span><text:span text:style-name="T372">ния для применения и хранения взрывоопасных, пожаровзрывоопасных и пожароопасных веществ и материалов, изменять их функциональное назначение, в том числе при сдаче в аренду, за исключением случаев, предусмотренных нормативными правовыми актами и нормативны</text:span><text:span text:style-name="T373">ми документами по пожарной безопасности.</text:span></text:p>
      <text:p text:style-name="P374"><text:span text:style-name="T375">2.<text:s/></text:span><text:span text:style-name="T376">Эксплуатация газовых, отопительных и осветительных приборов</text:span></text:p>
      <text:p text:style-name="P377"><text:span text:style-name="T378">2.1.<text:s/></text:span><text:span text:style-name="T379">При эксплуатации газовых, отопительных и осветительных приборов запрещается:</text:span></text:p>
      <text:p text:style-name="P380"><text:span text:style-name="T381">2.1.1.<text:s/></text:span><text:span text:style-name="T382">Пользоваться неисправными газовыми приборами, а также<text:s/></text:span><text:span text:style-name="T383">устанавливать (размещать) мебель и другие горючие предметы и материалы на расстоянии менее 0,2 метра от бытовых газовых приборов по горизонтали и менее 0,7 метра - по вертикали (при нависании указанных предметов и материалов над бытовыми газовыми приборами</text:span><text:span text:style-name="T384">).</text:span></text:p>
      <text:p text:style-name="P385"><text:span text:style-name="T386">2.1.2.<text:s/></text:span><text:span text:style-name="T387">Хранение баллонов с горючими газами в индивидуальных жилых домах, квартирах и жилых комнатах, а также на кухнях, путях эвакуации, лестничных клетках, в цокольных этажах, в подвальных и чердачных помещениях, на балконах и лоджиях.</text:span></text:p>
      <text:p text:style-name="P388"><text:span text:style-name="T389">2.1.3.<text:s/></text:span><text:span text:style-name="T390">Эксплуата</text:span><text:span text:style-name="T391">ция бытовых газовых приборов при утечке газа.</text:span></text:p>
      <text:p text:style-name="P392"><text:span text:style-name="T393">2.1.4.<text:s/></text:span><text:span text:style-name="T394">Присоединение деталей газовой арматуры с помощью искрообразующего инструмента.</text:span></text:p>
      <text:p text:style-name="P395"><text:span text:style-name="T396">2.1.5.<text:s/></text:span><text:span text:style-name="T397">Проверка герметичности соединений с помощью источников открытого пламени, в том числе спичек, зажигалок, свечей.</text:span></text:p>
      <text:p text:style-name="P398"><text:span text:style-name="T399">2.1.</text:span><text:span text:style-name="T400">6.<text:s/></text:span><text:span text:style-name="T401">Эксплуатировать керосиновые фонари и настольные керосиновые лампы для освещения помещений в условиях, связанных с их опрокидыванием.</text:span></text:p>
      <text:p text:style-name="P402"><text:span text:style-name="T403">2.2.<text:s/></text:span><text:span text:style-name="T404">Газовые баллоны для бытовых газовых приборов (в том числе кухонных<text:s/></text:span><text:soft-page-break/><text:span text:style-name="T405">плит, водогрейных котлов, газовых колонок), за и</text:span><text:span text:style-name="T406">сключением одного баллона объемом не более 5 литров, подключенного к газовой плите заводского изготовления, располагаются вне зданий в пристройках (шкафах или под кожухами, закрывающими верхнюю часть баллонов и редуктор) из негорючих материалов у глухого п</text:span><text:span text:style-name="T407">ростенка стены на расстоянии не менее 5 метров от входов в здание, цокольные и подвальные этажи.</text:span></text:p>
      <text:p text:style-name="P408"><text:span text:style-name="T409">2.3.<text:s/></text:span><text:span text:style-name="T410">Пристройки и шкафы для газовых баллонов должны запираться на замок и иметь жалюзи для проветривания, а также предупреждающие надписи "Огнеопасно. Газ".</text:span></text:p>
      <text:p text:style-name="P411"><text:span text:style-name="T412">2.</text:span><text:span text:style-name="T413">4.<text:s/></text:span><text:span text:style-name="T414">У входа в индивидуальные жилые дома, а также в помещения зданий и сооружений, в которых применяются газовые баллоны, размещается предупреждающий знак пожарной безопасности с надписью "Огнеопасно. Баллоны с газом".</text:span></text:p>
      <text:p text:style-name="P415"><text:span text:style-name="T416">2.5.<text:s/></text:span><text:span text:style-name="T417">Расстояние от колпака над<text:s/></text:span><text:span text:style-name="T418">керосиновой лампой или крышки фонаря до горючих и трудно горючих конструкций перекрытия (потолка) должно быть не менее 0,7 метра, а до стен из горючих и трудно горючих материалов - не менее 0,2 метра.</text:span></text:p>
      <text:p text:style-name="P419"><text:span text:style-name="T420">2.6.<text:s/></text:span><text:span text:style-name="T421">Настенные керосиновые лампы (фонари) должны иметь<text:s/></text:span><text:span text:style-name="T422">предусмотренные конструкцией отражатели и надежное крепление к стене.</text:span></text:p>
      <text:p text:style-name="P423"><text:span text:style-name="T424">3.<text:s/></text:span><text:span text:style-name="T425">Эксплуатация систем вентиляции и кондиционирования воздуха</text:span></text:p>
      <text:p text:style-name="P426">При эксплуатации систем вентиляции и кондиционирования воздуха запрещается:</text:p>
      <text:p text:style-name="P427"><text:span text:style-name="T428">-<text:s/></text:span><text:span text:style-name="T429">оставлять двери вентиляционных камер открытыми</text:span><text:span text:style-name="T430">;</text:span></text:p>
      <text:p text:style-name="P431"><text:span text:style-name="T432">-<text:s/></text:span><text:span text:style-name="T433">закрывать вытяжные каналы, отверстия и решетки;</text:span></text:p>
      <text:p text:style-name="P434"><text:span text:style-name="T435">-<text:s/></text:span><text:span text:style-name="T436">подключать к воздуховодам газовые отопительные приборы;</text:span></text:p>
      <text:p text:style-name="P437"><text:span text:style-name="T438">-<text:s/></text:span><text:span text:style-name="T439">выжигать скопившиеся в воздуховодах жировые отложения, пыль и другие горючие вещества.</text:span></text:p>
      <text:p text:style-name="P440"><text:span text:style-name="T441">4.<text:s/></text:span><text:span text:style-name="T442">Эксплуатация печного отопления</text:span></text:p>
      <text:p text:style-name="P443">При эксплуатации<text:s/>печного отопления запрещается:</text:p>
      <text:p text:style-name="P444"><text:span text:style-name="T445">-<text:s/></text:span><text:span text:style-name="T446">оставлять без присмотра печи, которые топятся, а также поручать надзор за ними детям;</text:span></text:p>
      <text:p text:style-name="P447"><text:span text:style-name="T448">-<text:s/></text:span><text:span text:style-name="T449">располагать топливо, другие горючие вещества и материалы на предтопочном листе;</text:span></text:p>
      <text:p text:style-name="P450"><text:span text:style-name="T451">-<text:s/></text:span><text:span text:style-name="T452">применять для розжига печей бензин, керосин, дизельно</text:span><text:span text:style-name="T453">е топливо и другие легковоспламеняющиеся и горючие жидкости;</text:span></text:p>
      <text:p text:style-name="P454"><text:span text:style-name="T455">-<text:s/></text:span><text:span text:style-name="T456">топить углем, коксом и газом печи, не предназначенные для этих видов топлива;</text:span></text:p>
      <text:p text:style-name="P457"><text:span text:style-name="T458">-<text:s/></text:span><text:span text:style-name="T459">производить топку печей во время проведения в помещениях собраний и других массовых мероприятий;</text:span></text:p>
      <text:p text:style-name="P460"><text:span text:style-name="T461">-<text:s/></text:span><text:span text:style-name="T462">использовать в</text:span><text:span text:style-name="T463">ентиляционные и газовые каналы в качестве дымоходов;</text:span></text:p>
      <text:p text:style-name="P464"><text:span text:style-name="T465">-<text:s/></text:span><text:span text:style-name="T466">перекаливать печи.</text:span></text:p>
      <text:p text:style-name="P467"><text:line-break/><text:line-break/></text:p>
      <text:p text:style-name="P468"/>
      <text:p text:style-name="P469">Приложение N 2. Перечень первичных средств пожаротушения, не механизированного пожарного инструмента и инвентаря для помещений и строений, находящихся в собственности<text:s/>(пользовании) граждан</text:p>
      <text:p text:style-name="P470"/>
      <text:p text:style-name="P471">Приложение N 2<text:line-break/>к Положению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№</text:p>
            <text:p text:style-name="P481">п.п.</text:p>
          </table:table-cell>
          <table:table-cell table:style-name="TableCell482">
            <text:p text:style-name="P483">Наименование помещения, строения</text:p>
          </table:table-cell>
          <table:table-cell table:style-name="TableCell484">
            <text:p text:style-name="P485"><text:span text:style-name="T486">Наименование первичных средств</text:span><text:span text:style-name="T487"> </text:span><text:span text:style-name="T488">пожаротушения, немеханизированного<text:s/></text:span><text:span text:style-name="T489"> </text:span><text:span text:style-name="T490">пожарного инструмента и инвентаря</text:span></text:p>
          </table:table-cell>
          <table:table-cell table:style-name="TableCell491">
            <text:p text:style-name="P492">Примечание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4</text:p>
          </table:table-cell>
        </table:table-row>
        <table:table-row table:style-name="TableRow502">
          <table:table-cell table:style-name="TableCell503">
            <text:p text:style-name="P504">1.</text:p>
          </table:table-cell>
          <table:table-cell table:style-name="TableCell505">
            <text:p text:style-name="P506">Квартиры, комнаты</text:p>
          </table:table-cell>
          <table:table-cell table:style-name="TableCell507">
            <text:p text:style-name="P508"><text:span text:style-name="T509">-<text:s/></text:span><text:span text:style-name="T510">огнетушитель<text:s/></text:span><text:span text:style-name="T511">порошковый или углекислотный</text:span></text:p>
            <text:p text:style-name="P512"><text:span text:style-name="T513">-<text:s/></text:span><text:span text:style-name="T514">вместимостью не менее 2</text:span><text:span text:style-name="T515"><text:s/>л</text:span><text:span text:style-name="T516">итров</text:span><text:span text:style-name="T517">/</text:span><text:span text:style-name="T518"><text:s/>килограммов огнетушащего вещества - 1 единица на 100 кв. м общей площади квартиры (комнаты);</text:span></text:p>
            <text:p text:style-name="P519"><text:span text:style-name="T520">-<text:s/></text:span><text:span text:style-name="T521">асбестовое покрывало размером - 1 x 1 м -</text:span><text:span text:style-name="T522"><text:s/></text:span><text:span text:style-name="T523">1 единица на квартиру (комнату);</text:span><text:span text:style-name="T524"> </text:span></text:p>
            <text:p text:style-name="P525"><text:span text:style-name="T526"><text:s/></text:span><text:span text:style-name="T527">-<text:s/></text:span><text:span text:style-name="T528">пожарный кран<text:s/></text:span><text:span text:style-name="T529">внутриквартирного пожаротушения со шлангом и распылителем в</text:span><text:span text:style-name="T530"> </text:span><text:span text:style-name="T531">соответствии с п. 7.4.5 СН</text:span><text:span text:style-name="T532"><text:s/></text:span><text:span text:style-name="T533">и</text:span><text:span text:style-name="T534"><text:s/></text:span><text:span text:style-name="T535">П 31-01-2003 "Жилые дома"</text:span><text:span text:style-name="T536"> </text:span><text:span text:style-name="T537">  </text:span></text:p>
          </table:table-cell>
          <table:table-cell table:style-name="TableCell538">
            <text:p text:style-name="P539">Приобретает и несет ответственность за содержание собственник жилья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<text:span text:style-name="T545">комнаты общежитий</text:span><text:span text:style-name="T546"> 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.</text:p>
          </table:table-cell>
          <table:table-cell table:style-name="TableCell554">
            <text:p text:style-name="P555"><text:span text:style-name="T556">Индивидуальные жилые и дачные дома</text:span><text:span text:style-name="T557"> </text:span></text:p>
          </table:table-cell>
          <table:table-cell table:style-name="TableCell558">
            <text:p text:style-name="P559"><text:span text:style-name="T560">-<text:s/></text:span><text:span text:style-name="T561">для<text:s/></text:span><text:span text:style-name="T562">внутренних жилых помещений как для</text:span><text:span text:style-name="T563"> </text:span><text:span text:style-name="T564">квартир (пункт 1);</text:span></text:p>
            <text:p text:style-name="P565"><text:span text:style-name="T566">-<text:s/></text:span><text:span text:style-name="T567">на участке емкость с водой объемом не</text:span><text:span text:style-name="T568"> </text:span><text:span text:style-name="T569">менее 200 литров, 2 ведра;</text:span></text:p>
            <text:p text:style-name="P570"><text:span text:style-name="T571">-<text:s/></text:span><text:span text:style-name="T572">немеханизированный пожарный инструмент и инвентарь (ломы, багры, крюки с деревянной рукояткой, комплекты для резки электрических пров</text:span><text:span text:style-name="T573">одов: ножницы, диэлектрические боты, коврики);</text:span></text:p>
            <text:soft-page-break/>
            <text:p text:style-name="P574"><text:span text:style-name="T575">-<text:s/></text:span><text:span text:style-name="T576">лопаты совковые и штыковые, вилы, тележки для перевозки оборудования, ручные насосы, пожарные рукава, защитные экраны, ящики с</text:span><text:span text:style-name="T577"> </text:span><text:span text:style-name="T578">песком</text:span><text:span text:style-name="T579"><text:s/></text:span><text:span text:style-name="T580">     </text:span></text:p>
          </table:table-cell>
          <table:table-cell table:style-name="TableCell581">
            <text:p text:style-name="P582"><text:span text:style-name="T583">Приобретаются за счет</text:span><text:span text:style-name="T584"> </text:span><text:span text:style-name="T585">коллективных средств</text:span><text:span text:style-name="T586"> </text:span><text:span text:style-name="T587">домовладельцев, членов д</text:span><text:span text:style-name="T588">ачных кооперативов.</text:span><text:span text:style-name="T589"> </text:span></text:p>
            <text:p text:style-name="P590"><text:span text:style-name="T591">Закрепление инвентаря</text:span><text:span text:style-name="T592"> </text:span><text:span text:style-name="T593">осуществляется на общих сходах,</text:span><text:span text:style-name="T594"> </text:span><text:span text:style-name="T595">собраниях и контролируется старостами улиц,</text:span><text:span text:style-name="T596"> </text:span><text:span text:style-name="T597">председателями<text:s/></text:span><text:span text:style-name="T598">    </text:span><text:span text:style-name="T599">кооперативов</text:span><text:span text:style-name="T600">.</text:span><text:span text:style-name="T601"><text:s/></text:span><text:span text:style-name="T602">     </text:span><text:span text:style-name="T603"><text:s/></text:span><text:span text:style-name="T604">  </text:span></text:p>
          </table:table-cell>
        </table:table-row>
        <text:soft-page-break/>
        <table:table-row table:style-name="TableRow605">
          <table:table-cell table:style-name="TableCell606">
            <text:p text:style-name="P607">3.</text:p>
          </table:table-cell>
          <table:table-cell table:style-name="TableCell608">
            <text:p text:style-name="P609">Гаражи</text:p>
          </table:table-cell>
          <table:table-cell table:style-name="TableCell610">
            <text:p text:style-name="P611"><text:span text:style-name="T612">-<text:s/></text:span><text:span text:style-name="T613">огнетушитель порошковый, пенный или<text:s/></text:span><text:span text:style-name="T614">  </text:span><text:span text:style-name="T615">углекислотный вместимостью не менее 5 литров</text:span><text:span text:style-name="T616"><text:s/></text:span><text:span text:style-name="T617">/килограммов огнетушащего вещества - 1 единица на 1 машиноместо;<text:s/></text:span><text:span text:style-name="T618"> </text:span></text:p>
            <text:p text:style-name="P619"><text:span text:style-name="T620">-<text:s/></text:span><text:span text:style-name="T621">асбестовое покрывало размером 1 x 1 м - 1│ единица на помещение;</text:span></text:p>
            <text:p text:style-name="P622"><text:span text:style-name="T623"> </text:span><text:span text:style-name="T624">-<text:s/></text:span><text:span text:style-name="T625">ящик с песком емкостью не менее 0,5<text:s/></text:span><text:span text:style-name="T626">   </text:span><text:span text:style-name="T627">куб. м с совковой лопатой - 1 единица на 1</text:span><text:span text:style-name="T628"> </text:span><text:span text:style-name="T629">помещение;</text:span><text:span text:style-name="T630"> </text:span></text:p>
            <text:p text:style-name="P631"><text:span text:style-name="T632">-<text:s/></text:span><text:span text:style-name="T633">трос (буксировочная тя</text:span><text:span text:style-name="T634">га) - 1 единица на</text:span><text:span text:style-name="T635"> </text:span><text:span text:style-name="T636">1<text:s/></text:span><text:span text:style-name="T637">автомобиль</text:span><text:span text:style-name="T638">.</text:span><text:span text:style-name="T639"><text:s/></text:span><text:span text:style-name="T640">    </text:span></text:p>
          </table:table-cell>
          <table:table-cell table:style-name="TableCell641">
            <text:p text:style-name="P642"><text:span text:style-name="T643">Приобретается за счет</text:span><text:span text:style-name="T644"> </text:span><text:span text:style-name="T645">владельцев<text:s/></text:span><text:span text:style-name="T646">         </text:span></text:p>
          </table:table-cell>
        </table:table-row>
        <table:table-row table:style-name="TableRow647">
          <table:table-cell table:style-name="TableCell648">
            <text:p text:style-name="P649">4.</text:p>
          </table:table-cell>
          <table:table-cell table:style-name="TableCell650">
            <text:p text:style-name="P651">Вспомогательные,</text:p>
            <text:p text:style-name="P652"><text:span text:style-name="T653"> </text:span><text:span text:style-name="T654">подсобные, хозяйственные помещения (бани, сараи, помещения для скота, птицы и др.)</text:span><text:span text:style-name="T655">  </text:span></text:p>
          </table:table-cell>
          <table:table-cell table:style-name="TableCell656">
            <text:p text:style-name="P657"><text:span text:style-name="T658">-<text:s/></text:span><text:span text:style-name="T659">огнетушитель порошковый, пенный или углекислотный вместимостью не<text:s/></text:span><text:span text:style-name="T660">менее 2 литров/килограммов огнетушащего вещества - 1 единица на 50 кв. м общей площади</text:span><text:span text:style-name="T661"> </text:span><text:span text:style-name="T662">помещения (комнаты)<text:s/></text:span><text:span text:style-name="T663">   </text:span><text:span text:style-name="T664"><text:s/></text:span><text:span text:style-name="T665">  </text:span></text:p>
          </table:table-cell>
          <table:table-cell table:style-name="TableCell666">
            <text:p text:style-name="P667"><text:span text:style-name="T668">Приобретается за счет владельцев<text:s/></text:span><text:span text:style-name="T669">          </text:span></text:p>
          </table:table-cell>
        </table:table-row>
        <table:table-row table:style-name="TableRow670">
          <table:table-cell table:style-name="TableCell671">
            <text:p text:style-name="P672">5.</text:p>
          </table:table-cell>
          <table:table-cell table:style-name="TableCell673">
            <text:p text:style-name="P674"><text:span text:style-name="T675">Помещения общественного или</text:span><text:span text:style-name="T676"> </text:span><text:span text:style-name="T677">иного назначения, связанные с индивидуальной трудовой<text:s/></text:span><text:span text:style-name="T678">  </text:span><text:span text:style-name="T679">деятельнос</text:span><text:span text:style-name="T680">тью,</text:span><text:span text:style-name="T681"> </text:span><text:span text:style-name="T682">размещаемые на<text:s/></text:span><text:span text:style-name="T683"> </text:span><text:span text:style-name="T684">территории частных землевладений</text:span><text:span text:style-name="T685">       </text:span></text:p>
          </table:table-cell>
          <table:table-cell table:style-name="TableCell686">
            <text:p text:style-name="P687"><text:span text:style-name="T688">По нормам СП.9.13130.2009</text:span><text:span text:style-name="T689"> </text:span></text:p>
          </table:table-cell>
          <table:table-cell table:style-name="TableCell690">
            <text:p text:style-name="P691"><text:span text:style-name="T692">Приобретается за счет владельцев<text:s/></text:span><text:span text:style-name="T693">       </text:span></text:p>
          </table:table-cell>
        </table:table-row>
      </table:table>
      <text:p text:style-name="P694"/>
      <text:p text:style-name="P695">Примечание:</text:p>
      <text:p text:style-name="P696"><text:span text:style-name="T697">1.<text:s/></text:span><text:span text:style-name="T698">Огнетушители должны размещаться на видных удобных для доступа местах на высоте не менее 1,5 м.</text:span></text:p>
      <text:p text:style-name="P699"><text:span text:style-name="T700">2.<text:s/></text:span><text:span text:style-name="T701">Асбестовые<text:s/></text:span><text:span text:style-name="T702">покрывала хранятся в герметических тубах.</text:span></text:p>
      <text:p text:style-name="P703"><text:span text:style-name="T704">3.<text:s/></text:span><text:span text:style-name="T705">Выбор типа огнетушителей (пенный, водный, порошковый, углекислотный) зависит от класса пожара и находящихся в помещении материалов. Определяется в соответствии с разделом XIX</text:span><text:span text:style-name="T706"> </text:span><text:a xlink:href="http://docs.cntd.ru/document/902344800" office:target-frame-name="_top" xlink:show="replace"><text:span text:style-name="T707">"Правил противопожарного режима в Российской Федерации</text:span></text:a><text:span text:style-name="T708">",<text:s/></text:span><text:span text:style-name="T709">утвержденных</text:span><text:span text:style-name="T710"> </text:span><text:a xlink:href="http://docs.cntd.ru/document/902344800" office:target-frame-name="_top" xlink:show="replace"><text:span text:style-name="T711">постановлением Правительства Российской Федерации от 25.04.2012<text:s/></text:span><text:span text:style-name="T712">N</text:span><text:span text:style-name="T713"><text:s/>390</text:span></text:a><text:span text:style-name="T714">.</text:span></text:p>
      <text:soft-page-break/>
      <text:p text:style-name="P715">Приложение N 3. Перечень первичных<text:s/>средств пожаротушения, не механизированного пожарного инструмента и инвентаря для жилых домов частного сектора городского округа</text:p>
      <text:p text:style-name="P716"><text:span text:style-name="T717"><text:line-break/></text:span><text:span text:style-name="T718"><text:line-break/></text:span><text:span text:style-name="T719">Приложение N 3</text:span><text:span text:style-name="T720"><text:line-break/></text:span><text:span text:style-name="T721">к Положению</text:span></text:p>
      <text:p text:style-name="P722"><text:span text:style-name="T723">1.<text:s/></text:span><text:span text:style-name="T724">У каждого жилого дома частного сектора устанавливается емкость (бочка) с водой объемом не менее</text:span><text:span text:style-name="T725"><text:s/>0,2 куб. м и комплектуется двумя ведрами.</text:span></text:p>
      <text:p text:style-name="P726"><text:span text:style-name="T727">2.<text:s/></text:span><text:span text:style-name="T728">У каждого жилого строения устанавливается ящик для песка объемом 0,5 (1,0, 3,0) куб. м (в зависимости от размера строения) и комплектуется совковой лопатой.</text:span></text:p>
      <text:p text:style-name="P729"><text:span text:style-name="T730">3.<text:s/></text:span><text:span text:style-name="T731">В каждом жилом строении должен быть огнетушитель,<text:s/></text:span><text:span text:style-name="T732">который содержится согласно паспорту и своевременно перезаряжается.</text:span></text:p>
      <text:p text:style-name="P733"><text:span text:style-name="T734">4.<text:s/></text:span><text:span text:style-name="T735">Все помещения (комнаты, холлы, кладовые) жилых домов оборудуются автономными пожарными извещателями.</text:span></text:p>
      <text:p text:style-name="P736"><text:span text:style-name="T737">5.<text:s/></text:span><text:span text:style-name="T738">На электрооборудование устанавливаются защитные устройства.</text:span></text:p>
      <text:p text:style-name="P739"><text:span text:style-name="T740">6.<text:s/></text:span><text:span text:style-name="T741">Из расчета на кажд</text:span><text:span text:style-name="T742">ые 10 жилых домов необходимо иметь пожарный щит, на котором должны находиться: лом, багор, 2 ведра, 2 огнетушителя объемом не менее 10 литров каждый, 1 лопата штыковая, 1 лопата совковая, асбестовое полотно, грубошерстная ткань или войлок (кошма, покрывало</text:span><text:span text:style-name="T743"><text:s/>из негорючего материала), емкость для хранения воды не менее 0,2 куб. м.</text:span></text:p>
      <text:p text:style-name="P744"><text:span text:style-name="T745">7.<text:s/></text:span><text:span text:style-name="T746">На стенах жилых домов (калитках или воротах домовладений) вывешиваются таблички с изображением инвентаря, с которым жильцы этих домов обязаны являться на тушение пожара.</text:span></text:p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 CYR" svg:font-family="Courier New CYR" style:font-family-generic="modern" style:font-pitch="fixed" svg:panose-1="2 7 3 9 2 2 5 2 4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smanovo</meta:initial-creator>
    <dc:creator>StUsmanovo</dc:creator>
    <meta:creation-date>2017-08-18T10:02:00Z</meta:creation-date>
    <dc:date>2017-08-18T10:16:00Z</dc:date>
    <meta:print-date>2017-08-10T09:11:00Z</meta:print-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0" meta:paragraph-count="37" meta:word-count="2814" meta:character-count="18821" meta:row-count="133" meta:non-whitespace-character-count="16044"/>
  </office:meta>
</office:document-meta>
</file>