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 CYR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 CYR" fo:font-weight="bold" style:font-weight-asian="bold" fo:font-size="14pt" style:font-size-asian="14pt"/>
    </style:style>
    <style:style style:name="T4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P5" style:parent-style-name="Textbody" style:family="paragraph">
      <style:paragraph-properties fo:text-align="justify" fo:margin-bottom="0in"/>
    </style:style>
    <style:style style:name="T6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7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P8" style:parent-style-name="Textbody" style:family="paragraph">
      <style:paragraph-properties fo:text-align="justify" fo:margin-bottom="0in"/>
    </style:style>
    <style:style style:name="T9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10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T11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P12" style:parent-style-name="Textbody" style:family="paragraph">
      <style:paragraph-properties fo:text-align="justify" fo:margin-bottom="0in"/>
    </style:style>
    <style:style style:name="T13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14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P15" style:parent-style-name="Textbody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17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P18" style:parent-style-name="Textbody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20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T21" style:parent-style-name="Основнойшрифтабзаца" style:family="text">
      <style:text-properties style:font-name="Times New Roman CYR" fo:font-weight="bold" style:font-weight-asian="bold" fo:font-size="13pt" style:font-size-asian="13pt" fo:language="ru" fo:country="RU"/>
    </style:style>
    <style:style style:name="T22" style:parent-style-name="Основнойшрифтабзаца" style:family="text">
      <style:text-properties style:font-name="Times New Roman CYR" fo:font-weight="bold" style:font-weight-asian="bold" fo:font-size="13pt" style:font-size-asian="13pt"/>
    </style:style>
    <style:style style:name="T23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 CYR" fo:font-size="14pt" style:font-size-asian="14pt"/>
    </style:style>
    <style:style style:name="T26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letter-spacing="0.0347in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61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6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66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style:text-autospace="none" fo:text-align="justify" fo:margin-left="0.3541in">
        <style:tab-stops>
          <style:tab-stop style:type="left" style:position="0.1388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73" style:parent-style-name="Standard" style:family="paragraph">
      <style:paragraph-properties fo:break-before="page" fo:text-align="end"/>
    </style:style>
    <style:style style:name="P74" style:parent-style-name="Standard" style:family="paragraph">
      <style:paragraph-properties fo:text-align="end" fo:text-indent="3.875in"/>
    </style:style>
    <style:style style:name="P75" style:parent-style-name="Standard" style:family="paragraph">
      <style:paragraph-properties fo:text-align="end" fo:text-indent="3.875in"/>
    </style:style>
    <style:style style:name="P76" style:parent-style-name="Standard" style:family="paragraph">
      <style:paragraph-properties fo:text-align="end" fo:text-indent="3.875in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 fo:text-indent="3.875in"/>
    </style:style>
    <style:style style:name="P79" style:parent-style-name="Standard" style:family="paragraph">
      <style:paragraph-properties fo:text-align="end" fo:text-indent="3.875in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0.3937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375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text-indent="0.375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0.375in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text-indent="0.375in"/>
      <style:text-properties fo:font-weight="bold" style:font-weight-asian="bold" fo:color="#FF0000" fo:font-size="14pt" style:font-size-asian="14pt" style:font-size-complex="14pt"/>
    </style:style>
    <style:style style:name="P141" style:parent-style-name="Standard" style:family="paragraph">
      <style:paragraph-properties fo:text-align="justify" fo:text-indent="0.375in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break-before="page" fo:text-align="end" fo:text-indent="0.375in"/>
    </style:style>
    <style:style style:name="P148" style:parent-style-name="Standard" style:family="paragraph">
      <style:paragraph-properties fo:text-align="end" fo:text-indent="0.375in"/>
    </style:style>
    <style:style style:name="P149" style:parent-style-name="Standard" style:family="paragraph">
      <style:paragraph-properties fo:text-align="end" fo:text-indent="0.375in"/>
    </style:style>
    <style:style style:name="P150" style:parent-style-name="Standard" style:family="paragraph">
      <style:paragraph-properties fo:text-align="end" fo:text-indent="0.375in"/>
    </style:style>
    <style:style style:name="P151" style:parent-style-name="Standard" style:family="paragraph">
      <style:paragraph-properties fo:text-align="end" fo:text-indent="0.375in"/>
    </style:style>
    <style:style style:name="P152" style:parent-style-name="Standard" style:family="paragraph">
      <style:paragraph-properties fo:text-align="end" fo:text-indent="0.375in"/>
    </style:style>
    <style:style style:name="P153" style:parent-style-name="Standard" style:family="paragraph">
      <style:paragraph-properties fo:text-align="end" fo:text-indent="0.375in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weight="bold" style:font-weight-asian="bold" fo:letter-spacing="0.0347in" fo:font-size="14pt" style:font-size-asian="14pt" style:font-size-complex="14pt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3937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text-indent="0.3937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text-indent="0.3937in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text-indent="0.3937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text-indent="0.3937in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text-indent="0.3937in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text-indent="0.3937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text-indent="0.3937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3937in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text-indent="0.3937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text-indent="0.3937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text-indent="0.3937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text-indent="0.3937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text-indent="0.3937in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text-indent="0.3937in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text-indent="0.3937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text-indent="0.3937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text-indent="0.375in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text-indent="0.3937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text-indent="0.3937in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text-indent="0.3937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Standard" style:family="paragraph">
      <style:paragraph-properties style:text-autospace="none" fo:text-align="justify" fo:text-indent="0.3743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Standard" style:family="paragraph">
      <style:paragraph-properties style:text-autospace="none" fo:text-align="justify" fo:text-indent="0.3743in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Standard" style:family="paragraph">
      <style:paragraph-properties style:text-autospace="none" fo:text-align="justify" fo:text-indent="0.3743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text-indent="0.3937in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text-indent="0.3937in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 fo:text-indent="0.3937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 fo:text-indent="0.3743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text-indent="0.3937in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 fo:text-indent="0.3937in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 style:text-autospace="none" fo:text-align="justify" fo:text-indent="0.3937in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Standard" style:family="paragraph">
      <style:paragraph-properties style:text-autospace="none" fo:text-align="justify" fo:text-indent="0.3743in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 style:text-autospace="none" fo:text-align="justify" fo:text-indent="0.3743in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style:text-autospace="none" fo:text-align="justify" fo:text-indent="0.3743in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style:text-autospace="none" fo:text-align="justify" fo:text-indent="0.3743in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style:text-autospace="none" fo:text-align="justify" fo:text-indent="0.3743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text-indent="0.3743in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Standard" style:family="paragraph">
      <style:paragraph-properties style:text-autospace="none" fo:text-align="justify" fo:text-indent="0.3743in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Standard" style:family="paragraph">
      <style:paragraph-properties style:text-autospace="none" fo:text-align="justify" fo:text-indent="0.3743in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text-indent="0.375in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 fo:text-indent="0.3743in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Standard" style:family="paragraph">
      <style:paragraph-properties style:text-autospace="none" fo:text-align="justify" fo:text-indent="0.3743in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paragraph-properties style:text-autospace="none" fo:text-align="justify" fo:text-indent="0.3743in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Standard" style:family="paragraph">
      <style:paragraph-properties style:text-autospace="none" fo:text-align="justify" fo:text-indent="0.3743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Standard" style:family="paragraph">
      <style:paragraph-properties style:text-autospace="none" fo:text-align="justify" fo:text-indent="0.3743in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Standard" style:family="paragraph">
      <style:paragraph-properties style:text-autospace="none" fo:text-align="justify" fo:text-indent="0.3743in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Standard" style:family="paragraph">
      <style:paragraph-properties style:text-autospace="none" fo:text-align="justify" fo:text-indent="0.3743in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Standard" style:family="paragraph">
      <style:paragraph-properties style:text-autospace="none" fo:text-align="justify" fo:text-indent="0.3743in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style:text-autospace="none" fo:text-align="justify" fo:text-indent="0.3743in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Standard" style:family="paragraph">
      <style:paragraph-properties style:text-autospace="none" fo:text-align="justify" fo:text-indent="0.3743in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353" style:parent-style-name="Standard" style:family="paragraph">
      <style:paragraph-properties style:text-autospace="none" fo:text-align="justify" fo:text-indent="0.3743in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P358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359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360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361" style:parent-style-name="Standard" style:family="paragraph">
      <style:paragraph-properties style:text-autospace="none" fo:text-align="justify" fo:text-indent="0.3743in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style:text-autospace="none" fo:text-align="justify" fo:text-indent="0.3743in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 fo:text-indent="0.3743in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Standard" style:family="paragraph">
      <style:paragraph-properties style:text-autospace="none" fo:text-align="justify" fo:text-indent="0.3743in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P379" style:parent-style-name="Standard" style:family="paragraph">
      <style:paragraph-properties style:text-autospace="none" fo:text-align="justify" fo:text-indent="0.3743in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P383" style:parent-style-name="Standard" style:family="paragraph">
      <style:paragraph-properties style:text-autospace="none" fo:text-align="justify" fo:text-indent="0.3743in">
        <style:tab-stops>
          <style:tab-stop style:type="left" style:position="0.1388in"/>
        </style:tab-stops>
      </style:paragraph-properties>
    </style:style>
    <style:style style:name="T38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СОБРАНИЕ ПРЕДСТАВИТЕЛЕЙ</text:span></text:p>
      <text:p text:style-name="P5"><text:span text:style-name="T6"><text:s text:c="10"/></text:span><text:span text:style-name="T7">СЕЛЬСКОГО ПОСЕЛЕНИЯ</text:span></text:p>
      <text:p text:style-name="P8"><text:span text:style-name="T9"><text:s text:c="14"/></text:span><text:span text:style-name="T10"><text:s/></text:span><text:span text:style-name="T11">СТАРОЕ УСМАНОВО</text:span></text:p>
      <text:p text:style-name="P12"><text:span text:style-name="T13"><text:s text:c="7"/></text:span><text:span text:style-name="T14">МУНИЦИПАЛЬНОГО РАЙОНА</text:span></text:p>
      <text:p text:style-name="P15"><text:span text:style-name="T16"><text:s text:c="15"/></text:span><text:span text:style-name="T17">КАМЫШЛИНСКИЙ</text:span></text:p>
      <text:p text:style-name="P18"><text:span text:style-name="T19"><text:s text:c="12"/></text:span><text:span text:style-name="T20">САМАРСКОЙ ОБЛАСТИ</text:span></text:p>
      <text:p text:style-name="Textbody"><text:span text:style-name="T21"><text:s text:c="26"/></text:span><text:span text:style-name="T22">РЕШЕНИЕ</text:span></text:p>
      <text:p text:style-name="Textbody"><text:span text:style-name="T23"><text:s text:c="16"/>24.06.</text:span><text:span text:style-name="T24"><text:s/></text:span><text:span text:style-name="T25"><text:s/>2019 года № 1</text:span><text:span text:style-name="T26">14</text:span></text:p>
      <text:p text:style-name="P27">О<text:s/>комиссии по соблюдению требований к служебному</text:p>
      <text:p text:style-name="P28"><text:span text:style-name="T29">поведению депутатов и урегулированию</text:span></text:p>
      <text:p text:style-name="P30"><text:span text:style-name="T31">конфликта интересов в Собрании представителей сельского поселения<text:s/></text:span><text:span text:style-name="T32">Старое Усманово</text:span><text:span text:style-name="T33"><text:s/>муниципального района Камышлинский Самарской области</text:span></text:p>
      <text:p text:style-name="P34"/>
      <text:p text:style-name="P35"><text:span text:style-name="T36">В соответствии с Федеральными законами от 0</text:span><text:span text:style-name="T37">2.03.2007 № 25-ФЗ «О муниципальной службе в Российской Федерации», от 25.12.2008 № 273-ФЗ «О противодействии коррупции», Указом Президента Российской Федерации <text:s/>от 01.07.2010 № 821 «О комиссиях по соблюдению требований к служебному поведению федеральных го</text:span><text:span text:style-name="T38">сударственных служащих и урегулированию конфликта интересов», а также в целях соблюдения требований к служебному поведению муниципальных служащих и урегулированию конфликта интересов в Администрации муниципального района Камышлинский Самарской области, Соб</text:span><text:span text:style-name="T39">рание представителей сельского поселения<text:s/></text:span><text:span text:style-name="T40">Старое Усманово</text:span><text:span text:style-name="T41"><text:s/>муниципального района Камышлинский Самарской области<text:s/></text:span><text:span text:style-name="T42">РЕШИЛО:</text:span></text:p>
      <text:p text:style-name="P43"><text:span text:style-name="T44">1. Создать <text:s/>комиссию по соблюдению требований к служебному поведению депутатов и урегулированию конфликта интересов в Собрании представителей сел</text:span><text:span text:style-name="T45">ьского поселения<text:s/></text:span><text:span text:style-name="T46">Старое Усманово</text:span><text:span text:style-name="T47"><text:s/>муниципального района Камышлинский Самарской области согласно приложению 1.</text:span></text:p>
      <text:p text:style-name="P48"><text:span text:style-name="T49">2. Утвердить Положение о комиссии по соблюдению требований к служебному поведению депутатов и урегулированию конфликта интересов в Собрании представителей</text:span><text:span text:style-name="T50"><text:s/>сельского поселения<text:s/></text:span><text:span text:style-name="T51">Старое Усманово</text:span><text:span text:style-name="T52"><text:s/>муниципального района Камышлинский Самарской области согласно приложению 2.</text:span></text:p>
      <text:p text:style-name="P53"><text:span text:style-name="T54">3. Опубликовать настоящее решение в газете «Вестник сельского поселения<text:s/></text:span><text:span text:style-name="T55">Старое Усманово</text:span><text:span text:style-name="T56">».</text:span></text:p>
      <text:p text:style-name="P57"><text:span text:style-name="T58">4. Контроль за исполнением настоящего решения оставляю за собой</text:span></text:p>
      <text:p text:style-name="P59"/>
      <text:p text:style-name="P60"/>
      <text:p text:style-name="P61">Председатель Собрания представителей</text:p>
      <text:p text:style-name="P62"><text:span text:style-name="T63">сельского поселения<text:s/></text:span><text:span text:style-name="T64">Старое Усманово</text:span></text:p>
      <text:p text:style-name="P65"><text:span text:style-name="T66">муниципального района Камышлинский</text:span></text:p>
      <text:p text:style-name="P67"><text:span text:style-name="T68">Самарской области <text:s text:c="68"/></text:span><text:span text:style-name="T69">Клементьев Г.М.</text:span></text:p>
      <text:p text:style-name="P70"/>
      <text:p text:style-name="P71"/>
      <text:p text:style-name="P72"/>
      <text:p text:style-name="P73"/>
      <text:p text:style-name="P74">к решению</text:p>
      <text:p text:style-name="P75">Собрания представителей</text:p>
      <text:p text:style-name="P76">сельского поселения<text:s/>Старое Усманово</text:p>
      <text:p text:style-name="P77">муниципального района Камышлинский</text:p>
      <text:p text:style-name="P78">Самарской области</text:p>
      <text:p text:style-name="P79">от<text:s/><text:span text:style-name="T80">24.06</text:span>.2019<text:span text:style-name="T81">г.</text:span><text:s/>года № 1<text:span text:style-name="T82">14</text:span></text:p>
      <text:p text:style-name="P83"/>
      <text:p text:style-name="P84">Состав</text:p>
      <text:p text:style-name="P85"><text:span text:style-name="T86">комиссии по соблюдению требований к служебному поведению депутатов и урегулированию конфликта интересов в Собрании представителей сельского</text:span><text:span text:style-name="T87"><text:s/>поселения<text:s/></text:span><text:span text:style-name="T88">Старое Усманово</text:span><text:span text:style-name="T89"><text:s/>муниципального района Камышлинский Самарской области</text:span></text:p>
      <text:p text:style-name="P90"/>
      <text:p text:style-name="P91"><text:span text:style-name="T92">Председатель комиссии:</text:span></text:p>
      <text:p text:style-name="P93"><text:span text:style-name="T94"><text:s/></text:span><text:span text:style-name="T95">П</text:span><text:span text:style-name="T96">редседател</text:span><text:span text:style-name="T97">ь</text:span><text:span text:style-name="T98"><text:s/>Собрания представителей сельского поселения<text:s/></text:span><text:span text:style-name="T99">Старое Усманово</text:span><text:span text:style-name="T100"><text:s/>муниципального района Камышлинский Самарской области –<text:s/></text:span><text:span text:style-name="T101">Клементьев Геннадий Михайлович</text:span></text:p>
      <text:p text:style-name="P102"/>
      <text:p text:style-name="P103">Заместитель<text:s/>председателя комиссии:</text:p>
      <text:p text:style-name="P104"><text:span text:style-name="T105">Депутат Собрания представителей сельского поселения<text:s/></text:span><text:span text:style-name="T106">Старое Усманово</text:span><text:span text:style-name="T107"><text:s/>муниципального района Камышлинский Самарской области, <text:s/>председател</text:span><text:span text:style-name="T108">ь</text:span><text:span text:style-name="T109"><text:s/>мандатной и по вопросам депутатской этики комиссии Собрания представителей<text:s/></text:span><text:span text:style-name="T110">сельского поселения<text:s/></text:span><text:span text:style-name="T111">Старое Усманово</text:span><text:span text:style-name="T112"><text:s/></text:span><text:span text:style-name="T113">муниципального района Камышлинский Самарской области</text:span><text:span text:style-name="T114">-</text:span><text:span text:style-name="T115"><text:s/></text:span><text:span text:style-name="T116">Свергун Татьяна Николаевна;</text:span></text:p>
      <text:p text:style-name="P117">Секретарь комиссии:</text:p>
      <text:p text:style-name="P118"><text:span text:style-name="T119">Заместитель Главы сельского поселения<text:s/></text:span><text:span text:style-name="T120">Старое Усманово</text:span><text:span text:style-name="T121"><text:s/>муниципального района Камышлинский Самарской области –<text:s/></text:span><text:span text:style-name="T122">М.Н.Шамсуллина</text:span><text:span text:style-name="T123">.</text:span></text:p>
      <text:p text:style-name="P124"/>
      <text:p text:style-name="P125">Члены комиссии:</text:p>
      <text:p text:style-name="P126"><text:span text:style-name="T127">Депутат Собрания представителей сельского поселения<text:s/></text:span><text:span text:style-name="T128">Старое Усманово</text:span><text:span text:style-name="T129"><text:s/>муниципального района Камышлинский Самарской области,<text:s/></text:span><text:span text:style-name="T130">по социальным вопросам (здравоохранение, культура, образование, социальная защита), по услугам жизнеобеспечения поселения(коммунальное хозяйство, транспорт,</text:span><text:span text:style-name="T131"><text:s/></text:span><text:span text:style-name="T132">связь, капитальное строительство, торговля)</text:span><text:span text:style-name="T133">- Муниров Гумар Габбасович;</text:span></text:p>
      <text:p text:style-name="P134"/>
      <text:p text:style-name="P135"><text:span text:style-name="T136">Депутат Собрания представителей сельского поселения<text:s/></text:span><text:span text:style-name="T137">Старое Усманово</text:span><text:span text:style-name="T138"><text:s/>муниципального района Камышлинский Самарской области,<text:s/></text:span><text:span text:style-name="T139">Шайдуллина Гузялия Сагитовна;</text:span></text:p>
      <text:p text:style-name="P140"/>
      <text:p text:style-name="P141"><text:span text:style-name="T142">Председатель</text:span><text:span text:style-name="T143"><text:s/>общественного Совета сельского поселения<text:s/></text:span><text:span text:style-name="T144">Старое Усманово</text:span><text:s/><text:span text:style-name="T145">муниципального района Камышлинский Самарской области - <text:s/></text:span><text:span text:style-name="T146">Нуртдинова Резеда Рауфовна.</text:span></text:p>
      <text:soft-page-break/>
      <text:p text:style-name="P147">Приложение 2</text:p>
      <text:p text:style-name="P148">к решению</text:p>
      <text:p text:style-name="P149">Собрания представителей</text:p>
      <text:p text:style-name="P150">сельского поселения<text:s/>Старое Усманово</text:p>
      <text:p text:style-name="P151">муниципального района Камышлинский</text:p>
      <text:p text:style-name="P152">Самарской области</text:p>
      <text:p text:style-name="P153">от<text:s/><text:span text:style-name="T154">24,06</text:span>.2019<text:span text:style-name="T155">г.</text:span><text:s/>года № 1<text:span text:style-name="T156">14</text:span></text:p>
      <text:p text:style-name="P157"><text:span text:style-name="T158">Положение</text:span></text:p>
      <text:p text:style-name="P159"><text:span text:style-name="T160">о комиссии по соблюдению требований к служебному поведению депутатов и урегулированию конфликта и</text:span><text:span text:style-name="T161">нтересов в Собрании представителей сельского поселения<text:s/></text:span><text:span text:style-name="T162">Старое Усманово</text:span><text:span text:style-name="T163"><text:s/>муниципального района Камышлинский Самарской области</text:span></text:p>
      <text:p text:style-name="P164"/>
      <text:p text:style-name="P165"><text:span text:style-name="T166">1. Настоящим Положением в соответствии с Федеральными законами от 06.10.2003 № 131-ФЗ «Об общих принципах организации местного самоуправле</text:span><text:span text:style-name="T167">ния в Российской Федерации», от 25.12.2008 № 273-ФЗ «О противодействии коррупции», Указом Президента Российской Федерации от 01.07.2010 № 821 «О комиссиях по соблюдению требований к служебному поведению федеральных государственных служащих и урегулированию</text:span><text:span text:style-name="T168"><text:s/>конфликта интересов» определяется порядок работы комиссии по урегулированию конфликта интересов депутатов Собрания представителей сельского поселения<text:s/></text:span><text:span text:style-name="T169">Старое Усманово</text:span><text:span text:style-name="T170"><text:s/>муниципального района Камышлинский Самарской области (далее - комиссия).</text:span></text:p>
      <text:p text:style-name="P171"><text:span text:style-name="T172">2. Комиссия в своей дея</text:span><text:span text:style-name="T173">тельности руководствуе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ормативными правовыми актами Самарской области, муници</text:span><text:span text:style-name="T174">пальными правовыми актами сельского поселения<text:s/></text:span><text:span text:style-name="T175">Старое Усманово</text:span><text:s/><text:span text:style-name="T176">муниципального района Камышлинский Самарской области, настоящим Положением.</text:span></text:p>
      <text:p text:style-name="P177"><text:span text:style-name="T178">3. Основной задачей комиссии является содействие Собранию представителей сельского поселения<text:s/></text:span><text:span text:style-name="T179">Старое Усманово</text:span><text:span text:style-name="T180"><text:s/>муниципального района<text:s/></text:span><text:span text:style-name="T181">Камышлинский Самарской области:</text:span></text:p>
      <text:p text:style-name="P182"><text:span text:style-name="T183">а) в обеспечении соблюдения депутатами Собрания представителей сельского поселения<text:s/></text:span><text:span text:style-name="T184">Старое Усманово</text:span><text:span text:style-name="T185"><text:s/>муниципального района Камышлинский Самарской области (далее – депутаты, Собрание представителей) ограничений и запретов, требований<text:s/></text:span><text:span text:style-name="T186">о предотвращении или урегулировании конфликта интересов, а также в обеспечении исполнения ими обязанностей, установленных Федеральным законом от 25.12.2008 № 273-ФЗ «О противодействии коррупции», другими федеральными законами, нормативными правовыми актами</text:span><text:span text:style-name="T187"><text:s/>Самарской области, муниципальными правовыми актами (далее – требования об урегулировании конфликта интересов);</text:span></text:p>
      <text:p text:style-name="P188">б) в осуществлении мер по предупреждению коррупции.</text:p>
      <text:p text:style-name="P189"><text:span text:style-name="T190">4. Комиссия рассматривает вопросы, относящиеся к ее компетенции, в отношении депутатов.</text:span></text:p>
      <text:p text:style-name="P191"><text:span text:style-name="T192">5. К</text:span><text:span text:style-name="T193">омиссия образуется решением Собрания представителей. В состав<text:s/></text:span><text:soft-page-break/><text:span text:style-name="T194">комиссии входят председатель комиссии, его заместитель, секретарь и члены комиссии.</text:span></text:p>
      <text:p text:style-name="P195"><text:span text:style-name="T196">Все члены комиссии при принятии решений обладают равными правами. В отсутствие председателя комиссии его обяза</text:span><text:span text:style-name="T197">нности исполняет заместитель председателя комиссии.</text:span></text:p>
      <text:p text:style-name="P198"><text:span text:style-name="T199">6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span></text:p>
      <text:p text:style-name="P200"><text:span text:style-name="T201">7. В заседаниях комиссии с правом сов</text:span><text:span text:style-name="T202">ещательного голоса могут участвовать специалисты, которые могут дать пояснения по вопросам замещения муниципальных должностей и вопросам, рассматриваемым комиссией; должностные лица <text:s/>органов местного самоуправления, государственных органов; представители з</text:span><text:span text:style-name="T203">аинтересованных организаций; представитель депутата, в отношении которого комиссией рассматривается вопрос о соблюдении требований об урегулировании конфликта интересов, - по решению председателя комиссии, принимаемому в каждом конкретном случае отдельно н</text:span><text:span text:style-name="T204">е менее чем за три дня до дня заседания комиссии на основании ходатайства депутата, в отношении которого комиссией рассматривается этот вопрос, или любого члена комиссии.</text:span></text:p>
      <text:p text:style-name="P205"><text:span text:style-name="T206">8. Заседание комиссии считается правомочным, если на нем присутствует не менее полови</text:span><text:span text:style-name="T207">ны от общего числа членов комиссии.</text:span></text:p>
      <text:p text:style-name="P208"><text:span text:style-name="T209">9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и комиссии, он обязан до начал</text:span><text:span text:style-name="T210">а заседания заявить об этом. В таком случае соответствующий член комиссии не принимает участия в рассмотрении указанного вопроса.</text:span></text:p>
      <text:p text:style-name="P211"><text:span text:style-name="T212">10. Основанием для проведения заседания комиссии являются:</text:span></text:p>
      <text:p text:style-name="P213"><text:span text:style-name="T214">а) представление Собранием представителей <text:s/>в соответствии с Положен</text:span><text:span text:style-name="T215">ием о проверке достоверности и полноты сведений о доходах, об имуществе и обязательствах имущественного характера, представляемых депутатами Собрания представителей соблюдения ограничений и запретов, требований о предотвращении или об урегулировании конфли</text:span><text:span text:style-name="T216">кта интересов, исполнения ими обязанностей, установленных Федеральным<text:s/></text:span><text:a xlink:href="consultantplus://offline/ref=B9404CD821603ADF8A05E9F7EC451700FD9258129CAF21EF5FCCE19524pDzBM" office:target-frame-name="_top" xlink:show="replace">законом</text:a><text:span text:style-name="T217"><text:s/>от <text:s/>25 декабря 2008 года № 273-ФЗ «О противодействии коррупции», <text:s/>и<text:s/></text:span><text:span text:style-name="T218">другими нормативными правовыми актами Российской Федерации , (далее – Положение о проверке), материалов проверки, свидетельствующих:</text:span></text:p>
      <text:p text:style-name="P219"><text:span text:style-name="T220">о представлении депутатом недостоверных или неполных сведений, предусмотренных Положением о проверке;</text:span></text:p>
      <text:p text:style-name="P221"><text:span text:style-name="T222">о несоблюдении<text:s/></text:span><text:span text:style-name="T223">депутатом требований об урегулировании конфликта интересов;</text:span></text:p>
      <text:p text:style-name="P224"><text:span text:style-name="T225">б) поступившее в Совет депутатов:</text:span></text:p>
      <text:p text:style-name="P226"><text:span text:style-name="T227">заявление депутата о невозможности по объективным причинам представить сведения о доходах, об имуществе и обязательствах имущественного характера своих супруги (с</text:span><text:span text:style-name="T228">упруга) и несовершеннолетних детей;</text:span></text:p>
      <text:soft-page-break/>
      <text:p text:style-name="P229"><text:span text:style-name="T230">уведомление депутата о возникновении личной заинтересованности при исполнении должностных обязанностей, которая приводит или может привести к конфликту интересов;</text:span></text:p>
      <text:p text:style-name="P231"><text:span text:style-name="T232">в) представление Главы сельского поселения<text:s/></text:span><text:span text:style-name="T233">Старое Усманово</text:span><text:span text:style-name="T234"><text:s/>муниц</text:span><text:span text:style-name="T235">ипального района Камышлинский Самарской области <text:s/>или любого члена комиссии, касающееся обеспечения соблюдения депутатом требований об урегулировании конфликта интересов, либо осуществления в Собрании представителей мер по предупреждению коррупции;</text:span></text:p>
      <text:p text:style-name="P236"><text:span text:style-name="T237">г) предс</text:span><text:span text:style-name="T238">тавление Губернатором Самарской области либо уполномоченным им должностным лицом материалов проверки, свидетельствующих о несоблюдения ограничений, запретов, неисполнения обязанностей, установленных Федеральным законом от 25.12.2008 № 273-ФЗ «О противодейс</text:span><text:span text:style-name="T239">твии коррупции», Федеральным законом от 03.12.2012 № 230-ФЗ «О контроле за соответствием расходов лиц, замещающих государственные должности, и иных лиц их доходам», Федеральным законом от 07.05.2013 № 79-ФЗ «О запрете отдельным категориям лиц открывать и и</text:span><text:span text:style-name="T240">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</text:span></text:p>
      <text:p text:style-name="P241"><text:span text:style-name="T242">11. Комиссия не рассматривает сообщен</text:span><text:span text:style-name="T243">ия о преступлениях и административных правонарушениях, а также анонимные обращения.</text:span></text:p>
      <text:p text:style-name="P244"><text:span text:style-name="T245">12. Председатель комиссии при поступлении к нему информации, содержащей основания для проведения заседания комиссии:</text:span></text:p>
      <text:p text:style-name="P246"><text:span text:style-name="T247">а) в 10-дневный срок назначает дату заседании комиссии.</text:span><text:span text:style-name="T248"><text:s/>При этом дата заседания комиссии не может быть назначена позднее 20 дней со дня поступления указанной информации.</text:span></text:p>
      <text:p text:style-name="P249"><text:span text:style-name="T250">б) организует ознакомление депутата, в отношении которого комиссией рассматривается вопрос о соблюдении требований об урегулировании конфликт</text:span><text:span text:style-name="T251">а интересов, его представителя, членов комиссии и других лиц, участвующих в заседании комиссии, с информацией, поступившей в</text:span><text:span text:style-name="T252"><text:s/></text:span><text:span text:style-name="T253">Собрание представителей</text:span><text:span text:style-name="T254">,</text:span><text:span text:style-name="T255"><text:s/>и с результатами ее проверки;</text:span></text:p>
      <text:p text:style-name="P256"><text:span text:style-name="T257">в) рассматривает ходатайства о приглашении на заседание комиссии лиц, указан</text:span><text:span text:style-name="T258">ных в пункте 7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259"><text:span text:style-name="T260">13. Заседание комиссии по рассмотрению заявления, указ</text:span><text:span text:style-name="T261">анного в абзаце втором подпункта «б» пункта 10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span></text:p>
      <text:p text:style-name="P262"><text:span text:style-name="T263">14. З</text:span><text:span text:style-name="T264">аседание комиссии проводится, как правило, в присутствии депутата, в отношении которого рассматривается вопрос о соблюдении требований об урегулировании конфликта интересов. О намерении лично присутствовать на заседании комиссии депутат указывает в заявлен</text:span><text:span text:style-name="T265">ии или уведомлении, представляемых в соответствии с подпунктом «б» пункта 10 настоящего<text:s/></text:span><text:soft-page-break/><text:span text:style-name="T266">Положения.</text:span></text:p>
      <text:p text:style-name="P267"><text:span text:style-name="T268">15. Заседания комиссии могут проводиться в отсутствие депутата в случае:</text:span></text:p>
      <text:p text:style-name="P269"><text:span text:style-name="T270">а) если в заявлении или уведомлении, предусмотренных подпунктом «б» пункта 10<text:s/></text:span><text:span text:style-name="T271">настоящего Положения, не содержится указания о намерении депутата лично присутствовать на заседании комиссии;</text:span></text:p>
      <text:p text:style-name="P272"><text:span text:style-name="T273">б) если депутат, намеревающийся лично присутствовать на заседании комиссии и надлежащим образом извещенный о времени и месте его проведения, не яв</text:span><text:span text:style-name="T274">ился на заседание комиссии.</text:span></text:p>
      <text:p text:style-name="P275"><text:span text:style-name="T276">16. На заседании комиссии заслушиваются пояснения депутата (с его согласия), и иных лиц, рассматриваются материалы по существу вынесенных на данное заседание вопросов, а также дополнительные материалы.</text:span></text:p>
      <text:p text:style-name="P277"><text:span text:style-name="T278">17. Члены комиссии и лица,</text:span><text:span text:style-name="T279"><text:s/>участвовавшие в ее заседании, не вправе разглашать сведения, ставшие им известными в ходе работы комиссии.</text:span></text:p>
      <text:p text:style-name="P280"><text:span text:style-name="T281">18. По итогам рассмотрения вопроса, указанного в абзаце втором подпункта «а» пункта 10 настоящего Положения, комиссия принимает одно из следующих ре</text:span><text:span text:style-name="T282">шений:</text:span></text:p>
      <text:p text:style-name="P283"><text:span text:style-name="T284">а) установить, что сведения, представляемые депутатом в соответствии Положением о проверке, являются достоверными и полными;</text:span></text:p>
      <text:p text:style-name="P285"><text:span text:style-name="T286">б) установить, что сведения, представленные депутатом в соответствии с Положением о проверке, являются недостоверными и (или</text:span><text:span text:style-name="T287">) неполными. В этом случае комиссия рекомендует Собранию представителей применить к депутату конкретную меру ответственности.</text:span></text:p>
      <text:p text:style-name="P288"><text:span text:style-name="T289">19. По итогам рассмотрения вопроса, указанного в абзаце третьем подпункта «а» пункта 10 настоящего Положения, комиссия принимает о</text:span><text:span text:style-name="T290">дно из следующих решений:</text:span></text:p>
      <text:p text:style-name="P291"><text:span text:style-name="T292">а) установить, что депутат соблюдал требования об урегулировании конфликта интересов;</text:span></text:p>
      <text:p text:style-name="P293"><text:span text:style-name="T294">б) установить, что депутат не соблюдал требования об урегулировании конфликта интересов. В этом случае комиссия рекомендует Собранию представите</text:span><text:span text:style-name="T295">лей указать депутату на недопустимость нарушения требований об урегулировании конфликта интересов либо применить к депутату конкретную меру ответственности.</text:span></text:p>
      <text:p text:style-name="P296"><text:span text:style-name="T297">20. По итогам рассмотрения вопроса, указанного в абзаце втором подпункта «б» пункта 10 настоящего П</text:span><text:span text:style-name="T298">оложения, комиссия принимает одно из следующих решений:</text:span></text:p>
      <text:p text:style-name="P299"><text:span text:style-name="T300">а) признать, что причина непредставления депутатом сведений о доходах, об имуществе и обязательствах имущественного характера своих супруги (супруга) и несовершеннолетних детей является объективной и<text:s/></text:span><text:span text:style-name="T301">уважительной;</text:span></text:p>
      <text:p text:style-name="P302"><text:span text:style-name="T303">б) признать, что причина непредставления депутато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депу</text:span><text:span text:style-name="T304">тату принять меры по представлению указанных сведений;</text:span></text:p>
      <text:p text:style-name="P305"><text:span text:style-name="T306">в) признать, что причина непредставления депутатом сведений о доходах, об имуществе и обязательствах имущественного характера своих супруги<text:s/></text:span><text:soft-page-break/><text:span text:style-name="T307">(супруга) и несовершеннолетних детей необъективна и является<text:s/></text:span><text:span text:style-name="T308">способом уклонения от представления указанных сведений. В этом случае комиссия рекомендует Собранию представителей применить к депутату конкретную меру ответственности.</text:span></text:p>
      <text:p text:style-name="P309"><text:span text:style-name="T310">21. По итогам рассмотрения вопроса, указанного в абзаце третьем подпункта «б» пункта 10</text:span><text:span text:style-name="T311"><text:s/>настоящего Положения, комиссия принимает одно из следующих решений:</text:span></text:p>
      <text:p text:style-name="P312">а) признать, что при замещении депутатом муниципальной должности конфликт интересов отсутствует;</text:p>
      <text:p text:style-name="P313">б) признать, что при замещении депутатом муниципальной должности личная заинтересованность<text:s/>приводит или может привести к конфликту интересов. В этом случае комиссия рекомендует депутату принять меры по урегулированию конфликта интересов или по недопущению его возникновения;</text:p>
      <text:p text:style-name="P314"><text:span text:style-name="T315">в) признать, что депутат не соблюдал требования к урегулированию конфли</text:span><text:span text:style-name="T316">кта интересов. В этом случае комиссия рекомендует Собранию представителей применить к депутату конкретную меру ответственности.</text:span></text:p>
      <text:p text:style-name="P317"><text:span text:style-name="T318">22. По итогам рассмотрения вопроса, указанного в подпункте «г» пункта 10 настоящего Положения, комиссия принимает одно из следую</text:span><text:span text:style-name="T319">щих решений:</text:span></text:p>
      <text:p text:style-name="P320"><text:span text:style-name="T321">а) признать, что сведения, представленные депутатом в соответствии с частью 1 статьи 3 Федерального закона «О контроле за соответствием расходов лиц, замещающих государственные должности, и иных лиц их доходам», являются достоверными и полными</text:span><text:span text:style-name="T322">;</text:span></text:p>
      <text:p text:style-name="P323"><text:span text:style-name="T324">б) признать что сведения, представленные депутатом в соответствии с частью 1 статьи 3 Федерального закона «О контроле за соответствием расходов лиц, замещающих государственные должности, и иных лиц их доходам», являются недостоверными и (или) неполными.<text:s/></text:span><text:span text:style-name="T325">В этом случае комиссия рекомендует Собранию представителей применить к депутату конкретную меру ответственности <text:s/>и (или) направить материалы, полученные в результате осуществления контроля за расходами, в органы прокуратуры и (или) иные органы в соответств</text:span><text:span text:style-name="T326">ии с их компетенцией;</text:span></text:p>
      <text:p text:style-name="P327"><text:span text:style-name="T328">23. По итогам рассмотрения вопросов, предусмотренных подпунктами «а», «б» и «г» пункта 10 настоящего Положения, при наличии к тому оснований комиссия может принять иное решение, чем это предусмотрено пунктами 19-21 настоящего Положени</text:span><text:span text:style-name="T329">я. Основания и мотивы принятия такого решения должны быть отражены в протоколе заседания комиссии.</text:span></text:p>
      <text:p text:style-name="P330"><text:span text:style-name="T331">24. Для исполнения решений комиссии могут быть подготовлены проекты решений Собрания представителей, которые в установленном порядке представляются на рассмо</text:span><text:span text:style-name="T332">трение депутатов Собрания представителей.</text:span></text:p>
      <text:p text:style-name="P333"><text:span text:style-name="T334">25. Решения комиссии по вопросам, указанным в пункте 10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<text:s/></text:span><text:span text:style-name="T335">комиссии. При равенстве числа голосов голос председательствующего на заседании комиссии является решающим.</text:span></text:p>
      <text:p text:style-name="P336"><text:span text:style-name="T337"><text:s/>26. Решения комиссии оформляются протоколами, которые подписывают члены комиссии, принимавшие участие в ее заседании. Решения комиссии<text:s/></text:span><text:soft-page-break/><text:span text:style-name="T338">носят рекомен</text:span><text:span text:style-name="T339">дательный характер.</text:span></text:p>
      <text:p text:style-name="P340"><text:span text:style-name="T341"><text:s/>27. В протоколе заседания комиссии указываются:</text:span></text:p>
      <text:p text:style-name="P342"><text:span text:style-name="T343">а) дата заседания комиссии, фамилии, имена, отчества членов комиссии и других лиц, присутствующих на заседании;</text:span></text:p>
      <text:p text:style-name="P344"><text:span text:style-name="T345">б) формулировка каждого из рассматриваемых на заседании комиссии вопросов с</text:span><text:span text:style-name="T346"><text:s/>указанием фамилии, имени, отчества депутата, в отношении которого рассматривается вопрос о соблюдении требований к служебному поведению;</text:span></text:p>
      <text:p text:style-name="P347"><text:span text:style-name="T348">в) предъявляемые к депутату претензии, материалы, на которых они основываются;</text:span></text:p>
      <text:p text:style-name="P349"><text:span text:style-name="T350">г) содержание пояснений депутата и друг</text:span><text:span text:style-name="T351">их лиц по существу предъявляемых претензий;</text:span></text:p>
      <text:p text:style-name="P352">д) фамилии, имена, отчества выступивших на заседании лиц и краткое изложение их выступлений;</text:p>
      <text:p text:style-name="P353"><text:span text:style-name="T354">е) источник информации, содержащей основания для проведения заседания комиссии, дата поступления информации в орган мес</text:span><text:span text:style-name="T355">тного самоуправления сельского поселения<text:s/></text:span><text:span text:style-name="T356">Старое Усманово</text:span><text:span text:style-name="T357">;</text:span></text:p>
      <text:p text:style-name="P358">ж) другие сведения;</text:p>
      <text:p text:style-name="P359">з) результаты голосования;</text:p>
      <text:p text:style-name="P360">и) решение и обоснование его принятия.</text:p>
      <text:p text:style-name="P361"><text:span text:style-name="T362">28. Член комиссии, несогласный с ее решением, вправе в письменной форме изложить свое мнение, которое подлежит обязател</text:span><text:span text:style-name="T363">ьному приобщению к протоколу заседания комиссии и с которым должен быть ознакомлен депутат.</text:span></text:p>
      <text:p text:style-name="P364"><text:span text:style-name="T365">29. Копии протокола заседания комиссии в 7-дневный срок со дня заседания направляются председателю Собрания представителей сельского поселения<text:s/></text:span><text:span text:style-name="T366">Старое Усманово</text:span><text:span text:style-name="T367">, <text:s/>главе сель</text:span><text:span text:style-name="T368">ского поселения<text:s/></text:span><text:span text:style-name="T369">Старое Усманово</text:span><text:span text:style-name="T370">, полностью или в виде выписок из него - депутату, а также по решению комиссии - иным заинтересованным лицам.</text:span></text:p>
      <text:p text:style-name="P371"><text:span text:style-name="T372">30. В случае установления комиссией фактов не соблюдения депутатом ограничений и запретов, требований о предотвращении или</text:span><text:span text:style-name="T373"><text:s/>урегулировании конфликта интересов, а также не исполнения им обязанностей, установленных Федеральным законом от 25.12.2008 № 273-ФЗ «О противодействии коррупции», другими федеральными законами, нормативными правовыми актами Самарской области, муниципальны</text:span><text:span text:style-name="T374">ми правовыми актами, в соответствии с рекомендациями комиссии вопрос о применении к депутату конкретной меры ответственности рассматривается на заседании Собрания представителей и принимается решением Собрания представителей.</text:span></text:p>
      <text:p text:style-name="P375"><text:span text:style-name="T376">31. В случае установления коми</text:span><text:span text:style-name="T377">ссией факта совершения депутато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<text:s/></text:span><text:span text:style-name="T378">такой факт документы в правоприменительные органы в 3-дневный срок, а при необходимости - немедленно.</text:span></text:p>
      <text:p text:style-name="P379"><text:span text:style-name="T380">32. Копия протокола заседания комиссии или выписка из него в отношении депутата, по которому рассмотрен вопрос о соблюдении требований об<text:s/></text:span><text:soft-page-break/><text:span text:style-name="T381">урегулировании к</text:span><text:span text:style-name="T382">онфликта интересов, хранится в комиссии в соответствии с законодательством Российской Федерации об архивном деле.</text:span></text:p>
      <text:p text:style-name="P383"><text:span text:style-name="T384">33. Организационно-техническое и документационное обеспечение деятельности комиссии, а также информирование членов комиссии о вопросах, включе</text:span><text:span text:style-name="T385">нных в повестку дня заседания комиссии, о дате, времени и месте проведения заседания, ознакомление членов комиссии с материалами, представленными для рассмотрения на заседании комиссии, осуществляются секретарем комисс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Arial" style:font-name-asian="Lucida Sans Unicode" style:font-name-complex="Arial" fo:hyphenate="false"/>
    </style:style>
    <style:style style:name="ЗаговокглавыЗнак" style:display-name="Заговок главы Знак" style:family="paragraph" style:parent-style-name="Standard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ТекстпунктаЗнакЗнак1ЗнакЗнакЗнакЗнакЗнак" style:display-name="Текст пункта Знак Знак1 Знак Знак Знак Знак Знак" style:family="paragraph" style:parent-style-name="Standard" style:list-style-name="WW8Num5">
      <style:paragraph-properties style:text-autospace="none" fo:text-align="justify" fo:line-height="150%">
        <style:tab-stops>
          <style:tab-stop style:type="left" style:position="0.1972in"/>
          <style:tab-stop style:type="left" style:position="0.502in"/>
          <style:tab-stop style:type="left" style:position="0.5798in"/>
          <style:tab-stop style:type="left" style:position="0.7979in"/>
          <style:tab-stop style:type="left" style:position="0.8881in"/>
          <style:tab-stop style:type="left" style:position="2.277in"/>
        </style:tab-stops>
      </style:paragraph-properties>
      <style:text-properties fo:font-size="14pt" style:font-size-asian="14pt" style:font-size-complex="14pt" fo:hyphenate="tru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_CharLFO1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smanovo</meta:initial-creator>
    <dc:creator>StUsmanovo</dc:creator>
    <meta:creation-date>2009-04-16T11:32:00Z</meta:creation-date>
    <dc:date>2019-07-04T10:02:00Z</dc:date>
    <meta:print-date>2019-05-20T15:11:00Z</meta:print-date>
    <meta:template xlink:href="Normal" xlink:type="simple"/>
    <meta:editing-cycles>2</meta:editing-cycles>
    <meta:editing-duration>PT19320S</meta:editing-duration>
    <meta:user-defined meta:name="Info 1"/>
    <meta:user-defined meta:name="Info 2"/>
    <meta:user-defined meta:name="Info 3"/>
    <meta:user-defined meta:name="Info 4"/>
    <meta:document-statistic meta:page-count="9" meta:paragraph-count="40" meta:word-count="3052" meta:character-count="20413" meta:row-count="145" meta:non-whitespace-character-count="17401"/>
  </office:meta>
</office:document-meta>
</file>