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margin-left="0.5826in">
        <style:tab-stops/>
      </style:paragraph-properties>
    </style:style>
    <style:style style:name="T2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6" style:parent-style-name="Standard" style:family="paragraph">
      <style:paragraph-properties fo:margin-left="0.5826in">
        <style:tab-stops/>
      </style:paragraph-properties>
    </style:style>
    <style:style style:name="P27" style:parent-style-name="Standard" style:family="paragraph">
      <style:paragraph-properties fo:text-align="center" fo:margin-left="0.5826in">
        <style:tab-stops/>
      </style:paragraph-properties>
    </style:style>
    <style:style style:name="T28" style:parent-style-name="Основнойшрифтабзаца" style:family="text">
      <style:text-properties fo:language="ru" fo:country="RU"/>
    </style:style>
    <style:style style:name="P29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T4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4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T4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9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T5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4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fo:font-size="13pt" style:font-size-asian="13pt" style:font-size-complex="13pt" style:language-asian="ar" style:country-asian="SA"/>
    </style:style>
    <style:style style:name="T57" style:parent-style-name="Основнойшрифтабзаца" style:family="text">
      <style:text-properties fo:font-size="13pt" style:font-size-asian="13pt" style:font-size-complex="13pt" fo:language="ru" fo:country="RU" style:language-asian="ar" style:country-asian="SA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 style:language-asian="ar" style:country-asian="SA"/>
    </style:style>
    <style:style style:name="T60" style:parent-style-name="Основнойшрифтабзаца" style:family="text">
      <style:text-properties fo:font-size="13pt" style:font-size-asian="13pt" style:font-size-complex="13pt" fo:language="ru" fo:country="RU" style:language-asian="ar" style:country-asian="SA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 fo:line-height="150%" fo:margin-left="0.5826in">
        <style:tab-stops/>
      </style:paragraph-properties>
      <style:text-properties fo:font-size="13pt" style:font-size-asian="13pt" style:font-size-complex="13pt"/>
    </style:style>
    <style:style style:name="P63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P66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1" style:parent-style-name="Основнойшрифтабзаца" style:family="text">
      <style:text-properties fo:font-size="13pt" style:font-size-asian="13pt" style:font-size-complex="13pt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T7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P76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77" style:parent-style-name="Основнойшрифтабзаца" style:family="text">
      <style:text-properties fo:font-size="13pt" style:font-size-asian="13pt" style:font-size-complex="13pt"/>
    </style:style>
    <style:style style:name="T78" style:parent-style-name="Основнойшрифтабзаца" style:family="text">
      <style:text-properties fo:font-size="13pt" style:font-size-asian="13pt" style:font-size-complex="13pt"/>
    </style:style>
    <style:style style:name="T7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0" style:parent-style-name="Основнойшрифтабзаца" style:family="text">
      <style:text-properties fo:font-size="13pt" style:font-size-asian="13pt" style:font-size-complex="13pt"/>
    </style:style>
    <style:style style:name="P81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82" style:parent-style-name="Основнойшрифтабзаца" style:family="text">
      <style:text-properties fo:font-size="13pt" style:font-size-asian="13pt" style:font-size-complex="13pt"/>
    </style:style>
    <style:style style:name="T83" style:parent-style-name="Основнойшрифтабзаца" style:family="text">
      <style:text-properties fo:font-size="13pt" style:font-size-asian="13pt" style:font-size-complex="13pt"/>
    </style:style>
    <style:style style:name="P84" style:parent-style-name="Standard" style:family="paragraph">
      <style:paragraph-properties fo:text-align="justify" fo:line-height="150%" fo:margin-left="0.5826in">
        <style:tab-stops/>
      </style:paragraph-properties>
      <style:text-properties fo:font-size="13pt" style:font-size-asian="13pt" style:font-size-complex="13pt"/>
    </style:style>
    <style:style style:name="P85" style:parent-style-name="Standard" style:family="paragraph">
      <style:paragraph-properties fo:text-align="justify" fo:line-height="150%" fo:margin-left="0.5826in">
        <style:tab-stops/>
      </style:paragraph-properties>
      <style:text-properties fo:font-size="13pt" style:font-size-asian="13pt" style:font-size-complex="13pt"/>
    </style:style>
    <style:style style:name="P86" style:parent-style-name="Standard" style:family="paragraph">
      <style:paragraph-properties fo:text-align="justify" fo:line-height="150%" fo:margin-left="0.5826in">
        <style:tab-stops/>
      </style:paragraph-properties>
      <style:text-properties fo:font-size="13pt" style:font-size-asian="13pt" style:font-size-complex="13pt"/>
    </style:style>
    <style:style style:name="P87" style:parent-style-name="Standard" style:family="paragraph">
      <style:paragraph-properties fo:text-align="justify" fo:line-height="150%" fo:margin-left="0.5826in">
        <style:tab-stops/>
      </style:paragraph-properties>
      <style:text-properties fo:font-size="13pt" style:font-size-asian="13pt" style:font-size-complex="13pt"/>
    </style:style>
    <style:style style:name="P88" style:parent-style-name="Standard" style:family="paragraph">
      <style:paragraph-properties fo:text-align="justify" fo:line-height="150%" fo:margin-left="0.5826in">
        <style:tab-stops/>
      </style:paragraph-properties>
      <style:text-properties fo:font-size="13pt" style:font-size-asian="13pt" style:font-size-complex="13pt"/>
    </style:style>
    <style:style style:name="P89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90" style:parent-style-name="Основнойшрифтабзаца" style:family="text">
      <style:text-properties fo:font-size="13pt" style:font-size-asian="13pt" style:font-size-complex="13pt"/>
    </style:style>
    <style:style style:name="P91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92" style:parent-style-name="Основнойшрифтабзаца" style:family="text">
      <style:text-properties fo:font-size="13pt" style:font-size-asian="13pt" style:font-size-complex="13pt"/>
    </style:style>
    <style:style style:name="T93" style:parent-style-name="Основнойшрифтабзаца" style:family="text">
      <style:text-properties fo:font-size="13pt" style:font-size-asian="13pt" style:font-size-complex="13pt"/>
    </style:style>
    <style:style style:name="T9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7" style:parent-style-name="Основнойшрифтабзаца" style:family="text">
      <style:text-properties fo:font-size="13pt" style:font-size-asian="13pt" style:font-size-complex="13pt"/>
    </style:style>
    <style:style style:name="T98" style:parent-style-name="Основнойшрифтабзаца" style:family="text">
      <style:text-properties fo:font-size="13pt" style:font-size-asian="13pt" style:font-size-complex="13pt"/>
    </style:style>
    <style:style style:name="T99" style:parent-style-name="Основнойшрифтабзаца" style:family="text">
      <style:text-properties fo:font-size="13pt" style:font-size-asian="13pt" style:font-size-complex="13pt"/>
    </style:style>
    <style:style style:name="P100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01" style:parent-style-name="Основнойшрифтабзаца" style:family="text">
      <style:text-properties fo:font-size="13pt" style:font-size-asian="13pt" style:font-size-complex="13pt"/>
    </style:style>
    <style:style style:name="T10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5" style:parent-style-name="Основнойшрифтабзаца" style:family="text">
      <style:text-properties fo:font-size="13pt" style:font-size-asian="13pt" style:font-size-complex="13pt"/>
    </style:style>
    <style:style style:name="T10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7" style:parent-style-name="Основнойшрифтабзаца" style:family="text">
      <style:text-properties fo:font-size="13pt" style:font-size-asian="13pt" style:font-size-complex="13pt"/>
    </style:style>
    <style:style style:name="T10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9" style:parent-style-name="Основнойшрифтабзаца" style:family="text">
      <style:text-properties fo:font-size="13pt" style:font-size-asian="13pt" style:font-size-complex="13pt"/>
    </style:style>
    <style:style style:name="T1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1" style:parent-style-name="Основнойшрифтабзаца" style:family="text">
      <style:text-properties fo:font-size="13pt" style:font-size-asian="13pt" style:font-size-complex="13pt"/>
    </style:style>
    <style:style style:name="P112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13" style:parent-style-name="Основнойшрифтабзаца" style:family="text">
      <style:text-properties fo:font-size="13pt" style:font-size-asian="13pt" style:font-size-complex="13pt"/>
    </style:style>
    <style:style style:name="T11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5" style:parent-style-name="Основнойшрифтабзаца" style:family="text">
      <style:text-properties fo:font-size="13pt" style:font-size-asian="13pt" style:font-size-complex="13pt"/>
    </style:style>
    <style:style style:name="T116" style:parent-style-name="Основнойшрифтабзаца" style:family="text">
      <style:text-properties fo:font-size="13pt" style:font-size-asian="13pt" style:font-size-complex="13pt"/>
    </style:style>
    <style:style style:name="T11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18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19" style:parent-style-name="Основнойшрифтабзаца" style:family="text">
      <style:text-properties fo:font-size="13pt" style:font-size-asian="13pt" style:font-size-complex="13pt"/>
    </style:style>
    <style:style style:name="T12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1" style:parent-style-name="Основнойшрифтабзаца" style:family="text">
      <style:text-properties fo:font-size="13pt" style:font-size-asian="13pt" style:font-size-complex="13pt"/>
    </style:style>
    <style:style style:name="T122" style:parent-style-name="Основнойшрифтабзаца" style:family="text">
      <style:text-properties fo:font-size="13pt" style:font-size-asian="13pt" style:font-size-complex="13pt"/>
    </style:style>
    <style:style style:name="T12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124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25" style:parent-style-name="Основнойшрифтабзаца" style:family="text">
      <style:text-properties fo:font-size="13pt" style:font-size-asian="13pt" style:font-size-complex="13pt"/>
    </style:style>
    <style:style style:name="T12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9" style:parent-style-name="Основнойшрифтабзаца" style:family="text">
      <style:text-properties fo:font-size="13pt" style:font-size-asian="13pt" style:font-size-complex="13pt"/>
    </style:style>
    <style:style style:name="P130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31" style:parent-style-name="Основнойшрифтабзаца" style:family="text">
      <style:text-properties fo:font-size="13pt" style:font-size-asian="13pt" style:font-size-complex="13pt"/>
    </style:style>
    <style:style style:name="T13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6" style:parent-style-name="Основнойшрифтабзаца" style:family="text">
      <style:text-properties fo:font-size="13pt" style:font-size-asian="13pt" style:font-size-complex="13pt"/>
    </style:style>
    <style:style style:name="T13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38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39" style:parent-style-name="Основнойшрифтабзаца" style:family="text">
      <style:text-properties fo:font-size="13pt" style:font-size-asian="13pt" style:font-size-complex="13pt"/>
    </style:style>
    <style:style style:name="T140" style:parent-style-name="Основнойшрифтабзаца" style:family="text">
      <style:text-properties fo:font-size="13pt" style:font-size-asian="13pt" style:font-size-complex="13pt"/>
    </style:style>
    <style:style style:name="T141" style:parent-style-name="Основнойшрифтабзаца" style:family="text">
      <style:text-properties fo:font-size="13pt" style:font-size-asian="13pt" style:font-size-complex="13pt"/>
    </style:style>
    <style:style style:name="T142" style:parent-style-name="Основнойшрифтабзаца" style:family="text">
      <style:text-properties fo:font-size="13pt" style:font-size-asian="13pt" style:font-size-complex="13pt"/>
    </style:style>
    <style:style style:name="P143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44" style:parent-style-name="Основнойшрифтабзаца" style:family="text">
      <style:text-properties fo:font-size="13pt" style:font-size-asian="13pt" style:font-size-complex="13pt"/>
    </style:style>
    <style:style style:name="T14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8" style:parent-style-name="Основнойшрифтабзаца" style:family="text">
      <style:text-properties fo:font-size="13pt" style:font-size-asian="13pt" style:font-size-complex="13pt"/>
    </style:style>
    <style:style style:name="P149" style:parent-style-name="Standard" style:family="paragraph">
      <style:paragraph-properties fo:text-align="justify" fo:line-height="150%" fo:margin-left="0.5826in">
        <style:tab-stops/>
      </style:paragraph-properties>
      <style:text-properties fo:font-size="13pt" style:font-size-asian="13pt" style:font-size-complex="13pt"/>
    </style:style>
    <style:style style:name="P150" style:parent-style-name="Standard" style:family="paragraph">
      <style:paragraph-properties fo:text-align="justify" fo:margin-left="0.5826in">
        <style:tab-stops/>
      </style:paragraph-properties>
      <style:text-properties fo:font-size="13pt" style:font-size-asian="13pt" style:font-size-complex="13pt"/>
    </style:style>
    <style:style style:name="P151" style:parent-style-name="Standard" style:family="paragraph">
      <style:paragraph-properties fo:text-align="justify" fo:margin-left="0.5826in">
        <style:tab-stops/>
      </style:paragraph-properties>
      <style:text-properties fo:font-size="13pt" style:font-size-asian="13pt" style:font-size-complex="13pt"/>
    </style:style>
    <style:style style:name="P152" style:parent-style-name="Standard" style:family="paragraph">
      <style:paragraph-properties fo:text-align="justify" fo:margin-left="0.5826in">
        <style:tab-stops/>
      </style:paragraph-properties>
    </style:style>
    <style:style style:name="T153" style:parent-style-name="Основнойшрифтабзаца" style:family="text">
      <style:text-properties fo:font-size="13pt" style:font-size-asian="13pt" style:font-size-complex="13pt"/>
    </style:style>
    <style:style style:name="T154" style:parent-style-name="Основнойшрифтабзаца" style:family="text">
      <style:text-properties fo:font-size="13pt" style:font-size-asian="13pt" style:font-size-complex="13pt"/>
    </style:style>
    <style:style style:name="T155" style:parent-style-name="Основнойшрифтабзаца" style:family="text">
      <style:text-properties fo:font-size="13pt" style:font-size-asian="13pt" style:font-size-complex="13pt"/>
    </style:style>
    <style:style style:name="T156" style:parent-style-name="Основнойшрифтабзаца" style:family="text">
      <style:text-properties fo:font-size="13pt" style:font-size-asian="13pt" style:font-size-complex="13pt"/>
    </style:style>
    <style:style style:name="T157" style:parent-style-name="Основнойшрифтабзаца" style:family="text">
      <style:text-properties fo:font-size="13pt" style:font-size-asian="13pt" style:font-size-complex="13pt"/>
    </style:style>
    <style:style style:name="T158" style:parent-style-name="Основнойшрифтабзаца" style:family="text">
      <style:text-properties fo:font-size="13pt" style:font-size-asian="13pt" style:font-size-complex="13pt"/>
    </style:style>
    <style:style style:name="T15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60" style:parent-style-name="Standard" style:family="paragraph">
      <style:paragraph-properties fo:text-align="justify" fo:margin-left="0.5826in">
        <style:tab-stops/>
      </style:paragraph-properties>
      <style:text-properties fo:font-size="13pt" style:font-size-asian="13pt" style:font-size-complex="13pt"/>
    </style:style>
    <style:style style:name="P161" style:parent-style-name="Standard" style:family="paragraph">
      <style:paragraph-properties fo:text-align="justify" fo:margin-left="0.5826in">
        <style:tab-stops/>
      </style:paragraph-properties>
    </style:style>
    <style:style style:name="T16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</office:automatic-styles>
  <office:body>
    <office:text text:use-soft-page-breaks="true">
      <text:p text:style-name="P1"/>
      <text:p text:style-name="Standard"><text:s text:c="10"/><text:span text:style-name="T2"><text:s/></text:span><text:s/><text:span text:style-name="T3"><text:s text:c="2"/></text:span><text:s/><text:span text:style-name="T4">АДМИНИСТРАЦИЯ</text:span></text:p>
      <text:p text:style-name="Standard"><text:span text:style-name="T5"><text:s text:c="6"/></text:span><text:span text:style-name="T6">СЕЛЬСКОГО ПОСЕЛЕНИЯ</text:span></text:p>
      <text:p text:style-name="Standard"><text:span text:style-name="T7"><text:s text:c="12"/></text:span><text:span text:style-name="T8">СТАРОЕ УСМАНОВО</text:span></text:p>
      <text:p text:style-name="Standard"><text:span text:style-name="T9"><text:s text:c="4"/></text:span><text:span text:style-name="T10">МУНИЦИПАЛЬНОГО РАЙОНА</text:span></text:p>
      <text:p text:style-name="Standard"><text:span text:style-name="T11"><text:s text:c="14"/></text:span><text:span text:style-name="T12">КАМЫШЛИНСКИЙ</text:span></text:p>
      <text:p text:style-name="Standard"><text:span text:style-name="T13"><text:s text:c="9"/></text:span><text:span text:style-name="T14">САМАРСКОЙ ОБЛАСТИ</text:span></text:p>
      <text:p text:style-name="P15"/>
      <text:p text:style-name="Standard"><text:span text:style-name="T16"><text:s text:c="15"/></text:span><text:span text:style-name="T17">ПОСТАНОВЛЕНИЕ</text:span></text:p>
      <text:p text:style-name="P18"/>
      <text:p text:style-name="Standard"><text:span text:style-name="T19"><text:s text:c="7"/>от 02 июля 20</text:span><text:span text:style-name="T20">18</text:span><text:span text:style-name="T21">года № 14</text:span></text:p>
      <text:p text:style-name="P22"/>
      <text:p text:style-name="P23"><text:span text:style-name="T24">О проведении публичных слушаний по вопросу «О внесении изменений в Правила землепользования <text:s/>и застройки сельского поселения Старое Усманово муниципального района <text:s/>Камышлинский <text:s/>Самарской области, утвержденн</text:span><text:span text:style-name="T25">ые <text:s/>Решением Собрания Представителей <text:s/>сельского поселения Старое Усманово <text:s/>№ 26 от 25.12.2013г.</text:span></text:p>
      <text:p text:style-name="P26"/>
      <text:p text:style-name="P27"><text:span text:style-name="T28"><text:s text:c="7"/></text:span></text:p>
      <text:p text:style-name="P29"><text:span text:style-name="T30"><text:s text:c="2"/></text:span><text:span text:style-name="T31"><text:s/></text:span><text:span text:style-name="T32">В целях приведения Правил землепользования и застройки сельского поселения Старое Усманово муниципального района Камышлинский Самарской области с то</text:span><text:span text:style-name="T33">чки зрения полноты предусмотренных ими сведений в соответствие с требованиями Градостроительного Кодекса РФ, с учетом заключения Комиссии по подготовке проекта Правил землепользования и застройки сельского поселения Старое Усманово от 22.06. 2018 года, рук</text:span><text:span text:style-name="T34">оводствуясь ст. 30, 33, 38 Градостроительного Кодекса РФ, р</text:span><text:span text:style-name="T35">уководствуясь статьей 28 Федерального закона от 06 октября 2003 года № 131-ФЗ «Об общих принципах организации местного самоуправления в Российской Федерации»,<text:s/></text:span><text:span text:style-name="T36">статьями 4, 4.1 Федерального закона №1</text:span><text:span text:style-name="T37">91-ФЗ от 29.12.2004г. «О введение в действие Градостроительного кодекса Российской Федерации»,</text:span><text:span text:style-name="T38"><text:s/>Уставом сельского поселения Старое Усманово муниципального района Камышлинский Самарской области, Порядком организации и проведения публичных слушаний в сельском</text:span><text:span text:style-name="T39"><text:s/>поселении Старое Усманово муниципального района Камышлинский Самарской области, утвержденным решением Собрания представителей сельского поселения Старое Усманово муниципального района Камышлинский Самарской области от 3 марта 2010 года №<text:s/></text:span><text:span text:style-name="T40">7</text:span><text:span text:style-name="T41">,</text:span><text:span text:style-name="T42"><text:s/>постановляю:</text:span></text:p>
      <text:p text:style-name="P43"><text:span text:style-name="T44">1. Провести на территории сельского поселения Старое Усманово муниципального района Камышлинский Самарской области публичные<text:s/></text:span><text:soft-page-break/><text:span text:style-name="T45">слушания<text:s/></text:span><text:span text:style-name="T46">по вопросу «О внесении изменений в Правила землепользования <text:s/>и застройки сельского поселения Старое Усманово муниципальног</text:span><text:span text:style-name="T47">о района <text:s/>Камышлинский <text:s/>Самарской области, утвержденные <text:s/>Решением Собрания Представителей <text:s/>сельского поселения Старое Усманово <text:s/>№ 26 от 25.12.2013г. в части приведения в соответствие с Градостроительным Кодексом Российской Федерации, отдельными законодател</text:span><text:span text:style-name="T48">ьными актами Российской Федерации, с требованиями Федерального Закона №455-ФЗ от 29.12.2017г.</text:span></text:p>
      <text:list text:style-name="LFO1" text:continue-numbering="true">
        <text:list-item>
          <text:p text:style-name="P49"><text:span text:style-name="T50">Срок проведения публичных слушаний <text:s/></text:span><text:span text:style-name="T51">по вопросу «О внесении изменений в Правила землепользования <text:s/>и застройки сельского поселения Старое Усманово муниципального ра</text:span><text:span text:style-name="T52">йона <text:s/>Камышлинский <text:s/>Самарской области, утвержденные <text:s/>Решением Собрания Представителей <text:s/>сельского поселения Старое Усманово <text:s/>№ 26 от 25.12.2013г. в части приведения в соответствие с Градостроительным Кодексом Российской Федерации, отдельными законодательным</text:span><text:span text:style-name="T53">и актами Российской Федерации, с требованиями Федерального Закона №455-ФЗ от 29.12.2017г. <text:s/></text:span></text:p>
        </text:list-item>
      </text:list>
      <text:p text:style-name="P54"><text:span text:style-name="T55"><text:s/></text:span><text:span text:style-name="T56">С 02<text:s/></text:span><text:span text:style-name="T57">июля <text:s/>2018</text:span><text:span text:style-name="T58"><text:s/>года</text:span><text:span text:style-name="T59"><text:s/>по 30<text:s/></text:span><text:span text:style-name="T60">августа <text:s/></text:span><text:span text:style-name="T61"><text:s/>2018 года.</text:span></text:p>
      <text:p text:style-name="P62">3. Срок проведения публичных слушаний исчисляется со дня официального опубликования настоящего постановления до дня<text:s/>официального опубликования заключения о результатах публичных слушаний.</text:p>
      <text:p text:style-name="P63"><text:span text:style-name="T64">4. Органом, уполномоченным на организацию и проведение публичных слушаний в соответствии с настоящим постановлением, является Администрация сельского поселения Старое Усманово муницип</text:span><text:span text:style-name="T65">ального района Камышлинский Самарской области (далее также – Администрация поселения).</text:span></text:p>
      <text:p text:style-name="P66"><text:span text:style-name="T67">5. Представление участниками публичных слушаний предложений и замечаний по <text:s/></text:span><text:span text:style-name="T68">вопросу <text:s/>«О внесении изменений в Правила землепользования <text:s/>и застройки сельского поселения Ст</text:span><text:span text:style-name="T69">арое Усманово муниципального района <text:s/>Камышлинский <text:s/>Самарской области, утвержденные <text:s/>Решением Собрания Представителей <text:s/>сельского поселения Старое Усманово <text:s/>№ 26от 25.12.2013г. в части приведения в соответствие с Градостроительным Кодексом Российской Федерац</text:span><text:span text:style-name="T70">ии, отдельными законодательными актами Российской Федерации, с требованиями Федерального Закона №455-ФЗ от 29.12.2017г. <text:s/></text:span><text:span text:style-name="T71"><text:s/>осуществляется<text:s/></text:span><text:soft-page-break/><text:span text:style-name="T72">в соответствии с Порядком организации и проведения публичных слушаний в сельском поселении Старое Усманово муниципально</text:span><text:span text:style-name="T73">го района Камышлинский Самарской области, утвержденным решением Собрания представителей сельского поселения Старое Усманово муниципального района Камышлинский Самарской области от 3 марта 2010 года №<text:s/></text:span><text:span text:style-name="T74">7</text:span><text:span text:style-name="T75">.</text:span></text:p>
      <text:p text:style-name="P76"><text:span text:style-name="T77">6. Место проведения публичных слушаний (место ведения</text:span><text:span text:style-name="T78"><text:s/>протокола публичных слушаний) в сельском поселении Старое Усманово муниципального района Камышлинский Самарской области: село Старое Усманово ул.</text:span><text:span text:style-name="T79">Советская,</text:span><text:span text:style-name="T80"><text:s/>дом Самарская область, Камышлинский район.</text:span></text:p>
      <text:p text:style-name="P81"><text:span text:style-name="T82">7. Провести мероприятия по информированию жителей поселе</text:span><text:span text:style-name="T83">ния по вопросу публичных слушаний в каждом населенном пункте:</text:span></text:p>
      <text:p text:style-name="P84">в селе Неклюдово – 10 июля 2018 года <text:s/>в 18:00, по адресу: с.Неклюдово,ул.Школьная,д. 1 (здание школы );</text:p>
      <text:p text:style-name="P85">в деревне Неклюдово-Дурасово – 12 июля 2018 года в 18:00, по адресу: д.Неклюдово-Дурасово,ул.Долгий Порядок д.21(рядом с домом Печниковой Т.М.);</text:p>
      <text:p text:style-name="P86">в селе Никиткино – 16 июля 2018 года в 18:00, по адресу: с.Никиткино,ул.Школьная д.40(здание <text:s/>клуба);</text:p>
      <text:p text:style-name="P87">в селе Старое Усманово – 16 мая 2017 года в 18:00, по адресу: с.Старое Усманово,ул.Советская д.2(здание клуба);</text:p>
      <text:p text:style-name="P88">в поселке Старая Чаговка – 17 июля 2018 года в 18:00, по адресу: пос.Старая Чаговка,ул.Лесная д.7(рядом с домом Нагорной А.М.);</text:p>
      <text:p text:style-name="P89"><text:span text:style-name="T90">в деревне Хмелевка – 18 июля 2018 года в 18:00, по адресу: д.Хмелевка,ул.Школьная(рядом с домом №6)</text:span></text:p>
      <text:p text:style-name="P91"><text:span text:style-name="T92">8. Администраци</text:span><text:span text:style-name="T93">и поселения в целях доведения до населения информации<text:s/></text:span><text:span text:style-name="T94"><text:s/>по вопросу «О внесении изменений в Правила землепользования <text:s/>и застройки сельского поселения Старое Усманово муниципального района <text:s/>Камышлинский <text:s/>Самарской области, утвержденные <text:s/>Решением Собрания Пред</text:span><text:span text:style-name="T95">ставителей <text:s/>сельского поселения Старое Усманово <text:s/>№ 26 от 25.12.2013г. в части приведения в соответствие с Градостроительным Кодексом Российской Федерации, <text:s/>отдельными законодательными актами Российской Федерации, с требованиями Федерального Закона №455-ФЗ<text:s/></text:span><text:span text:style-name="T96">от 29.12.2017г. <text:s/>О</text:span><text:span text:style-name="T97">беспечить<text:s/></text:span><text:soft-page-break/><text:span text:style-name="T98">организацию выставок, экспозиций демонстрационных материалов <text:s/>в местах проведения публичных слушаний (местах ведения протокола публичных слушаний) и местах проведения мероприятий по информированию жителей поселения по вопросу пу</text:span><text:span text:style-name="T99">бличных слушаний.</text:span></text:p>
      <text:p text:style-name="P100"><text:span text:style-name="T101">9. Прием замечаний и предложений <text:s/></text:span><text:span text:style-name="T102">по вопросу «О внесении изменений в Правила землепользования <text:s/>и застройки сельского поселения Старое Усманово муниципального района <text:s/>Камышлинский <text:s/>Самарской области, утвержденные <text:s/>Решением Собрания Предста</text:span><text:span text:style-name="T103">вителей <text:s/>сельского поселения Старое Усманово <text:s/>№ 26 от 25.12.2013г. в части в части приведения в соответствие с Градостроительным Кодексом Российской Федерации, отдельными законодательными актами Российской Федерации, с требованиями Федерального Закона №455</text:span><text:span text:style-name="T104">-ФЗ от 29.12.2017г.,<text:s/></text:span><text:span text:style-name="T105">от жителей поселения и иных заинтересованных лиц осуществляется по адресу, указанному в пункте 6 настоящего</text:span><text:span text:style-name="T106"><text:s/></text:span><text:span text:style-name="T107"><text:s/>постановления, в рабочие дни с 10 часов до 19 часов, в субботу с 12 часов до 17 часов</text:span><text:span text:style-name="T108"><text:s/>и</text:span><text:span text:style-name="T109"><text:s/>прекращается <text:s/>30<text:s/></text:span><text:span text:style-name="T110">августа<text:s/></text:span><text:span text:style-name="T111">2018 года</text:span></text:p>
      <text:p text:style-name="P112"><text:span text:style-name="T113">1</text:span><text:span text:style-name="T114">0</text:span><text:span text:style-name="T115">.</text:span><text:span text:style-name="T116"><text:s/>Назначить лицом, ответственным за ведение протокола публичных слушаний, протоколов мероприятий по информированию жителей поселения по вопросу публичных слушаний,<text:s/></text:span><text:span text:style-name="T117">заместителя главы сельского поселения Старое Усманово Шамсуллину Мадыню Назаховну.</text:span></text:p>
      <text:p text:style-name="P118"><text:span text:style-name="T119">1</text:span><text:span text:style-name="T120">1</text:span><text:span text:style-name="T121">. Опубли</text:span><text:span text:style-name="T122">ковать настоящее постановление в газете<text:s/></text:span><text:span text:style-name="T123">« Вестник сельского поселения Старое Усманово»</text:span></text:p>
      <text:p text:style-name="P124"><text:span text:style-name="T125">13. Администрации поселения в целях заблаговременного ознакомления жителей поселения и иных заинтересованных лиц с<text:s/></text:span><text:span text:style-name="T126">по вопросу «О внесении изменений в Правила землепользо</text:span><text:span text:style-name="T127">вания <text:s/>и застройки сельского поселения Старое Усманово муниципального района <text:s/>Камышлинский <text:s/>Самарской области, утвержденные <text:s/>Решением Собрания Представителей <text:s/>сельского поселения Старое Усманово <text:s/>№ 26 от 25.12.2013г. в части в части приведения в соответств</text:span><text:span text:style-name="T128">ие с Градостроительным Кодексом Российской Федерации, отдельными законодательными актами Российской Федерации, с требованиями Федерального Закона №455-ФЗ от 29.12.2017г. <text:s/>, <text:s/></text:span><text:span text:style-name="T129">обеспечить:</text:span></text:p>
      <text:p text:style-name="P130"><text:span text:style-name="T131">размещение <text:s/></text:span><text:span text:style-name="T132"><text:s/>по вопросу «О внесении изменений в Правила землепользован</text:span><text:span text:style-name="T133">ия <text:s/>и застройки сельского поселения Старое Усманово муниципального района <text:s/></text:span><text:soft-page-break/><text:span text:style-name="T134">Камышлинский <text:s/>Самарской области, утвержденные <text:s/>Решением Собрания Представителей <text:s/>сельского поселения Старое Усманово <text:s/>№ 26 от 25.12.2013г. в части приведения в соответствие с Градос</text:span><text:span text:style-name="T135">троительным Кодексом Российской Федерации, отдельными законодательными актами Российской Федерации, с требованиями Федерального Закона №455-ФЗ от 29.12.2017г. <text:s/>,<text:s/></text:span><text:span text:style-name="T136"><text:s/>на официальном сайте Администарции<text:s/></text:span><text:span text:style-name="T137">сельского поселения Старое Усманово,</text:span></text:p>
      <text:p text:style-name="P138"><text:span text:style-name="T139"><text:s/>в информационно-теле</text:span><text:span text:style-name="T140">коммуникационной сети «Интернет» -<text:s/></text:span><text:a xlink:href="http://rusbaitugan.ru/" office:target-frame-name="_top" xlink:show="replace"><text:span text:style-name="T141">http://</text:span><text:s/><text:a xlink:href="http://staroe-usmanovo.ru" office:target-frame-name="_top" xlink:show="replace"><text:span text:style-name="Гиперссылка">staroe-usmanovo.ru</text:span></text:a></text:a><text:span text:style-name="T142"><text:s/>;</text:span></text:p>
      <text:p text:style-name="P143"><text:span text:style-name="T144">беспрепятственный доступ к ознакомлению<text:s/></text:span><text:span text:style-name="T145">по вопросу «О внесении изменений в Правила землепользования <text:s/>и<text:s/></text:span><text:span text:style-name="T146">застройки сельского поселения Старое Усманово муниципального района <text:s/>Камышлинский <text:s/>Самарской области, утвержденные <text:s/>Решением Собрания Представителей <text:s/>сельского поселения Старое Усманово <text:s/>№ 26 от 25.12.2013г. <text:s/>в части в части приведения в соответствие с Гра</text:span><text:span text:style-name="T147">достроительным Кодексом Российской Федерации отдельными законодательными актами Российской Федерации, с требованиями Федерального Закона №455-ФЗ от 29.12.2017г., <text:s/></text:span><text:span text:style-name="T148">в здании Администрации поселения (в соответствии с режимом работы Администрации поселения).</text:span></text:p>
      <text:p text:style-name="P149">14. В случае, если настоящее постановление будет опубликовано позднее календарной даты начала публичных слушаний, указанной в пункте 2 настоящего постановления, то дата начала публичных слушаний исчисляется со дня официального опубликования настоящего постановления. При этом установленные в настоящем постановлении календарная дата, до которой осуществляется прием замечаний и предложений от жителей поселения и иных заинтересованных лиц, а также дата окончания публичных слушаний переносятся на соответствующее<text:s/>количество дней.</text:p>
      <text:p text:style-name="P150"/>
      <text:p text:style-name="P151"/>
      <text:p text:style-name="P152"><text:span text:style-name="T153">Глава сельского поселения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М.И.Шайдулин</text:span></text:p>
      <text:p text:style-name="P160">Старое Усманово</text:p>
      <text:p text:style-name="P161"><text:span text:style-name="T162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объекта" style:next-style-name="Textbody" style:default-outline-level="2">
      <style:text-properties style:font-name-asian="MS PMincho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Названиеобъекта" style:next-style-name="Textbody" style:default-outline-level="3">
      <style:text-properties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smanovo</meta:initial-creator>
    <dc:creator>StUsmanovo</dc:creator>
    <meta:creation-date>2018-07-25T07:52:00Z</meta:creation-date>
    <dc:date>2018-09-05T04:57:00Z</dc:date>
    <meta:print-date>2015-10-20T11:03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5" meta:paragraph-count="19" meta:word-count="1453" meta:character-count="9718" meta:row-count="69" meta:non-whitespace-character-count="8284"/>
  </office:meta>
</office:document-meta>
</file>