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style:vertical-align="auto"/>
    </style:style>
    <style:style style:name="T2" style:parent-style-name="Основнойшрифтабзаца" style:family="text">
      <style:text-properties style:font-name-complex="Times New Roman" fo:font-weight="bold" style:font-weight-asian="bold" style:language-complex="ar" style:country-complex="SA"/>
    </style:style>
    <style:style style:name="T3" style:parent-style-name="Основнойшрифтабзаца" style:family="text">
      <style:text-properties style:font-name-complex="Times New Roman" fo:font-weight="bold" style:font-weight-asian="bold" fo:language="ru" fo:country="RU" style:language-complex="ar" style:country-complex="SA"/>
    </style:style>
    <style:style style:name="T4" style:parent-style-name="Основнойшрифтабзаца" style:family="text">
      <style:text-properties style:font-name-complex="Times New Roman" fo:font-weight="bold" style:font-weight-asian="bold" style:language-complex="ar" style:country-complex="SA"/>
    </style:style>
    <style:style style:name="T5" style:parent-style-name="Основнойшрифтабзаца" style:family="text">
      <style:text-properties style:font-name-complex="Times New Roman" fo:font-weight="bold" style:font-weight-asian="bold" fo:language="ru" fo:country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-complex="Times New Roman" fo:font-weight="bold" style:font-weight-asian="bold" fo:language="ru" fo:country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-complex="Times New Roman" fo:font-weight="bold" style:font-weight-asian="bold" fo:language="ru" fo:country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-asian="Times New Roman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-complex="Times New Roman" fo:font-weight="bold" style:font-weight-asian="bold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-complex="Times New Roman" fo:font-weight="bold" style:font-weight-asian="bold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-asian="Times New Roman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12" style:parent-style-name="Обычный" style:family="paragraph">
      <style:paragraph-properties style:vertical-align="auto"/>
      <style:text-properties style:font-name-complex="Times New Roman" fo:font-weight="bold" style:font-weight-asian="bold" style:language-complex="ar" style:country-complex="SA"/>
    </style:style>
    <style:style style:name="P13" style:parent-style-name="Обычный" style:family="paragraph">
      <style:paragraph-properties style:vertical-align="auto"/>
      <style:text-properties style:font-name-asian="Times New Roman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14" style:parent-style-name="Обычный" style:family="paragraph">
      <style:paragraph-properties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15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Arial" style:font-weight-complex="bold" fo:font-size="14pt" style:font-size-asian="14pt" style:font-size-complex="14pt" fo:language="ru" fo:country="RU" style:language-asian="ar" style:country-asian="SA" style:language-complex="ar" style:country-complex="SA"/>
    </style:style>
    <style:style style:name="P16" style:parent-style-name="Обычный" style:family="paragraph">
      <style:paragraph-properties fo:widows="2" fo:orphans="2" fo:text-align="center" style:vertical-align="auto" fo:margin-top="0.1284in" fo:margin-bottom="0.1284in" style:line-height-at-least="0.2166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P3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style:vertical-align="auto" fo:margin-bottom="0.1388in" fo:line-height="115%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style:vertical-align="auto" fo:margin-bottom="0.1388in" fo:line-height="115%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style:vertical-align="auto" fo:margin-bottom="0.1388in" fo:line-height="115%" fo:margin-left="0.5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0" style:parent-style-name="Основнойшрифтабзаца" style:family="text">
      <style:text-properties style:font-name="Verdana"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P5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fo:text-align="center" style:vertical-align="auto" fo:margin-top="0.1284in" fo:margin-bottom="0.1284in" style:line-height-at-least="0.2166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widows="2" fo:orphans="2" fo:text-align="center" style:vertical-align="auto" fo:margin-top="0.1284in" fo:margin-bottom="0.1284in" style:line-height-at-least="0.2166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widows="2" fo:orphans="2" fo:text-align="center" style:vertical-align="auto" fo:margin-top="0.1284in" fo:margin-bottom="0.1284in" style:line-height-at-least="0.2166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fo:text-align="center" style:vertical-align="auto" fo:margin-top="0.1284in" fo:margin-bottom="0.1284in" style:line-height-at-least="0.2166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fo:text-align="center" style:vertical-align="auto" fo:margin-top="0.1284in" fo:margin-bottom="0.1284in" style:line-height-at-least="0.2166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fo:widows="2" fo:orphans="2" fo:text-align="center" style:vertical-align="auto" fo:margin-top="0.1284in" fo:margin-bottom="0.1284in" style:line-height-at-least="0.2166in" fo:background-color="#FFFFFF"/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63" style:parent-style-name="Обычный" style:family="paragraph">
      <style:paragraph-properties fo:widows="2" fo:orphans="2" fo:text-align="center" style:vertical-align="auto" fo:margin-top="0.1284in" fo:margin-bottom="0.1284in" style:line-height-at-least="0.2166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fo:widows="2" fo:orphans="2" fo:text-align="center" style:vertical-align="auto" fo:margin-top="0.1513in" fo:margin-bottom="0.1513in" style:line-height-at-least="0.2166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65" style:parent-style-name="Обычный" style:family="paragraph">
      <style:paragraph-properties fo:widows="2" fo:orphans="2" style:vertical-align="auto" fo:margin-top="0.1666in" fo:margin-bottom="0.1666in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fo:widows="2" fo:orphans="2" style:vertical-align="auto" fo:margin-top="0.1666in" fo:margin-bottom="0.1666in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5" style:parent-style-name="Обычный" style:family="paragraph">
      <style:paragraph-properties fo:widows="2" fo:orphans="2" style:vertical-align="auto" fo:margin-top="0.1666in" fo:margin-bottom="0.1666in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1" style:parent-style-name="Обычный" style:family="paragraph">
      <style:paragraph-properties fo:widows="2" fo:orphans="2" style:vertical-align="auto" fo:margin-top="0.1666in" fo:margin-bottom="0.1666in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6" style:parent-style-name="Обычный" style:family="paragraph">
      <style:paragraph-properties fo:widows="2" fo:orphans="2" style:vertical-align="auto" fo:margin-top="0.1666in" fo:margin-bottom="0.1666in" fo:background-color="#FFFFFF"/>
      <style:text-properties fo:hyphenate="true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96" style:parent-style-name="Обычный" style:family="paragraph">
      <style:paragraph-properties fo:widows="2" fo:orphans="2" style:vertical-align="auto" fo:margin-top="0.1666in" fo:margin-bottom="0.1666in" fo:background-color="#FFFFFF"/>
      <style:text-properties fo:hyphenate="true"/>
    </style:style>
    <style:style style:name="T9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00" style:parent-style-name="Обычный" style:family="paragraph">
      <style:paragraph-properties fo:widows="2" fo:orphans="2" style:vertical-align="auto" fo:margin-top="0.1666in" fo:margin-bottom="0.1666in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fo:color="#333333" style:letter-kerning="false" style:text-position="super 66.6%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16" style:parent-style-name="Обычный" style:family="paragraph">
      <style:paragraph-properties fo:widows="2" fo:orphans="2" fo:text-align="center" style:vertical-align="auto" fo:margin-top="0.1513in" fo:margin-bottom="0.1513in" style:line-height-at-least="0.2166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117" style:parent-style-name="Обычный" style:family="paragraph">
      <style:paragraph-properties fo:widows="2" fo:orphans="2" style:vertical-align="auto" fo:margin-top="0.1666in" fo:margin-bottom="0.1666in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widows="2" fo:orphans="2" style:vertical-align="auto" fo:margin-top="0.1666in" fo:margin-bottom="0.1666in" fo:background-color="#FFFFFF"/>
      <style:text-properties fo:hyphenate="true"/>
    </style:style>
    <style:style style:name="T11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23" style:parent-style-name="Обычный" style:family="paragraph">
      <style:paragraph-properties fo:widows="2" fo:orphans="2" style:vertical-align="auto" fo:margin-top="0.1666in" fo:margin-bottom="0.1666in" fo:background-color="#FFFFFF"/>
      <style:text-properties fo:hyphenate="true"/>
    </style:style>
    <style:style style:name="T12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28" style:parent-style-name="Обычный" style:family="paragraph">
      <style:paragraph-properties fo:widows="2" fo:orphans="2" style:vertical-align="auto" fo:margin-top="0.1666in" fo:margin-bottom="0.1666in" fo:background-color="#FFFFFF"/>
      <style:text-properties fo:hyphenate="true"/>
    </style:style>
    <style:style style:name="T12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fo:color="#333333" style:letter-kerning="false" style:text-position="super 66.6%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32" style:parent-style-name="Обычный" style:family="paragraph">
      <style:paragraph-properties fo:widows="2" fo:orphans="2" style:vertical-align="auto" fo:margin-top="0.1666in" fo:margin-bottom="0.1666in" fo:background-color="#FFFFFF"/>
      <style:text-properties fo:hyphenate="true"/>
    </style:style>
    <style:style style:name="T13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fo:color="#333333" style:letter-kerning="false" style:text-position="super 66.6%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36" style:parent-style-name="Обычный" style:family="paragraph">
      <style:paragraph-properties fo:widows="2" fo:orphans="2" style:vertical-align="auto" fo:margin-top="0.1666in" fo:margin-bottom="0.166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37" style:parent-style-name="Обычный" style:family="paragraph">
      <style:paragraph-properties fo:widows="2" fo:orphans="2" fo:text-align="center" style:vertical-align="auto" fo:margin-top="0.1513in" fo:margin-bottom="0.1513in" style:line-height-at-least="0.2166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138" style:parent-style-name="Обычный" style:family="paragraph">
      <style:paragraph-properties fo:widows="2" fo:orphans="2" style:vertical-align="auto" fo:margin-top="0.1666in" fo:margin-bottom="0.1666in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39" style:parent-style-name="Обычный" style:family="paragraph">
      <style:paragraph-properties fo:widows="2" fo:orphans="2" style:vertical-align="auto" fo:margin-top="0.1666in" fo:margin-bottom="0.1666in" fo:background-color="#FFFFFF"/>
      <style:text-properties fo:hyphenate="true"/>
    </style:style>
    <style:style style:name="T14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42" style:parent-style-name="Обычный" style:family="paragraph">
      <style:paragraph-properties fo:widows="2" fo:orphans="2" style:vertical-align="auto" fo:margin-top="0.1666in" fo:margin-bottom="0.1666in" fo:background-color="#FFFFFF"/>
      <style:text-properties fo:hyphenate="true"/>
    </style:style>
    <style:style style:name="T14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44" style:parent-style-name="Обычный" style:family="paragraph">
      <style:paragraph-properties fo:widows="2" fo:orphans="2" style:vertical-align="auto" fo:margin-top="0.1666in" fo:margin-bottom="0.166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45" style:parent-style-name="Обычный" style:family="paragraph">
      <style:paragraph-properties fo:widows="2" fo:orphans="2" style:vertical-align="auto" fo:margin-top="0.1666in" fo:margin-bottom="0.166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46" style:parent-style-name="Обычный" style:family="paragraph">
      <style:paragraph-properties fo:widows="2" fo:orphans="2" style:vertical-align="auto" fo:margin-top="0.1666in" fo:margin-bottom="0.1666in" fo:background-color="#FFFFFF"/>
      <style:text-properties fo:hyphenate="true"/>
    </style:style>
    <style:style style:name="T14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51" style:parent-style-name="Обычный" style:family="paragraph">
      <style:paragraph-properties fo:widows="2" fo:orphans="2" style:vertical-align="auto" fo:margin-top="0.1666in" fo:margin-bottom="0.1666in" fo:background-color="#FFFFFF"/>
      <style:text-properties fo:hyphenate="true"/>
    </style:style>
    <style:style style:name="T15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57" style:parent-style-name="Обычный" style:family="paragraph">
      <style:paragraph-properties fo:widows="2" fo:orphans="2" fo:text-align="center" style:vertical-align="auto" fo:margin-top="0.1513in" fo:margin-bottom="0.1513in" style:line-height-at-least="0.2166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158" style:parent-style-name="Обычный" style:family="paragraph">
      <style:paragraph-properties fo:widows="2" fo:orphans="2" style:vertical-align="auto" fo:margin-top="0.1666in" fo:margin-bottom="0.1666in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59" style:parent-style-name="Обычный" style:family="paragraph">
      <style:paragraph-properties fo:widows="2" fo:orphans="2" style:vertical-align="auto" fo:margin-top="0.1666in" fo:margin-bottom="0.1666in" fo:background-color="#FFFFFF"/>
      <style:text-properties fo:hyphenate="true"/>
    </style:style>
    <style:style style:name="T16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63" style:parent-style-name="Обычный" style:family="paragraph">
      <style:paragraph-properties fo:widows="2" fo:orphans="2" style:vertical-align="auto" fo:margin-top="0.1666in" fo:margin-bottom="0.1666in" fo:background-color="#FFFFFF"/>
      <style:text-properties fo:hyphenate="true"/>
    </style:style>
    <style:style style:name="T16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fo:color="#333333" style:letter-kerning="false" style:text-position="super 66.6%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72" style:parent-style-name="Обычный" style:family="paragraph">
      <style:paragraph-properties fo:widows="2" fo:orphans="2" style:vertical-align="auto" fo:margin-top="0.1666in" fo:margin-bottom="0.1666in" fo:background-color="#FFFFFF"/>
      <style:text-properties fo:hyphenate="true"/>
    </style:style>
    <style:style style:name="T17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77" style:parent-style-name="Обычный" style:family="paragraph">
      <style:paragraph-properties fo:widows="2" fo:orphans="2" style:vertical-align="auto" fo:margin-top="0.1666in" fo:margin-bottom="0.166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78" style:parent-style-name="Обычный" style:family="paragraph">
      <style:paragraph-properties fo:widows="2" fo:orphans="2" style:vertical-align="auto" fo:margin-top="0.1666in" fo:margin-bottom="0.1666in" fo:background-color="#FFFFFF"/>
      <style:text-properties fo:hyphenate="true"/>
    </style:style>
    <style:style style:name="T17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81" style:parent-style-name="Обычный" style:family="paragraph">
      <style:paragraph-properties fo:widows="2" fo:orphans="2" style:vertical-align="auto" fo:margin-top="0.1666in" fo:margin-bottom="0.1666in" fo:background-color="#FFFFFF"/>
      <style:text-properties fo:hyphenate="true"/>
    </style:style>
    <style:style style:name="T18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86" style:parent-style-name="Обычный" style:family="paragraph">
      <style:paragraph-properties fo:widows="2" fo:orphans="2" style:vertical-align="auto" fo:margin-top="0.1666in" fo:margin-bottom="0.1666in" fo:background-color="#FFFFFF"/>
      <style:text-properties fo:hyphenate="true"/>
    </style:style>
    <style:style style:name="T18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91" style:parent-style-name="Обычный" style:family="paragraph">
      <style:paragraph-properties fo:widows="2" fo:orphans="2" style:vertical-align="auto" fo:margin-top="0.1666in" fo:margin-bottom="0.1666in" fo:background-color="#FFFFFF"/>
      <style:text-properties fo:hyphenate="true"/>
    </style:style>
    <style:style style:name="T19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96" style:parent-style-name="Обычный" style:family="paragraph">
      <style:paragraph-properties fo:widows="2" fo:orphans="2" style:vertical-align="auto" fo:margin-top="0.1666in" fo:margin-bottom="0.1666in" fo:background-color="#FFFFFF"/>
      <style:text-properties fo:hyphenate="true"/>
    </style:style>
    <style:style style:name="T19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06" style:parent-style-name="Обычный" style:family="paragraph">
      <style:paragraph-properties fo:widows="2" fo:orphans="2" style:vertical-align="auto" fo:margin-top="0.1666in" fo:margin-bottom="0.1666in" fo:background-color="#FFFFFF"/>
      <style:text-properties fo:hyphenate="true"/>
    </style:style>
    <style:style style:name="T20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11" style:parent-style-name="Обычный" style:family="paragraph">
      <style:paragraph-properties fo:widows="2" fo:orphans="2" style:vertical-align="auto" fo:margin-top="0.1666in" fo:margin-bottom="0.1666in" fo:background-color="#FFFFFF"/>
      <style:text-properties fo:hyphenate="true"/>
    </style:style>
    <style:style style:name="T21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18" style:parent-style-name="Обычный" style:family="paragraph">
      <style:paragraph-properties fo:widows="2" fo:orphans="2" style:vertical-align="auto" fo:margin-top="0.1666in" fo:margin-bottom="0.1666in" fo:background-color="#FFFFFF"/>
      <style:text-properties fo:hyphenate="true"/>
    </style:style>
    <style:style style:name="T21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22" style:parent-style-name="Обычный" style:family="paragraph">
      <style:paragraph-properties fo:widows="2" fo:orphans="2" style:vertical-align="auto" fo:margin-top="0.1666in" fo:margin-bottom="0.1666in" fo:background-color="#FFFFFF"/>
      <style:text-properties fo:hyphenate="true"/>
    </style:style>
    <style:style style:name="T22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27" style:parent-style-name="Обычный" style:family="paragraph">
      <style:paragraph-properties fo:widows="2" fo:orphans="2" style:vertical-align="auto" fo:margin-top="0.1666in" fo:margin-bottom="0.166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28" style:parent-style-name="Обычный" style:family="paragraph">
      <style:paragraph-properties fo:widows="2" fo:orphans="2" style:vertical-align="auto" fo:margin-top="0.1666in" fo:margin-bottom="0.166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29" style:parent-style-name="Обычный" style:family="paragraph">
      <style:paragraph-properties fo:widows="2" fo:orphans="2" style:vertical-align="auto" fo:margin-top="0.1666in" fo:margin-bottom="0.1666in" fo:background-color="#FFFFFF"/>
      <style:text-properties fo:hyphenate="true"/>
    </style:style>
    <style:style style:name="T23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33" style:parent-style-name="Обычный" style:family="paragraph">
      <style:paragraph-properties fo:widows="2" fo:orphans="2" style:vertical-align="auto" fo:margin-top="0.1666in" fo:margin-bottom="0.166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34" style:parent-style-name="Обычный" style:family="paragraph">
      <style:paragraph-properties fo:widows="2" fo:orphans="2" style:vertical-align="auto" fo:margin-top="0.1666in" fo:margin-bottom="0.166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35" style:parent-style-name="Обычный" style:family="paragraph">
      <style:paragraph-properties fo:widows="2" fo:orphans="2" style:vertical-align="auto" fo:margin-top="0.1666in" fo:margin-bottom="0.1666in" fo:background-color="#FFFFFF"/>
      <style:text-properties fo:hyphenate="true"/>
    </style:style>
    <style:style style:name="T23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39" style:parent-style-name="Обычный" style:family="paragraph">
      <style:paragraph-properties fo:widows="2" fo:orphans="2" style:vertical-align="auto" fo:margin-top="0.1666in" fo:margin-bottom="0.1666in" fo:background-color="#FFFFFF"/>
      <style:text-properties fo:hyphenate="true"/>
    </style:style>
    <style:style style:name="T24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43" style:parent-style-name="Обычный" style:family="paragraph">
      <style:paragraph-properties fo:widows="2" fo:orphans="2" style:vertical-align="auto" fo:margin-top="0.1666in" fo:margin-bottom="0.1666in" fo:background-color="#FFFFFF"/>
      <style:text-properties fo:hyphenate="true"/>
    </style:style>
    <style:style style:name="T24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50" style:parent-style-name="Обычный" style:family="paragraph">
      <style:paragraph-properties fo:widows="2" fo:orphans="2" fo:text-align="center" style:vertical-align="auto" fo:margin-top="0.1513in" fo:margin-bottom="0.1513in" style:line-height-at-least="0.2166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251" style:parent-style-name="Обычный" style:family="paragraph">
      <style:paragraph-properties fo:widows="2" fo:orphans="2" style:vertical-align="auto" fo:margin-top="0.1666in" fo:margin-bottom="0.1666in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52" style:parent-style-name="Обычный" style:family="paragraph">
      <style:paragraph-properties fo:widows="2" fo:orphans="2" style:vertical-align="auto" fo:margin-top="0.1666in" fo:margin-bottom="0.1666in" fo:background-color="#FFFFFF"/>
      <style:text-properties fo:hyphenate="true"/>
    </style:style>
    <style:style style:name="T25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57" style:parent-style-name="Обычный" style:family="paragraph">
      <style:paragraph-properties fo:widows="2" fo:orphans="2" style:vertical-align="auto" fo:margin-top="0.1666in" fo:margin-bottom="0.1666in" fo:background-color="#FFFFFF"/>
      <style:text-properties fo:hyphenate="true"/>
    </style:style>
    <style:style style:name="T25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61" style:parent-style-name="Обычный" style:family="paragraph">
      <style:paragraph-properties fo:widows="2" fo:orphans="2" style:vertical-align="auto" fo:margin-top="0.1666in" fo:margin-bottom="0.1666in" fo:background-color="#FFFFFF"/>
      <style:text-properties fo:hyphenate="true"/>
    </style:style>
    <style:style style:name="T26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66" style:parent-style-name="Обычный" style:family="paragraph">
      <style:paragraph-properties fo:widows="2" fo:orphans="2" style:vertical-align="auto" fo:margin-top="0.1666in" fo:margin-bottom="0.1666in" fo:background-color="#FFFFFF"/>
      <style:text-properties fo:hyphenate="true"/>
    </style:style>
    <style:style style:name="T26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70" style:parent-style-name="Обычный" style:family="paragraph">
      <style:paragraph-properties fo:widows="2" fo:orphans="2" style:vertical-align="auto" fo:margin-top="0.1666in" fo:margin-bottom="0.1666in" fo:background-color="#FFFFFF"/>
      <style:text-properties fo:hyphenate="true"/>
    </style:style>
    <style:style style:name="T27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72" style:parent-style-name="Обычный" style:family="paragraph">
      <style:paragraph-properties fo:widows="2" fo:orphans="2" style:vertical-align="auto" fo:margin-top="0.1666in" fo:margin-bottom="0.1666in" fo:background-color="#FFFFFF"/>
      <style:text-properties fo:hyphenate="true"/>
    </style:style>
    <style:style style:name="T273" style:parent-style-name="Основнойшрифтабзаца" style:family="text">
      <style:text-properties style:font-name-asian="Times New Roman" style:font-name-complex="Times New Roman" fo:color="#333333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78" style:parent-style-name="Обычный" style:family="paragraph">
      <style:paragraph-properties fo:widows="2" fo:orphans="2" style:vertical-align="auto" fo:margin-top="0.1666in" fo:margin-bottom="0.1666in" fo:background-color="#FFFFFF"/>
      <style:text-properties fo:hyphenate="true"/>
    </style:style>
    <style:style style:name="T279" style:parent-style-name="Основнойшрифтабзаца" style:family="text">
      <style:text-properties style:font-name-asian="Times New Roman" style:font-name-complex="Times New Roman" fo:color="#333333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82" style:parent-style-name="Обычный" style:family="paragraph">
      <style:paragraph-properties fo:widows="2" fo:orphans="2" style:vertical-align="auto" fo:margin-top="0.1666in" fo:margin-bottom="0.1666in" fo:background-color="#FFFFFF"/>
      <style:text-properties fo:hyphenate="true"/>
    </style:style>
    <style:style style:name="T283" style:parent-style-name="Основнойшрифтабзаца" style:family="text">
      <style:text-properties style:font-name-asian="Times New Roman" style:font-name-complex="Times New Roman" fo:color="#333333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85" style:parent-style-name="Обычный" style:family="paragraph">
      <style:paragraph-properties fo:widows="2" fo:orphans="2" style:vertical-align="auto" fo:margin-top="0.052in" fo:line-height="0%" fo:margin-left="-0.0104in" fo:background-color="#FFFFFF">
        <style:tab-stops/>
      </style:paragraph-properties>
      <style:text-properties fo:hyphenate="true"/>
    </style:style>
    <style:style style:name="T286" style:parent-style-name="Основнойшрифтабзаца" style:family="text">
      <style:text-properties style:font-name-asian="Times New Roman" style:font-name-complex="Times New Roman" fo:color="#333333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91" style:parent-style-name="Обычный" style:family="paragraph">
      <style:paragraph-properties>
        <style:tab-stops>
          <style:tab-stop style:type="left" style:position="0.625in"/>
        </style:tab-stops>
      </style:paragraph-properties>
    </style:style>
    <style:style style:name="T292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<text:span text:style-name="T2"><text:s text:c="4"/></text:span><text:span text:style-name="T3"><text:s/></text:span><text:span text:style-name="T4"><text:s/>АДМИНИСТРАЦИЯ</text:span><text:span text:style-name="T5"><text:s/></text:span></text:p>
      <text:p text:style-name="P6"><text:s text:c="2"/>СЕЛЬСКОГО ПОСЕЛЕНИЯ</text:p>
      <text:p text:style-name="P7"><text:s text:c="8"/>СТАРОЕ УСМАНОВО</text:p>
      <text:p text:style-name="P8">МУНИЦИПАЛЬНОГО РАЙОНА</text:p>
      <text:p text:style-name="P9"><text:s text:c="9"/>КАМЫШЛИНСКИЙ</text:p>
      <text:p text:style-name="P10"><text:s text:c="4"/>САМАРСКОЙ ОБЛАСТИ</text:p>
      <text:p text:style-name="P11"/>
      <text:p text:style-name="P12"><text:s text:c="9"/>ПОСТАНОВЛЕНИЕ</text:p>
      <text:p text:style-name="P13"/>
      <text:p text:style-name="P14"><text:s text:c="8"/>25.12.2018 <text:s text:c="2"/>№ 27</text:p>
      <text:p text:style-name="P15"/>
      <text:p text:style-name="P16"/>
      <text:p text:style-name="P17">Об утверждении Положения об архиве <text:s text:c="101"/>администрации сельского поселения</text:p>
      <text:p text:style-name="P18">Старое Усманово муниципального района</text:p>
      <text:p text:style-name="P19">Камышлинский Самарской области.</text:p>
      <text:p text:style-name="P20"/>
      <text:p text:style-name="P21"/>
      <text:p text:style-name="P22"><text:span text:style-name="T23"><text:s text:c="9"/>В<text:s/></text:span><text:span text:style-name="T24">соответствии с Федеральным законом от 22.10.2004 №125-ФЗ <text:s/>«Об архивном деле в Российской Федерации, Закон Самарской <text:s/>области от 12.05.2005 №109-ГД <text:s/>«Об архивном деле в Самарской области»(принят Самарской Губернской Думой 26.04.2005)Перечнем <text:s text:c="13"/>ти</text:span><text:span text:style-name="T25">повых управленческих архивных документов, образующихся в процессе деятельности <text:s/>государственных органов, органов местного самоуправления и организаций, с указанием сроков хранения, в целях проведения экспертизы ценности документов, отбора и подготовки их к</text:span><text:span text:style-name="T26"><text:s/>передаче на хранение, Уставом сельского поселения, в целях совершенствования и <text:s text:c="16"/>упорядочения архивного дела в Администрации<text:s/></text:span><text:span text:style-name="T27"><text:s/>сельского поселения Старое Усман</text:span><text:span text:style-name="T28">о</text:span><text:span text:style-name="T29">во</text:span><text:span text:style-name="T30">,администрация сельского поселения Старое Усманово муниципального района Камы</text:span><text:span text:style-name="T31">ш</text:span><text:span text:style-name="T32">линский Самарской области</text:span><text:span text:style-name="T33"><text:s/></text:span></text:p>
      <text:p text:style-name="P34"><text:span text:style-name="T35"><text:s text:c="45"/></text:span><text:span text:style-name="T36">П О С Т А Н О В Л Я<text:s/></text:span><text:span text:style-name="T37">ЕТ</text:span><text:span text:style-name="T38"><text:s/>:</text:span></text:p>
      <text:p text:style-name="P39"><text:bookmark-start text:name="_GoBack"/><text:bookmark-end text:name="_GoBack"/></text:p>
      <text:p text:style-name="P40"/>
      <text:list text:style-name="LFO1" text:continue-numbering="true">
        <text:list-item>
          <text:p text:style-name="P41">Утвердить Положение об архиве Администрации сельского поселения Старое <text:s text:c="16"/>Усманово</text:p>
        </text:list-item>
        <text:list-item>
          <text:p text:style-name="P42">Контроль за исполнением настоящего постановления оставляю за собой.</text:p>
        </text:list-item>
      </text:list>
      <text:p text:style-name="P43"/>
      <text:p text:style-name="P44"/>
      <text:p text:style-name="P45"/>
      <text:p text:style-name="P46"/>
      <text:p text:style-name="P47"><text:s text:c="5"/>Глава сельского</text:p>
      <text:p text:style-name="P48"><text:s text:c="5"/>поселения Старое Усманово: <text:s text:c="42"/><text:s text:c="15"/>М.И.Шайдулин</text:p>
      <text:p text:style-name="P49"><text:span text:style-name="T50"><text:line-break/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><text:s text:c="136"/>Утверждено<text:line-break/><text:s text:c="64"/><text:s text:c="51"/>Постановлением <text:s/>администрации<text:s/></text:p>
      <text:p text:style-name="P58"><text:s text:c="100"/>сельского поселения <text:s/>Старое Усманово<text:line-break/><text:s text:c="37"/><text:s text:c="64"/>от 25.12.2018 г. N 27<text:s/></text:p>
      <text:p text:style-name="P59"/>
      <text:p text:style-name="P60"><text:span text:style-name="T61">Положение об архиве <text:s text:c="134"/>Администрации<text:s/></text:span><text:span text:style-name="T62">сельского поселения Старое Усманово <text:s text:c="60"/>муниципального района Камышлинский Самарской области</text:span></text:p>
      <text:p text:style-name="P63"/>
      <text:p text:style-name="P64">I. Общие положения</text:p>
      <text:list text:style-name="LFO2" text:continue-numbering="true">
        <text:list-item>
          <text:p text:style-name="P65"><text:span text:style-name="T66">Положение об архиве организации <text:s/>(далее – Положение) разработано в соответствии с подпу</text:span><text:span text:style-name="T67">нктом 8 пункта 6 Положения о Федеральном архивном агентстве, утвержденного Ук</text:span><text:span text:style-name="T68">а</text:span><text:span text:style-name="T69">зом Президента Российской Федерации от 22 июня 2016 г. № 293 «Вопросы Федерального архивного агентства» (Собрание законодательства Российской Федерации, 2016, № 26, ст. 4034).</text:span></text:p>
        </text:list-item>
        <text:list-item>
          <text:p text:style-name="P70"><text:span text:style-name="T71">По</text:span><text:span text:style-name="T72">ложение распространяется на архивы организаций, выступающих источниками компле</text:span><text:span text:style-name="T73">к</text:span><text:span text:style-name="T74">тования государственных, муниципальных архивов (далее – Архив организации).</text:span></text:p>
        </text:list-item>
        <text:list-item>
          <text:p text:style-name="P75"><text:span text:style-name="T76">Архив организации создается на правах структурного подразделения, осуществляющего хранение, комплекто</text:span><text:span text:style-name="T77">вание, учет и использование документов Архивного фонда Российской Федерации, документов временных (свыше 10 лет) сроков хранения, в том числе по личному составу, образовавшихся в деятельности организации, а также подготовку документов к п</text:span><text:span text:style-name="T78">е</text:span><text:span text:style-name="T79">редаче на постоян</text:span><text:span text:style-name="T80">ное хранение в государственный (муниципальный) архив, источником комплектования которого выступает организация.</text:span></text:p>
        </text:list-item>
        <text:list-item>
          <text:p text:style-name="P81"><text:span text:style-name="T82">Организация разрабатывает положение об Архиве организации. Положение об Архиве организации подлежит согласованию на предмет соответствия его Пол</text:span><text:span text:style-name="T83">ожению с учетом с</text:span><text:span text:style-name="T84">о</text:span><text:span text:style-name="T85">става документов, находящихся на хранении и подлежащих хранению в Архиве организации.</text:span></text:p>
        </text:list-item>
      </text:list>
      <text:p text:style-name="P86"><text:span text:style-name="T87">Организации, выступающие источниками комплектования федеральных государственных архивов, согласовывают положение об архиве организации с федеральным гос</text:span><text:span text:style-name="T88">ударственным архивом; организации, выступающие источниками комплектования государственных арх</text:span><text:span text:style-name="T89">и</text:span><text:span text:style-name="T90">вов субъектов Российской Федерации, муниципальных архивов, – с уполномоченным орг</text:span><text:span text:style-name="T91">а</text:span><text:span text:style-name="T92">ном исполнительной власти субъекта Российской Федерации в сфере архивного дела и</text:span><text:span text:style-name="T93">ли с государственным архивом субъекта Российской Федерации, муниципальным архивом в сл</text:span><text:span text:style-name="T94">у</text:span><text:span text:style-name="T95">чае наделения их соответствующими полномочиями.</text:span></text:p>
      <text:p text:style-name="P96"><text:span text:style-name="T97">После согласования положение об Архиве организации утверждается руководителем орган</text:span><text:span text:style-name="T98">и</text:span><text:span text:style-name="T99">зации.</text:span></text:p>
      <text:list text:style-name="LFO2" text:continue-numbering="true">
        <text:list-item>
          <text:p text:style-name="P100"><text:span text:style-name="T101">Архив организации в своей деят</text:span><text:span text:style-name="T102">ельности руководствуется Федеральным законом от 22.10.2004 № 125-ФЗ «Об архивном деле в Российской Федерации» (Собрание законодател</text:span><text:span text:style-name="T103">ь</text:span><text:span text:style-name="T104">ства Российской Федерации, 2004, № 43, ст. 4169; 2006, № 50, ст. 5280; 2007, № 49, ст. 6079; 2008, № 20, ст. 2253; 2010, № 1</text:span><text:span text:style-name="T105">9, ст. 2291, № 31, ст. 4196; 2013, № 7, ст. 611; 2014, № 40, ст. 5320; 2015, № 48, ст. 6723; 2016, № 10, ст. 1317, № 22, ст. 3097; 2017, № 25, ст. 3596; 2018, № 1, ст. 19), законами, нормативными правовыми актами Российской Федерации, субъектов Российской<text:s/></text:span><text:span text:style-name="T106">Федерации в сфере архивного дела и делопроизводства, правилами организации хранения, комплектования, учета и использования документов Архивного фонда Российской Федерации и других архивных документов в государственных органах, органах местного с</text:span><text:span text:style-name="T107">а</text:span><text:span text:style-name="T108">моуправлен</text:span><text:span text:style-name="T109">ия и организациях</text:span><text:bookmark-start text:name="s01"/><text:bookmark-end text:name="s01"/><text:a xlink:href="http://archives.ru/documents/position/primernoe-pologenie-arhiv-organization.shtml#01" office:target-frame-name="_top" xlink:show="replace"><text:span text:style-name="T110">[1]</text:span></text:a><text:span text:style-name="T111">, локальными нормативными актами государственного орг</text:span><text:span text:style-name="T112">а</text:span><text:span text:style-name="T113">на.</text:span><text:span text:style-name="T114"><text:line-break/></text:span><text:span text:style-name="T115"> </text:span></text:p>
        </text:list-item>
      </text:list>
      <text:p text:style-name="P116">II. Состав документов Архива организации</text:p>
      <text:list text:style-name="LFO2" text:continue-numbering="true">
        <text:list-item>
          <text:p text:style-name="P117">Архив организации хранит:</text:p>
        </text:list-item>
      </text:list>
      <text:p text:style-name="P118"><text:span text:style-name="T119">а)<text:s/></text:span><text:span text:style-name="T120">документы постоянного и временных (свыше 10 лет) сроков хранения, в том числе док</text:span><text:span text:style-name="T121">у</text:span><text:span text:style-name="T122">менты по личному составу, образовавшиеся в деятельности организации;</text:span></text:p>
      <text:p text:style-name="P123"><text:span text:style-name="T124">б) документы постоянного хранения и документы по личному составу фонда (ов) организ</text:span><text:span text:style-name="T125">а</text:span><text:span text:style-name="T126">ций – предшественнико</text:span><text:span text:style-name="T127">в (при их наличии);</text:span></text:p>
      <text:p text:style-name="P128"><text:span text:style-name="T129">в) архивные фонды личного происхождения</text:span><text:bookmark-start text:name="s02"/><text:bookmark-end text:name="s02"/><text:a xlink:href="http://archives.ru/documents/position/primernoe-pologenie-arhiv-organization.shtml#02" office:target-frame-name="_top" xlink:show="replace"><text:span text:style-name="T130">[2]</text:span></text:a><text:span text:style-name="T131"> (при их наличии);</text:span></text:p>
      <text:p text:style-name="P132"><text:span text:style-name="T133">г) фонд пользования (архива)</text:span><text:bookmark-start text:name="s03"/><text:bookmark-end text:name="s03"/><text:a xlink:href="http://archives.ru/documents/position/primernoe-pologenie-arhiv-organization.shtml#03" office:target-frame-name="_top" xlink:show="replace"><text:span text:style-name="T134">[3]</text:span></text:a><text:span text:style-name="T135"> (при наличии);</text:span></text:p>
      <text:p text:style-name="P136">д) справочно-поисковые средства к документам и учетные документы Архива организации.<text:line-break/> </text:p>
      <text:p text:style-name="P137">III. Задачи Архива организации</text:p>
      <text:list text:style-name="LFO2" text:continue-numbering="true">
        <text:list-item>
          <text:p text:style-name="P138">К задачам Архива организации относятся:</text:p>
        </text:list-item>
      </text:list>
      <text:p text:style-name="P139"><text:span text:style-name="T140">7.1. Организация хра</text:span><text:span text:style-name="T141">нения документов, состав которых предусмотрен главой II Положения.</text:span></text:p>
      <text:p text:style-name="P142"><text:span text:style-name="T143">7.2. Комплектование Архива организации документами, образовавшимися в деятельности организации.</text:span></text:p>
      <text:p text:style-name="P144">7.3. Учет документов, находящихся на хранении в Архиве организации.</text:p>
      <text:p text:style-name="P145">7.4. Использование документов, находящихся на хранении в Архиве организации.</text:p>
      <text:p text:style-name="P146"><text:span text:style-name="T147">7.5. Подготовка и своевременная передача документов Архивного фонда Российской Фед</text:span><text:span text:style-name="T148">е</text:span><text:span text:style-name="T149">рации на постоянное хранение в архивный отдел администрации муниципального района Камышлинский в соответствии с установле</text:span><text:span text:style-name="T150">нными сроками и требованиями.</text:span></text:p>
      <text:p text:style-name="P151"><text:span text:style-name="T152">7.6. Методическое руководство и контроль за формированием и оформлением дел в дел</text:span><text:span text:style-name="T153">о</text:span><text:span text:style-name="T154">производстве <text:s/>Администрации сельского поселения Старое Усманово.</text:span><text:span text:style-name="T155"><text:line-break/></text:span><text:span text:style-name="T156"> </text:span></text:p>
      <text:p text:style-name="P157">IV. Функции Архива организации</text:p>
      <text:list text:style-name="LFO2" text:continue-numbering="true">
        <text:list-item>
          <text:p text:style-name="P158">Архив организации осуществляет следующие функции:</text:p>
        </text:list-item>
      </text:list>
      <text:p text:style-name="P159"><text:span text:style-name="T160">8.1. Организует работу по составлению номенклатуры дел Администрации сельского пос</text:span><text:span text:style-name="T161">е</text:span><text:span text:style-name="T162">ления Старое Усманово <text:s/>и Собрания представителей сельского поселения Старое Усманово 8.2. Ведет учет документов и фондов, находящихся на хранении в Архиве организации.</text:span></text:p>
      <text:p text:style-name="P163"><text:span text:style-name="T164">8.3. Представляет в архивный отдел Администрации муниципального района Камышлинский учетные сведения об объеме и составе хранящихся в архиве организации документов Архи</text:span><text:span text:style-name="T165">в</text:span><text:span text:style-name="T166">ного фонда Российской Федерации и других архивных документов в соответствии с поря</text:span><text:span text:style-name="T167">д</text:span><text:span text:style-name="T168">ком<text:s/></text:span><text:span text:style-name="T169">государственного учета документов Архивного фонда Российской Федерации</text:span><text:bookmark-start text:name="s04"/><text:bookmark-end text:name="s04"/><text:a xlink:href="http://archives.ru/documents/position/primernoe-pologenie-arhiv-organization.shtml#04" office:target-frame-name="_top" xlink:show="replace"><text:span text:style-name="T170">[4]</text:span></text:a><text:span text:style-name="T171">.</text:span></text:p>
      <text:p text:style-name="P172"><text:span text:style-name="T173">8.4. Систематизирует и размещает документы, поступающие на хранение в Архив ор</text:span><text:span text:style-name="T174">ганиз</text:span><text:span text:style-name="T175">а</text:span><text:span text:style-name="T176">ции, образовавшиеся в ходе осуществления деятельности организации.</text:span></text:p>
      <text:p text:style-name="P177">8.5. Осуществляет подготовку и представляет:</text:p>
      <text:p text:style-name="P178"><text:span text:style-name="T179">а) на рассмотрение и согласование экспертной комиссии организации описи дел постоянного хранения, временных (свыше 10 лет) сроков<text:s/></text:span><text:span text:style-name="T180">хранения, в том числе по личному составу, а также акты о выделении к уничтожению архивных документов, не подлежащих хранению, акты об утрате документов, акты о неисправимых повреждениях архивных документов;</text:span></text:p>
      <text:p text:style-name="P181"><text:span text:style-name="T182">б) на утверждение экспертно-проверочной комиссии<text:s/></text:span><text:span text:style-name="T183">федерального государственного архива или уполномоченного органа исполнительной власти субъекта Российской Федерации в сф</text:span><text:span text:style-name="T184">е</text:span><text:span text:style-name="T185">ре архивного дела (далее – ЭПК архивного учреждения) описи дел постоянного хранения;</text:span></text:p>
      <text:p text:style-name="P186"><text:span text:style-name="T187">в) на согласование ЭПК архивного учреждения или го</text:span><text:span text:style-name="T188">сударственного архива субъекта Ро</text:span><text:span text:style-name="T189">с</text:span><text:span text:style-name="T190">сийской Федерации (муниципального архива), в случае наделения его соответствующими полномочиями, описи дел по личному составу;</text:span></text:p>
      <text:p text:style-name="P191"><text:span text:style-name="T192">г) на согласование ЭПК архивного учреждения или государственного архива субъекта Ро</text:span><text:span text:style-name="T193">с</text:span><text:span text:style-name="T194">сийской Фед</text:span><text:span text:style-name="T195">ерации (муниципального архива), в случае наделения его соответствующими полномочиями, акты об утрате документов, акты о неисправимых повреждениях архивных документов;</text:span></text:p>
      <text:p text:style-name="P196"><text:span text:style-name="T197">д) на утверждение руководителю организации описи дел постоянного хранения, описи вр</text:span><text:span text:style-name="T198">е</text:span><text:span text:style-name="T199">менны</text:span><text:span text:style-name="T200">х (свыше 10 лет) сроков хранения, в том числе описи дел по личному составу, акты о выделении к уничтожению архивных документов, не подлежащих хранению, акты об утрате документов, акты о неисправимых повреждениях архивных документов, утвержденные (с</text:span><text:span text:style-name="T201">о</text:span><text:span text:style-name="T202">гласова</text:span><text:span text:style-name="T203">нные) ЭПК или государственным архивом субъекта Российской Федерации (муниц</text:span><text:span text:style-name="T204">и</text:span><text:span text:style-name="T205">пальным архивом) в случае наделения его соответствующими полномочиями.</text:span></text:p>
      <text:p text:style-name="P206"><text:span text:style-name="T207">8.6. Организует передачу документов Архивного фонда Российской Федерации на постоя</text:span><text:span text:style-name="T208">н</text:span><text:span text:style-name="T209">ное хранение в архивный отд</text:span><text:span text:style-name="T210">ел Администрации муниципального района Камышлинский.</text:span></text:p>
      <text:p text:style-name="P211"><text:span text:style-name="T212">8.7. Организует и проводит экспертизу ценности документов временных (свыше 10 лет) ср</text:span><text:span text:style-name="T213">о</text:span><text:span text:style-name="T214">ков хранения, находящихся на хранении в Архиве организации в целях отбора документов для включения в состав Архивного</text:span><text:span text:style-name="T215"><text:s/>фонда Российской Федерации, а также выявления док</text:span><text:span text:style-name="T216">у</text:span><text:span text:style-name="T217">ментов, не подлежащих дальнейшему хранению.</text:span></text:p>
      <text:p text:style-name="P218"><text:span text:style-name="T219">8.8. Проводит мероприятия по обеспечению сохранности документов, находящихся на хр</text:span><text:span text:style-name="T220">а</text:span><text:span text:style-name="T221">нении в Архиве организации.</text:span></text:p>
      <text:p text:style-name="P222"><text:span text:style-name="T223">8.9. Информирует главу и работников Администрации<text:s/></text:span><text:span text:style-name="T224">сельского поселения о составе и с</text:span><text:span text:style-name="T225">о</text:span><text:span text:style-name="T226">держании документов Архива организации.</text:span></text:p>
      <text:p text:style-name="P227">8.10. Информирует пользователей по вопросам местонахождения архивных документов.</text:p>
      <text:p text:style-name="P228">8.11. Организует выдачу документов и дел для работы в читальном (просмотровом) зале или во временное<text:s/>пользование.</text:p>
      <text:p text:style-name="P229"><text:span text:style-name="T230">8.12. Исполняет запросы пользователей, выдает архивные копии документов, архивные в</text:span><text:span text:style-name="T231">ы</text:span><text:span text:style-name="T232">писки и архивные справки.</text:span></text:p>
      <text:p text:style-name="P233">8.13. Ведет учет использования документов Архива организации.</text:p>
      <text:p text:style-name="P234">8.14. Создает фонд пользования Архива организации и организует его использование.</text:p>
      <text:p text:style-name="P235"><text:span text:style-name="T236">8.15. Осуществляет ведение справочно-поисковых средств к документам Архива организ</text:span><text:span text:style-name="T237">а</text:span><text:span text:style-name="T238">ции.</text:span></text:p>
      <text:p text:style-name="P239"><text:span text:style-name="T240">8.16. Участвует в разработке документов организации по вопросам архивного дела и дел</text:span><text:span text:style-name="T241">о</text:span><text:span text:style-name="T242">производства.</text:span></text:p>
      <text:p text:style-name="P243"><text:span text:style-name="T244">8.17. Оказывает методическую помощь структурным подразделе</text:span><text:span text:style-name="T245">ниям и работникам орган</text:span><text:span text:style-name="T246">и</text:span><text:span text:style-name="T247">зации в подготовке документов к передаче в Архив организации.</text:span><text:span text:style-name="T248"><text:line-break/></text:span><text:span text:style-name="T249"> </text:span></text:p>
      <text:p text:style-name="P250">V. Права Архива организации</text:p>
      <text:list text:style-name="LFO2" text:continue-numbering="true">
        <text:list-item>
          <text:p text:style-name="P251">Архив организации имеет право:</text:p>
        </text:list-item>
      </text:list>
      <text:p text:style-name="P252"><text:span text:style-name="T253">а) представлять руководству организации предложения по совершенствованию организации хранения,<text:s/></text:span><text:span text:style-name="T254">комплектования, учета и использования архивных документов в Архиве организ</text:span><text:span text:style-name="T255">а</text:span><text:span text:style-name="T256">ции;</text:span></text:p>
      <text:p text:style-name="P257"><text:span text:style-name="T258">б) запрашивать в структурных подразделениях организации сведения, необходимые для р</text:span><text:span text:style-name="T259">а</text:span><text:span text:style-name="T260">боты Архива<text:s/></text:span></text:p>
      <text:p text:style-name="P261"><text:span text:style-name="T262">в) давать рекомендации структурным подразделениям организации по вопросам, отно</text:span><text:span text:style-name="T263">с</text:span><text:span text:style-name="T264">я</text:span><text:span text:style-name="T265">щимся к компетенции Архива организации;</text:span></text:p>
      <text:p text:style-name="P266"><text:span text:style-name="T267">г) информировать структурные подразделения организации о необходимости передачи д</text:span><text:span text:style-name="T268">о</text:span><text:span text:style-name="T269">кументов в Архив организации в соответствии с утвержденным графиком;</text:span></text:p>
      <text:p text:style-name="P270"><text:span text:style-name="T271"> </text:span></text:p>
      <text:p text:style-name="P272"><text:bookmark-start text:name="01"/><text:bookmark-end text:name="01"/><text:a xlink:href="http://archives.ru/documents/position/primernoe-pologenie-arhiv-organization.shtml#s01" office:target-frame-name="_top" xlink:show="replace"><text:span text:style-name="T273">[1]</text:span></text:a><text:span text:style-name="T274"> Подпункт 2 пункта 6 Положения о Федеральном архивном агентстве, утвержденного Указом Президента Российской Федерации от 22.06.2016 № 293 «Вопросы Федерального а</text:span><text:span text:style-name="T275">р</text:span><text:span text:style-name="T276">хивного агентства» (Собрание законодательства<text:s/></text:span><text:span text:style-name="T277">Российской Федерации, 2016, № 26, ст. 4034).</text:span></text:p>
      <text:p text:style-name="P278"><text:bookmark-start text:name="02"/><text:bookmark-end text:name="02"/><text:a xlink:href="http://archives.ru/documents/position/primernoe-pologenie-arhiv-organization.shtml#s02" office:target-frame-name="_top" xlink:show="replace"><text:span text:style-name="T279">[2]</text:span></text:a><text:span text:style-name="T280"> Пункт 112 ГОСТа Р 7.0.8-2013 «СИБИД. Делопроизводство и архивное дело. Термины и определения». – М.: Ст</text:span><text:span text:style-name="T281">андартинформ, 2014.</text:span></text:p>
      <text:p text:style-name="P282"><text:bookmark-start text:name="03"/><text:bookmark-end text:name="03"/><text:a xlink:href="http://archives.ru/documents/position/primernoe-pologenie-arhiv-organization.shtml#s03" office:target-frame-name="_top" xlink:show="replace"><text:span text:style-name="T283">[3]</text:span></text:a><text:span text:style-name="T284"> Пункт 125 ГОСТа Р 7.0.8-2013 «СИБИД. Делопроизводство и архивное дело. Термины и определения». – М.: Стандартинформ, 2014.</text:span></text:p>
      <text:p text:style-name="P285"><text:bookmark-start text:name="04"/><text:bookmark-end text:name="04"/><text:a xlink:href="http://archives.ru/documents/position/primernoe-pologenie-arhiv-organization.shtml#s04" office:target-frame-name="_top" xlink:show="replace"><text:span text:style-name="T286">[4]</text:span></text:a><text:span text:style-name="T287"> Подпункт 11 пункта 6 Положения о Федеральном архивном агентстве, утвержденного Указом Президента Российской Федерации от 22.06.2016 № 293 «Вопросы Федера</text:span><text:span text:style-name="T288">льного а</text:span><text:span text:style-name="T289">р</text:span><text:span text:style-name="T290">хивного агентства» (Собрание законодательства Российской Федерации, 2016, № 26, ст. 4034).</text:span></text:p>
      <text:p text:style-name="Обычный"/>
      <text:p text:style-name="Обычный"/>
      <text:p text:style-name="P291"><text:tab/><text:span text:style-name="T292">Глава сельского поселения Старое Усманово: <text:s text:c="38"/>М.И.Шайдул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fo:language="ru" fo:country="RU" style:language-asian="ru" style:country-asian="RU" style:language-complex="ar" style:country-complex="SA" fo:hyphenate="true"/>
    </style:style>
    <style:style style:name="Заголовок3" style:display-name="Заголовок 3" style:family="paragraph" style:parent-style-name="Обычный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Заголовок4" style:display-name="Заголовок 4" style:family="paragraph" style:parent-style-name="Обычный" style:default-outline-level="4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ru" fo:country="RU" style:language-asian="ru" style:country-asian="RU" style:language-complex="ar" style:country-complex="SA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rint_html" style:display-name="print_html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rint_pdf" style:display-name="print_pdf" style:family="text" style:parent-style-name="Основнойшрифтабзаца"/>
    <style:style style:name="rteright" style:display-name="rterigh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3</meta:initial-creator>
    <dc:creator>StUsmanovo</dc:creator>
    <meta:creation-date>2018-12-10T10:23:00Z</meta:creation-date>
    <dc:date>2019-01-15T04:38:00Z</dc:date>
    <meta:print-date>2019-01-15T04:20:00Z</meta:print-date>
    <meta:template xlink:href="Normal" xlink:type="simple"/>
    <meta:editing-cycles>8</meta:editing-cycles>
    <meta:editing-duration>PT22740S</meta:editing-duration>
    <meta:user-defined meta:name="Info 1"/>
    <meta:user-defined meta:name="Info 2"/>
    <meta:user-defined meta:name="Info 3"/>
    <meta:user-defined meta:name="Info 4"/>
    <meta:document-statistic meta:page-count="1" meta:paragraph-count="25" meta:word-count="1900" meta:character-count="12710" meta:row-count="90" meta:non-whitespace-character-count="10835"/>
  </office:meta>
</office:document-meta>
</file>