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ourier New CYR" svg:font-family="Courier New CYR"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font-size="13pt" style:font-size-asian="13pt" style:font-size-complex="13pt"/>
    </style:style>
    <style:style style:name="T3"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4" style:parent-style-name="Основнойшрифтабзаца" style:family="text">
      <style:text-properties fo:font-weight="bold" style:font-weight-asian="bold" style:font-weight-complex="bold" fo:font-size="13pt" style:font-size-asian="13pt" style:font-size-complex="13pt"/>
    </style:style>
    <style:style style:name="P5" style:parent-style-name="Standard" style:family="paragraph">
      <style:text-properties fo:font-weight="bold" style:font-weight-asian="bold" style:font-weight-complex="bold" fo:font-size="13pt" style:font-size-asian="13pt" style:font-size-complex="13pt" fo:language="ru" fo:country="RU"/>
    </style:style>
    <style:style style:name="T6"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7" style:parent-style-name="Основнойшрифтабзаца" style:family="text">
      <style:text-properties fo:font-weight="bold" style:font-weight-asian="bold" style:font-weight-complex="bold" fo:font-size="13pt" style:font-size-asian="13pt" style:font-size-complex="13pt"/>
    </style:style>
    <style:style style:name="T8"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9" style:parent-style-name="Основнойшрифтабзаца" style:family="text">
      <style:text-properties fo:font-weight="bold" style:font-weight-asian="bold" style:font-weight-complex="bold" fo:font-size="13pt" style:font-size-asian="13pt" style:font-size-complex="13pt"/>
    </style:style>
    <style:style style:name="T10"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11" style:parent-style-name="Основнойшрифтабзаца" style:family="text">
      <style:text-properties fo:font-weight="bold" style:font-weight-asian="bold" style:font-weight-complex="bold" fo:font-size="13pt" style:font-size-asian="13pt" style:font-size-complex="13pt"/>
    </style:style>
    <style:style style:name="P12" style:parent-style-name="Standard" style:family="paragraph">
      <style:text-properties style:font-name="Times New Roman CYR" style:font-name-asian="Times New Roman CYR" style:font-name-complex="Times New Roman CYR" fo:font-weight="bold" style:font-weight-asian="bold" style:font-weight-complex="bold" fo:font-size="13pt" style:font-size-asian="13pt" style:font-size-complex="13pt"/>
    </style:style>
    <style:style style:name="P13" style:parent-style-name="Standard" style:family="paragraph">
      <style:paragraph-properties style:text-autospace="none"/>
    </style:style>
    <style:style style:name="T14"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fo:language="ru" fo:country="RU"/>
    </style:style>
    <style:style style:name="T15"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16" style:parent-style-name="Standard" style:family="paragraph">
      <style:paragraph-properties style:text-autospace="none"/>
    </style:style>
    <style:style style:name="T17"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fo:language="ru" fo:country="RU"/>
    </style:style>
    <style:style style:name="T18"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T19"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fo:language="ru" fo:country="RU"/>
    </style:style>
    <style:style style:name="T20"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T21"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fo:language="ru" fo:country="RU"/>
    </style:style>
    <style:style style:name="T22"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T23"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fo:language="ru" fo:country="RU"/>
    </style:style>
    <style:style style:name="P24" style:parent-style-name="Standard" style:family="paragraph">
      <style:paragraph-properties style:text-autospace="none"/>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25"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fo:font-size="11pt" style:font-size-asian="11pt"/>
    </style:style>
    <style:style style:name="P26"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fo:font-size="11pt" style:font-size-asian="11pt"/>
    </style:style>
    <style:style style:name="P27"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fo:font-size="11pt" style:font-size-asian="11pt" fo:language="ru" fo:country="RU"/>
    </style:style>
    <style:style style:name="P28"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9" style:parent-style-name="Standard" style:family="paragraph">
      <style:paragraph-properties style:text-autospace="none" fo:text-align="justify" fo:text-indent="0.625in"/>
    </style:style>
    <style:style style:name="T30"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1"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2"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3"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4"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5"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6"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7"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8"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39" style:parent-style-name="Основнойшрифтабзаца" style:family="text">
      <style:text-properties style:font-name="Times New Roman CYR" style:font-name-asian="Times New Roman CYR" style:font-name-complex="Times New Roman CYR" fo:font-size="13pt" style:font-size-asian="13pt" style:font-size-complex="13pt" fo:language="ru" fo:country="RU"/>
    </style:style>
    <style:style style:name="T40"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41" style:parent-style-name="Основнойшрифтабзаца" style:family="text">
      <style:text-properties style:font-name="Times New Roman CYR" style:font-name-asian="Times New Roman CYR" style:font-name-complex="Times New Roman CYR" style:text-position="super 65.3%" fo:font-size="13pt" style:font-size-asian="13pt" style:font-size-complex="13pt"/>
    </style:style>
    <style:style style:name="T42"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43" style:parent-style-name="Основнойшрифтабзаца" style:family="text">
      <style:text-properties style:font-name="Times New Roman CYR" style:font-name-asian="Times New Roman CYR" style:font-name-complex="Times New Roman CYR" fo:font-size="13pt" style:font-size-asian="13pt" style:font-size-complex="13pt" fo:language="ru" fo:country="RU"/>
    </style:style>
    <style:style style:name="P44" style:parent-style-name="Standard" style:family="paragraph">
      <style:paragraph-properties style:text-autospace="none" fo:text-align="justify"/>
    </style:style>
    <style:style style:name="T45"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46" style:parent-style-name="Основнойшрифтабзаца" style:family="text">
      <style:text-properties style:font-name="Times New Roman CYR" style:font-name-asian="Times New Roman CYR" style:font-name-complex="Times New Roman CYR" fo:font-size="14pt" style:font-size-asian="14pt" style:font-size-complex="13pt"/>
    </style:style>
    <style:style style:name="T47"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P48" style:parent-style-name="Standard" style:family="paragraph">
      <style:paragraph-properties style:text-autospace="none" fo:text-indent="0.625in"/>
    </style:style>
    <style:style style:name="T49"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50"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51" style:parent-style-name="Основнойшрифтабзаца" style:family="text">
      <style:text-properties style:font-name="Times New Roman CYR" style:font-name-asian="Times New Roman CYR" style:font-name-complex="Times New Roman CYR" fo:font-size="13pt" style:font-size-asian="13pt" style:font-size-complex="13pt" fo:language="ru" fo:country="RU"/>
    </style:style>
    <style:style style:name="T52" style:parent-style-name="Основнойшрифтабзаца" style:family="text">
      <style:text-properties style:font-name="Times New Roman CYR" style:font-name-asian="Times New Roman CYR" style:font-name-complex="Times New Roman CYR" fo:font-size="13pt" style:font-size-asian="13pt" style:font-size-complex="13pt"/>
    </style:style>
    <style:style style:name="T53" style:parent-style-name="Основнойшрифтабзаца" style:family="text">
      <style:text-properties style:font-name="Times New Roman CYR" style:font-name-asian="Times New Roman CYR" style:font-name-complex="Times New Roman CYR" fo:font-size="13pt" style:font-size-asian="13pt" style:font-size-complex="13pt" fo:language="ru" fo:country="RU"/>
    </style:style>
    <style:style style:name="P54" style:parent-style-name="Textbody" style:family="paragraph">
      <style:paragraph-properties fo:text-align="justify"/>
      <style:text-properties fo:font-size="13pt" style:font-size-asian="13pt" style:font-size-complex="13pt" fo:language="ru" fo:country="RU"/>
    </style:style>
    <style:style style:name="P55" style:parent-style-name="Textbody" style:family="paragraph">
      <style:paragraph-properties fo:text-align="justify"/>
    </style:style>
    <style:style style:name="T56" style:parent-style-name="Основнойшрифтабзаца" style:family="text">
      <style:text-properties fo:font-size="13pt" style:font-size-asian="13pt" style:font-size-complex="13pt" fo:language="ru" fo:country="RU"/>
    </style:style>
    <style:style style:name="T57" style:parent-style-name="Основнойшрифтабзаца" style:family="text">
      <style:text-properties fo:color="#000000" fo:font-size="13pt" style:font-size-asian="13pt" style:font-size-complex="13pt" fo:language="ru" fo:country="RU"/>
    </style:style>
    <style:style style:name="T58" style:parent-style-name="Основнойшрифтабзаца" style:family="text">
      <style:text-properties fo:color="#000000" fo:font-size="13pt" style:font-size-asian="13pt" style:font-size-complex="13pt" fo:language="ru" fo:country="RU"/>
    </style:style>
    <style:style style:name="T59" style:parent-style-name="Основнойшрифтабзаца" style:family="text">
      <style:text-properties fo:font-size="14pt" style:font-size-asian="14pt"/>
    </style:style>
    <style:style style:name="T60" style:parent-style-name="Основнойшрифтабзаца" style:family="text">
      <style:text-properties fo:color="#000000" fo:font-size="14pt" style:font-size-asian="14pt" style:font-size-complex="13pt" fo:language="ru" fo:country="RU"/>
    </style:style>
    <style:style style:name="P61" style:parent-style-name="Textbody" style:family="paragraph">
      <style:paragraph-properties fo:text-align="justify"/>
      <style:text-properties fo:font-size="13pt" style:font-size-asian="13pt" style:font-size-complex="13pt" fo:language="ru" fo:country="RU"/>
    </style:style>
    <style:style style:name="P62" style:parent-style-name="Textbody" style:family="paragraph">
      <style:paragraph-properties style:text-autospace="none" fo:text-align="justify"/>
      <style:text-properties style:font-name-asian="Times New Roman" style:font-name-complex="Times New Roman" fo:color="#000000" fo:font-size="13pt" style:font-size-asian="13pt" style:font-size-complex="13pt" fo:language="ru" fo:country="RU"/>
    </style:style>
    <style:style style:name="P63" style:parent-style-name="Standard" style:family="paragraph">
      <style:paragraph-properties style:text-autospace="none"/>
      <style:text-properties style:font-name-asian="Times New Roman" style:font-name-complex="Times New Roman" fo:color="#000000" fo:font-size="13pt" style:font-size-asian="13pt" style:font-size-complex="13pt" fo:language="ru" fo:country="RU"/>
    </style:style>
    <style:style style:name="P64" style:parent-style-name="Standard" style:family="paragraph">
      <style:paragraph-properties style:text-autospace="none"/>
      <style:text-properties style:font-name="Times New Roman CYR" style:font-name-asian="Times New Roman CYR" style:font-name-complex="Times New Roman CYR" fo:color="#000000" fo:font-size="13pt" style:font-size-asian="13pt" style:font-size-complex="13pt" fo:language="ru" fo:country="RU"/>
    </style:style>
    <style:style style:name="P65" style:parent-style-name="Standard" style:family="paragraph">
      <style:paragraph-properties style:text-autospace="none"/>
    </style:style>
    <style:style style:name="T66"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7"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8"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9" style:parent-style-name="Standard" style:family="paragraph">
      <style:paragraph-properties style:text-autospace="none"/>
      <style:text-properties style:font-name-asian="Times New Roman" style:font-name-complex="Times New Roman" fo:color="#000000" fo:font-size="13pt" style:font-size-asian="13pt" style:font-size-complex="13pt" fo:language="ru" fo:country="RU"/>
    </style:style>
    <style:style style:name="P70" style:parent-style-name="Standard" style:family="paragraph">
      <style:paragraph-properties style:text-autospace="none" fo:text-align="justify" fo:margin-top="0.1388in"/>
      <style:text-properties style:font-name-asian="Times New Roman" style:font-name-complex="Times New Roman" fo:color="#000000" fo:font-size="13pt" style:font-size-asian="13pt" style:font-size-complex="13pt" fo:language="ru" fo:country="RU"/>
    </style:style>
    <style:style style:name="P71" style:parent-style-name="Standard" style:family="paragraph">
      <style:paragraph-properties style:text-autospace="none" fo:text-align="end"/>
      <style:text-properties style:font-name="Times New Roman CYR" style:font-name-asian="Times New Roman CYR" style:font-name-complex="Times New Roman CYR" fo:font-size="14pt" style:font-size-asian="14pt" style:font-size-complex="14pt"/>
    </style:style>
    <style:style style:name="P72"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73"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74"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fo:language="ru" fo:country="RU"/>
    </style:style>
    <style:style style:name="P75"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fo:language="ru" fo:country="RU"/>
    </style:style>
    <style:style style:name="P76"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fo:language="ru" fo:country="RU"/>
    </style:style>
    <style:style style:name="P77"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fo:language="ru" fo:country="RU"/>
    </style:style>
    <style:style style:name="P78" style:parent-style-name="Standard" style:family="paragraph">
      <style:paragraph-properties style:text-autospace="none" fo:text-align="end"/>
      <style:text-properties style:font-name="Times New Roman CYR" style:font-name-asian="Times New Roman CYR" style:font-name-complex="Times New Roman CYR" fo:font-size="14pt" style:font-size-asian="14pt" style:font-size-complex="14pt" fo:language="ru" fo:country="RU"/>
    </style:style>
    <style:style style:name="P79" style:parent-style-name="Standard" style:family="paragraph">
      <style:paragraph-properties style:text-autospace="none" fo:text-align="end"/>
      <style:text-properties style:font-name="Times New Roman CYR" style:font-name-asian="Times New Roman CYR" style:font-name-complex="Times New Roman CYR" fo:font-size="14pt" style:font-size-asian="14pt" style:font-size-complex="14pt" fo:language="ru" fo:country="RU"/>
    </style:style>
    <style:style style:name="P80" style:parent-style-name="Standard" style:family="paragraph">
      <style:paragraph-properties style:text-autospace="none" fo:text-align="end"/>
    </style:style>
    <style:style style:name="T8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82" style:parent-style-name="Основнойшрифтабзаца" style:family="text">
      <style:text-properties style:font-name="Times New Roman CYR" style:font-name-asian="Times New Roman CYR" style:font-name-complex="Times New Roman CYR" fo:font-size="11pt" style:font-size-asian="11pt" style:font-size-complex="11pt"/>
    </style:style>
    <style:style style:name="P83" style:parent-style-name="Standard" style:family="paragraph">
      <style:paragraph-properties style:text-autospace="none"/>
    </style:style>
    <style:style style:name="T84" style:parent-style-name="Основнойшрифтабзаца" style:family="text">
      <style:text-properties style:font-name="Times New Roman CYR" style:font-name-asian="Times New Roman CYR" style:font-name-complex="Times New Roman CYR" fo:font-size="11pt" style:font-size-asian="11pt" style:font-size-complex="11pt"/>
    </style:style>
    <style:style style:name="T85" style:parent-style-name="Основнойшрифтабзаца" style:family="text">
      <style:text-properties style:font-name="Times New Roman CYR" style:font-name-asian="Times New Roman CYR" style:font-name-complex="Times New Roman CYR" fo:font-size="11pt" style:font-size-asian="11pt" style:font-size-complex="11pt" fo:language="ru" fo:country="RU"/>
    </style:style>
    <style:style style:name="P86" style:parent-style-name="Standard" style:family="paragraph">
      <style:paragraph-properties style:text-autospace="none"/>
      <style:text-properties style:font-name="Times New Roman CYR" style:font-name-asian="Times New Roman CYR" style:font-name-complex="Times New Roman CYR" fo:font-size="11pt" style:font-size-asian="11pt" style:font-size-complex="11pt" fo:language="ru" fo:country="RU"/>
    </style:style>
    <style:style style:name="P87" style:parent-style-name="Standard" style:family="paragraph">
      <style:paragraph-properties style:text-autospace="none" fo:text-align="end" fo:margin-left="1.575in">
        <style:tab-stops/>
      </style:paragraph-properties>
      <style:text-properties style:font-name="Times New Roman CYR" style:font-name-asian="Times New Roman CYR" style:font-name-complex="Times New Roman CYR" style:text-position="super 63.6%" fo:font-size="11pt" style:font-size-asian="11pt" style:font-size-complex="11pt"/>
    </style:style>
    <style:style style:name="P88" style:parent-style-name="Standard" style:family="paragraph">
      <style:paragraph-properties style:text-autospace="none"/>
    </style:style>
    <style:style style:name="T89" style:parent-style-name="Основнойшрифтабзаца" style:family="text">
      <style:text-properties style:font-name="Times New Roman CYR" style:font-name-asian="Times New Roman CYR" style:font-name-complex="Times New Roman CYR" fo:font-size="11pt" style:font-size-asian="11pt" style:font-size-complex="11pt"/>
    </style:style>
    <style:style style:name="T90" style:parent-style-name="Основнойшрифтабзаца" style:family="text">
      <style:text-properties style:font-name="Times New Roman CYR" style:font-name-asian="Times New Roman CYR" style:font-name-complex="Times New Roman CYR" fo:font-size="11pt" style:font-size-asian="11pt" style:font-size-complex="11pt"/>
    </style:style>
    <style:style style:name="T91" style:parent-style-name="Основнойшрифтабзаца" style:family="text">
      <style:text-properties style:font-name="Times New Roman CYR" style:font-name-asian="Times New Roman CYR" style:font-name-complex="Times New Roman CYR" fo:font-size="11pt" style:font-size-asian="11pt" style:font-size-complex="11pt" fo:language="ru" fo:country="RU"/>
    </style:style>
    <style:style style:name="T92" style:parent-style-name="Основнойшрифтабзаца" style:family="text">
      <style:text-properties style:font-name="Times New Roman CYR" style:font-name-asian="Times New Roman CYR" style:font-name-complex="Times New Roman CYR" fo:font-size="11pt" style:font-size-asian="11pt" style:font-size-complex="11pt"/>
    </style:style>
    <style:style style:name="T93" style:parent-style-name="Основнойшрифтабзаца" style:family="text">
      <style:text-properties style:font-name="Times New Roman CYR" style:font-name-asian="Times New Roman CYR" style:font-name-complex="Times New Roman CYR" fo:font-size="11pt" style:font-size-asian="11pt" style:font-size-complex="11pt" fo:language="ru" fo:country="RU"/>
    </style:style>
    <style:style style:name="P94"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95"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96"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97"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style:font-weight-complex="bold" fo:font-size="14pt" style:font-size-asian="14pt" style:font-size-complex="14pt" fo:language="ru" fo:country="RU"/>
    </style:style>
    <style:style style:name="P98" style:parent-style-name="Standard" style:family="paragraph">
      <style:paragraph-properties style:text-autospace="none" fo:text-align="center"/>
      <style:text-properties style:font-name="Times New Roman CYR" style:font-name-asian="Times New Roman CYR" style:font-name-complex="Times New Roman CYR" style:text-position="super 64.2%" fo:font-size="14pt" style:font-size-asian="14pt" style:font-size-complex="14pt"/>
    </style:style>
    <style:style style:name="P99"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100"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101"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102" style:parent-style-name="Standard" style:family="paragraph">
      <style:paragraph-properties style:text-autospace="none" fo:text-align="justify" fo:text-indent="0.4923in"/>
    </style:style>
    <style:style style:name="T10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0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07" style:parent-style-name="Standard" style:family="paragraph">
      <style:paragraph-properties style:text-autospace="none" fo:text-align="justify" fo:margin-top="0.1388in" fo:text-indent="0.4923in"/>
    </style:style>
    <style:style style:name="T10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0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11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13" style:parent-style-name="Standard" style:family="paragraph">
      <style:paragraph-properties style:text-autospace="none" fo:text-align="justify" fo:margin-top="0.1388in" fo:text-indent="0.4923in"/>
    </style:style>
    <style:style style:name="T11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1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1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17" style:parent-style-name="Standard" style:family="paragraph">
      <style:paragraph-properties style:text-autospace="none" fo:text-align="justify" fo:margin-top="0.1388in" fo:text-indent="0.4923in"/>
    </style:style>
    <style:style style:name="T11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19" style:parent-style-name="Основнойшрифтабзаца" style:family="text">
      <style:text-properties style:font-name="Arial CYR" style:font-name-asian="Arial CYR" style:font-name-complex="Arial CYR" fo:font-size="14pt" style:font-size-asian="14pt" style:font-size-complex="14pt"/>
    </style:style>
    <style:style style:name="T120"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2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22" style:parent-style-name="Standard" style:family="paragraph">
      <style:paragraph-properties style:text-autospace="none" fo:text-align="justify" fo:margin-top="0.1388in" fo:text-indent="0.4923in"/>
    </style:style>
    <style:style style:name="T12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2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2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2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27" style:parent-style-name="Standard" style:family="paragraph">
      <style:paragraph-properties style:text-autospace="none" fo:text-align="justify" fo:margin-top="0.1388in" fo:text-indent="0.4923in"/>
    </style:style>
    <style:style style:name="T12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2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30"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3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32" style:parent-style-name="Standard" style:family="paragraph">
      <style:paragraph-properties style:text-autospace="none" fo:text-align="justify" fo:margin-top="0.1388in" fo:text-indent="0.4923in"/>
    </style:style>
    <style:style style:name="T13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3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3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3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37"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38" style:parent-style-name="Standard" style:family="paragraph">
      <style:paragraph-properties style:text-autospace="none" fo:text-align="justify" fo:margin-top="0.1388in" fo:text-indent="0.4923in"/>
    </style:style>
    <style:style style:name="T13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40"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4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4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43" style:parent-style-name="Standard" style:family="paragraph">
      <style:paragraph-properties style:text-autospace="none" fo:text-align="justify" fo:margin-top="0.1388in" fo:text-indent="0.4923in"/>
    </style:style>
    <style:style style:name="T14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4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4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48"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14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5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51" style:parent-style-name="Standard" style:family="paragraph">
      <style:paragraph-properties style:text-autospace="none" fo:text-align="justify" fo:margin-top="0.1388in" fo:text-indent="0.4923in"/>
    </style:style>
    <style:style style:name="T152"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5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54" style:parent-style-name="Основнойшрифтабзаца" style:family="text">
      <style:text-properties style:font-name="Arial CYR" style:font-name-asian="Arial CYR" style:font-name-complex="Arial CYR" fo:font-size="10pt" style:font-size-asian="10pt" style:font-size-complex="10pt"/>
    </style:style>
    <style:style style:name="T15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5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5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5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5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60" style:parent-style-name="Standard" style:family="paragraph">
      <style:paragraph-properties style:text-autospace="none" fo:text-align="justify" fo:margin-top="0.1388in" fo:text-indent="0.4923in"/>
    </style:style>
    <style:style style:name="T16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6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64" style:parent-style-name="Standard" style:family="paragraph">
      <style:paragraph-properties style:text-autospace="none" fo:text-align="justify" fo:text-indent="0.4923in"/>
    </style:style>
    <style:style style:name="T16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6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6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68" style:parent-style-name="Основнойшрифтабзаца" style:family="text">
      <style:text-properties style:font-name="Times New Roman CYR" style:font-name-asian="Times New Roman CYR" style:font-name-complex="Times New Roman CYR" style:text-position="super 64.2%" fo:font-size="14pt" style:font-size-asian="14pt" style:font-size-complex="14pt" fo:language="ru" fo:country="RU"/>
    </style:style>
    <style:style style:name="T16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70"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7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7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7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7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7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7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7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78" style:parent-style-name="Standard" style:family="paragraph">
      <style:paragraph-properties style:text-autospace="none" fo:text-align="justify" fo:margin-top="0.1388in" fo:text-indent="0.4923in"/>
    </style:style>
    <style:style style:name="T17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80"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8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82"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8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8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8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86"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187"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188"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189"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190"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19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192" style:parent-style-name="Standard" style:family="paragraph">
      <style:paragraph-properties style:text-autospace="none" fo:text-align="justify" fo:text-indent="0.4923in"/>
    </style:style>
    <style:style style:name="T19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9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9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9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19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9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19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0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1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1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1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13" style:parent-style-name="Standard" style:family="paragraph">
      <style:paragraph-properties style:text-autospace="none" fo:text-align="justify" fo:margin-top="0.1388in" fo:text-indent="0.4923in"/>
    </style:style>
    <style:style style:name="T21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21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216"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tyle="italic" style:font-style-asian="italic" style:font-style-complex="italic" fo:font-size="14pt" style:font-size-asian="14pt" style:font-size-complex="14pt"/>
    </style:style>
    <style:style style:name="T217"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tyle="italic" style:font-style-asian="italic" style:font-style-complex="italic" fo:font-size="14pt" style:font-size-asian="14pt" style:font-size-complex="14pt"/>
    </style:style>
    <style:style style:name="P218" style:parent-style-name="Standard" style:family="paragraph">
      <style:paragraph-properties style:text-autospace="none" fo:text-align="justify" fo:text-indent="0.625in"/>
      <style:text-properties style:font-name="Times New Roman CYR" style:font-name-asian="Times New Roman CYR" style:font-name-complex="Times New Roman CYR" fo:font-weight="bold" style:font-weight-asian="bold" style:font-weight-complex="bold" fo:font-style="italic" style:font-style-asian="italic" style:font-style-complex="italic" fo:font-size="14pt" style:font-size-asian="14pt" style:font-size-complex="14pt"/>
    </style:style>
    <style:style style:name="P219"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20"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21" style:parent-style-name="Standard" style:family="paragraph">
      <style:paragraph-properties style:text-autospace="none" fo:text-align="justify" fo:text-indent="0.625in"/>
      <style:text-properties style:font-name="Times New Roman CYR" style:font-name-asian="Times New Roman CYR" style:font-name-complex="Times New Roman CYR" fo:font-size="14pt" style:font-size-asian="14pt" style:font-size-complex="14pt"/>
    </style:style>
    <style:style style:name="P22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22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24" style:parent-style-name="Standard" style:family="paragraph">
      <style:paragraph-properties style:text-autospace="none" fo:text-align="justify" fo:margin-top="0.1388in"/>
      <style:text-properties style:font-name="Times New Roman CYR" style:font-name-asian="Times New Roman CYR" style:font-name-complex="Times New Roman CYR" fo:font-size="14pt" style:font-size-asian="14pt" style:font-size-complex="14pt"/>
    </style:style>
    <style:style style:name="P22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26" style:parent-style-name="Standard" style:family="paragraph">
      <style:paragraph-properties style:text-autospace="none" fo:text-align="justify" fo:margin-top="0.1388in"/>
      <style:text-properties style:font-name="Times New Roman CYR" style:font-name-asian="Times New Roman CYR" style:font-name-complex="Times New Roman CYR" fo:font-size="14pt" style:font-size-asian="14pt" style:font-size-complex="14pt"/>
    </style:style>
    <style:style style:name="P22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28" style:parent-style-name="Standard" style:family="paragraph">
      <style:paragraph-properties style:text-autospace="none" fo:text-align="justify" fo:margin-top="0.1388in"/>
      <style:text-properties style:font-name="Times New Roman CYR" style:font-name-asian="Times New Roman CYR" style:font-name-complex="Times New Roman CYR" fo:font-size="14pt" style:font-size-asian="14pt" style:font-size-complex="14pt"/>
    </style:style>
    <style:style style:name="P22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3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4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4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4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4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4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245" style:parent-style-name="Standard" style:family="paragraph">
      <style:paragraph-properties style:text-autospace="none" fo:text-indent="0.4923in"/>
    </style:style>
    <style:style style:name="T24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247"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24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249"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0"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1"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2"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3"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4"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5"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6"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257" style:parent-style-name="Standard" style:family="paragraph">
      <style:paragraph-properties style:text-autospace="none" fo:text-align="justify" fo:text-indent="0.625in"/>
      <style:text-properties style:font-name="Times New Roman CYR" style:font-name-asian="Times New Roman CYR" style:font-name-complex="Times New Roman CYR" fo:font-size="14pt" style:font-size-asian="14pt" style:font-size-complex="14pt"/>
    </style:style>
    <style:style style:name="P258"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59"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60"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61"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62"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263"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264"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65"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66"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67"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68"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69"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70"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71"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72" style:parent-style-name="Standard" style:family="paragraph">
      <style:paragraph-properties style:text-autospace="none" fo:text-indent="0.4923in"/>
    </style:style>
    <style:style style:name="T273" style:parent-style-name="Основнойшрифтабзаца" style:family="text">
      <style:text-properties style:font-name-asian="Arial CYR" style:font-name-complex="Times New Roman" fo:font-size="14pt" style:font-size-asian="14pt" style:font-size-complex="14pt"/>
    </style:style>
    <style:style style:name="T274" style:parent-style-name="Основнойшрифтабзаца" style:family="text">
      <style:text-properties style:font-name-asian="Arial CYR" style:font-name-complex="Times New Roman" fo:font-size="14pt" style:font-size-asian="14pt" style:font-size-complex="14pt"/>
    </style:style>
    <style:style style:name="P275"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276" style:parent-style-name="Standard" style:family="paragraph">
      <style:paragraph-properties style:text-autospace="none" fo:text-align="justify" fo:text-indent="0.4923in"/>
      <style:text-properties style:font-name-asian="Times New Roman CYR" style:font-name-complex="Times New Roman" fo:font-size="14pt" style:font-size-asian="14pt" style:font-size-complex="14pt"/>
    </style:style>
    <style:style style:name="P277" style:parent-style-name="Standard" style:family="paragraph">
      <style:paragraph-properties style:text-autospace="none" fo:text-align="justify" fo:text-indent="0.4923in"/>
    </style:style>
    <style:style style:name="T278" style:parent-style-name="Основнойшрифтабзаца" style:family="text">
      <style:text-properties style:font-name-asian="Arial CYR" style:font-name-complex="Times New Roman" fo:font-size="14pt" style:font-size-asian="14pt" style:font-size-complex="14pt"/>
    </style:style>
    <style:style style:name="P279"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280" style:parent-style-name="Standard" style:family="paragraph">
      <style:paragraph-properties style:text-autospace="none" fo:text-align="justify" fo:margin-top="0.1944in" fo:text-indent="0.4923in"/>
    </style:style>
    <style:style style:name="T281" style:parent-style-name="Основнойшрифтабзаца" style:family="text">
      <style:text-properties style:font-name-asian="Arial CYR" style:font-name-complex="Times New Roman" fo:font-size="14pt" style:font-size-asian="14pt" style:font-size-complex="14pt"/>
    </style:style>
    <style:style style:name="T282" style:parent-style-name="Основнойшрифтабзаца" style:family="text">
      <style:text-properties style:font-name-asian="Arial CYR" style:font-name-complex="Times New Roman" fo:font-size="14pt" style:font-size-asian="14pt" style:font-size-complex="14pt"/>
    </style:style>
    <style:style style:name="T283" style:parent-style-name="Основнойшрифтабзаца" style:family="text">
      <style:text-properties style:font-name-asian="Arial CYR" style:font-name-complex="Times New Roman" fo:font-size="14pt" style:font-size-asian="14pt" style:font-size-complex="14pt" fo:language="ru" fo:country="RU"/>
    </style:style>
    <style:style style:name="P284"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285" style:parent-style-name="Standard" style:family="paragraph">
      <style:paragraph-properties style:text-autospace="none" fo:text-align="justify" fo:margin-top="0.1944in" fo:text-indent="0.4923in"/>
    </style:style>
    <style:style style:name="T286" style:parent-style-name="Основнойшрифтабзаца" style:family="text">
      <style:text-properties style:font-name-asian="Arial CYR" style:font-name-complex="Times New Roman" fo:font-size="14pt" style:font-size-asian="14pt" style:font-size-complex="14pt"/>
    </style:style>
    <style:style style:name="T287" style:parent-style-name="Основнойшрифтабзаца" style:family="text">
      <style:text-properties style:font-name-asian="Arial CYR" style:font-name-complex="Times New Roman" fo:font-size="14pt" style:font-size-asian="14pt" style:font-size-complex="14pt"/>
    </style:style>
    <style:style style:name="T288" style:parent-style-name="Основнойшрифтабзаца" style:family="text">
      <style:text-properties style:font-name-asian="Arial CYR" style:font-name-complex="Times New Roman" fo:font-size="14pt" style:font-size-asian="14pt" style:font-size-complex="14pt" fo:language="ru" fo:country="RU"/>
    </style:style>
    <style:style style:name="T289" style:parent-style-name="Основнойшрифтабзаца" style:family="text">
      <style:text-properties style:font-name-asian="Arial CYR" style:font-name-complex="Times New Roman" fo:font-size="14pt" style:font-size-asian="14pt" style:font-size-complex="14pt"/>
    </style:style>
    <style:style style:name="T290" style:parent-style-name="Основнойшрифтабзаца" style:family="text">
      <style:text-properties style:font-name-asian="Arial CYR" style:font-name-complex="Times New Roman" fo:font-size="14pt" style:font-size-asian="14pt" style:font-size-complex="14pt" fo:language="ru" fo:country="RU"/>
    </style:style>
    <style:style style:name="T291" style:parent-style-name="Основнойшрифтабзаца" style:family="text">
      <style:text-properties style:font-name-asian="Arial CYR" style:font-name-complex="Times New Roman" fo:font-size="14pt" style:font-size-asian="14pt" style:font-size-complex="14pt"/>
    </style:style>
    <style:style style:name="P292" style:parent-style-name="Standard" style:family="paragraph">
      <style:paragraph-properties style:text-autospace="none" fo:text-indent="0.4923in"/>
    </style:style>
    <style:style style:name="T293" style:parent-style-name="Основнойшрифтабзаца" style:family="text">
      <style:text-properties style:font-name-asian="Arial CYR" style:font-name-complex="Times New Roman" fo:font-size="14pt" style:font-size-asian="14pt" style:font-size-complex="14pt"/>
    </style:style>
    <style:style style:name="T294" style:parent-style-name="Основнойшрифтабзаца" style:family="text">
      <style:text-properties style:font-name-asian="Arial CYR" style:font-name-complex="Times New Roman" fo:font-size="14pt" style:font-size-asian="14pt" style:font-size-complex="14pt"/>
    </style:style>
    <style:style style:name="T295" style:parent-style-name="Основнойшрифтабзаца" style:family="text">
      <style:text-properties style:font-name-asian="Arial CYR" style:font-name-complex="Times New Roman" fo:font-size="14pt" style:font-size-asian="14pt" style:font-size-complex="14pt"/>
    </style:style>
    <style:style style:name="T296" style:parent-style-name="Основнойшрифтабзаца" style:family="text">
      <style:text-properties style:font-name-asian="Arial CYR" style:font-name-complex="Times New Roman" fo:font-size="14pt" style:font-size-asian="14pt" style:font-size-complex="14pt"/>
    </style:style>
    <style:style style:name="T297" style:parent-style-name="Основнойшрифтабзаца" style:family="text">
      <style:text-properties style:font-name-asian="Arial CYR" style:font-name-complex="Times New Roman" fo:font-size="14pt" style:font-size-asian="14pt" style:font-size-complex="14pt"/>
    </style:style>
    <style:style style:name="P298" style:parent-style-name="Standard" style:family="paragraph">
      <style:paragraph-properties style:text-autospace="none" fo:text-indent="0.4923in"/>
    </style:style>
    <style:style style:name="T299" style:parent-style-name="Основнойшрифтабзаца" style:family="text">
      <style:text-properties style:font-name-asian="Arial CYR" style:font-name-complex="Times New Roman" fo:font-size="14pt" style:font-size-asian="14pt" style:font-size-complex="14pt"/>
    </style:style>
    <style:style style:name="T300" style:parent-style-name="Основнойшрифтабзаца" style:family="text">
      <style:text-properties style:font-name-asian="Arial CYR" style:font-name-complex="Times New Roman" fo:font-size="14pt" style:font-size-asian="14pt" style:font-size-complex="14pt"/>
    </style:style>
    <style:style style:name="T301" style:parent-style-name="Основнойшрифтабзаца" style:family="text">
      <style:text-properties style:font-name-asian="Arial CYR" style:font-name-complex="Times New Roman"/>
    </style:style>
    <style:style style:name="T302" style:parent-style-name="Основнойшрифтабзаца" style:family="text">
      <style:text-properties style:font-name-asian="Arial CYR" style:font-name-complex="Times New Roman" fo:font-size="14pt" style:font-size-asian="14pt" style:font-size-complex="14pt"/>
    </style:style>
    <style:style style:name="P303"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304"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05"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06"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07"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08"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09"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10"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11"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12"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13"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14"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15"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316"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1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1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1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2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21"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322"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323"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324" style:parent-style-name="Standard" style:family="paragraph">
      <style:paragraph-properties style:text-autospace="none" fo:text-indent="0.4923in"/>
    </style:style>
    <style:style style:name="T32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2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27"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32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29"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3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3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3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3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3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3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3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3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3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3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4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4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4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43"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44" style:parent-style-name="Standard" style:family="paragraph">
      <style:paragraph-properties style:text-autospace="none" fo:text-align="justify" fo:text-indent="0.4923in">
        <style:tab-stops>
          <style:tab-stop style:type="left" style:position="1.8979in"/>
        </style:tab-stops>
      </style:paragraph-properties>
      <style:text-properties style:font-name="Times New Roman CYR" style:font-name-asian="Times New Roman CYR" style:font-name-complex="Times New Roman CYR" fo:font-size="14pt" style:font-size-asian="14pt" style:font-size-complex="14pt"/>
    </style:style>
    <style:style style:name="P34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4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47"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48"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49"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50"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51"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52"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53" style:parent-style-name="Standard" style:family="paragraph">
      <style:paragraph-properties style:text-autospace="none" fo:text-indent="0.4923in"/>
    </style:style>
    <style:style style:name="T354" style:parent-style-name="Основнойшрифтабзаца" style:family="text">
      <style:text-properties style:font-name-asian="Arial CYR" style:font-name-complex="Times New Roman" fo:font-size="14pt" style:font-size-asian="14pt" style:font-size-complex="14pt"/>
    </style:style>
    <style:style style:name="T355" style:parent-style-name="Основнойшрифтабзаца" style:family="text">
      <style:text-properties style:font-name-asian="Arial CYR" style:font-name-complex="Times New Roman" fo:font-size="14pt" style:font-size-asian="14pt" style:font-size-complex="14pt"/>
    </style:style>
    <style:style style:name="T356" style:parent-style-name="Основнойшрифтабзаца" style:family="text">
      <style:text-properties style:font-name-asian="Arial CYR" style:font-name-complex="Times New Roman" fo:font-size="14pt" style:font-size-asian="14pt" style:font-size-complex="14pt"/>
    </style:style>
    <style:style style:name="T357" style:parent-style-name="Основнойшрифтабзаца" style:family="text">
      <style:text-properties style:font-name-asian="Arial CYR" style:font-name-complex="Times New Roman" fo:font-size="14pt" style:font-size-asian="14pt" style:font-size-complex="14pt"/>
    </style:style>
    <style:style style:name="T358" style:parent-style-name="Основнойшрифтабзаца" style:family="text">
      <style:text-properties style:font-name-asian="Arial CYR" style:font-name-complex="Times New Roman" fo:font-size="14pt" style:font-size-asian="14pt" style:font-size-complex="14pt"/>
    </style:style>
    <style:style style:name="T359" style:parent-style-name="Основнойшрифтабзаца" style:family="text">
      <style:text-properties style:font-name-asian="Arial CYR" style:font-name-complex="Times New Roman" fo:font-size="14pt" style:font-size-asian="14pt" style:font-size-complex="14pt"/>
    </style:style>
    <style:style style:name="P360" style:parent-style-name="Standard" style:family="paragraph">
      <style:paragraph-properties style:text-autospace="none" fo:text-indent="0.4923in"/>
    </style:style>
    <style:style style:name="T361" style:parent-style-name="Основнойшрифтабзаца" style:family="text">
      <style:text-properties style:font-name-asian="Arial CYR" style:font-name-complex="Times New Roman" fo:font-size="14pt" style:font-size-asian="14pt" style:font-size-complex="14pt"/>
    </style:style>
    <style:style style:name="T362" style:parent-style-name="Основнойшрифтабзаца" style:family="text">
      <style:text-properties style:font-name-asian="Arial CYR" style:font-name-complex="Times New Roman" fo:font-size="14pt" style:font-size-asian="14pt" style:font-size-complex="14pt"/>
    </style:style>
    <style:style style:name="T363" style:parent-style-name="Основнойшрифтабзаца" style:family="text">
      <style:text-properties style:font-name-asian="Arial CYR" style:font-name-complex="Times New Roman" fo:font-size="14pt" style:font-size-asian="14pt" style:font-size-complex="14pt"/>
    </style:style>
    <style:style style:name="T364" style:parent-style-name="Основнойшрифтабзаца" style:family="text">
      <style:text-properties style:font-name-asian="Arial CYR" style:font-name-complex="Times New Roman" fo:font-size="14pt" style:font-size-asian="14pt" style:font-size-complex="14pt"/>
    </style:style>
    <style:style style:name="T365" style:parent-style-name="Основнойшрифтабзаца" style:family="text">
      <style:text-properties style:font-name-asian="Arial CYR" style:font-name-complex="Times New Roman" fo:font-size="14pt" style:font-size-asian="14pt" style:font-size-complex="14pt"/>
    </style:style>
    <style:style style:name="T366" style:parent-style-name="Основнойшрифтабзаца" style:family="text">
      <style:text-properties style:font-name-asian="Arial CYR" style:font-name-complex="Times New Roman" fo:font-size="14pt" style:font-size-asian="14pt" style:font-size-complex="14pt"/>
    </style:style>
    <style:style style:name="T367" style:parent-style-name="Основнойшрифтабзаца" style:family="text">
      <style:text-properties style:font-name-asian="Arial CYR" style:font-name-complex="Times New Roman" fo:font-size="14pt" style:font-size-asian="14pt" style:font-size-complex="14pt"/>
    </style:style>
    <style:style style:name="P368"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369"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37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7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7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7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7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7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7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7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7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79"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8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8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82"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383"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84" style:parent-style-name="Standard" style:family="paragraph">
      <style:paragraph-properties style:text-autospace="none" fo:text-align="justify" fo:text-indent="0.4923in"/>
      <style:text-properties style:font-name-asian="Times New Roman CYR" style:font-name-complex="Times New Roman" fo:font-size="14pt" style:font-size-asian="14pt" style:font-size-complex="14pt"/>
    </style:style>
    <style:style style:name="P385"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8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8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8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8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90"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39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392" style:parent-style-name="Standard" style:family="paragraph">
      <style:paragraph-properties style:text-autospace="none" fo:text-indent="0.4923in"/>
    </style:style>
    <style:style style:name="T39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397" style:parent-style-name="Standard" style:family="paragraph">
      <style:paragraph-properties style:text-autospace="none" fo:text-indent="0.4923in"/>
      <style:text-properties style:font-name="Times New Roman CYR" style:font-name-asian="Times New Roman CYR" style:font-name-complex="Times New Roman CYR" fo:font-size="14pt" style:font-size-asian="14pt" style:font-size-complex="14pt"/>
    </style:style>
    <style:style style:name="P398"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399"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00"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01"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02"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03"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04" style:parent-style-name="Standard" style:family="paragraph">
      <style:paragraph-properties style:text-autospace="none" fo:text-indent="0.4923in"/>
    </style:style>
    <style:style style:name="T405" style:parent-style-name="Основнойшрифтабзаца" style:family="text">
      <style:text-properties style:font-name-asian="Arial CYR" style:font-name-complex="Times New Roman" fo:font-size="14pt" style:font-size-asian="14pt" style:font-size-complex="14pt"/>
    </style:style>
    <style:style style:name="T406" style:parent-style-name="Основнойшрифтабзаца" style:family="text">
      <style:text-properties style:font-name-asian="Arial CYR" style:font-name-complex="Times New Roman" fo:font-size="14pt" style:font-size-asian="14pt" style:font-size-complex="14pt"/>
    </style:style>
    <style:style style:name="T407" style:parent-style-name="Основнойшрифтабзаца" style:family="text">
      <style:text-properties style:font-name-asian="Arial CYR" style:font-name-complex="Times New Roman" fo:font-size="14pt" style:font-size-asian="14pt" style:font-size-complex="14pt"/>
    </style:style>
    <style:style style:name="T408" style:parent-style-name="Основнойшрифтабзаца" style:family="text">
      <style:text-properties style:font-name-asian="Arial CYR" style:font-name-complex="Times New Roman" fo:font-size="14pt" style:font-size-asian="14pt" style:font-size-complex="14pt"/>
    </style:style>
    <style:style style:name="T409" style:parent-style-name="Основнойшрифтабзаца" style:family="text">
      <style:text-properties style:font-name-asian="Arial CYR" style:font-name-complex="Times New Roman" fo:font-size="14pt" style:font-size-asian="14pt" style:font-size-complex="14pt"/>
    </style:style>
    <style:style style:name="P410"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11"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12"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13"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14"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15"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16"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17"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18"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19"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20"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21"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22"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23"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24"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25" style:parent-style-name="Standard" style:family="paragraph">
      <style:paragraph-properties style:text-autospace="none" fo:text-align="justify" fo:margin-top="0.1944in" fo:text-indent="0.4923in"/>
      <style:text-properties style:font-name-asian="Arial CYR" style:font-name-complex="Times New Roman" fo:font-size="14pt" style:font-size-asian="14pt" style:font-size-complex="14pt"/>
    </style:style>
    <style:style style:name="P426" style:parent-style-name="Standard" style:family="paragraph">
      <style:paragraph-properties style:text-autospace="none" fo:text-align="justify" fo:margin-top="0.1944in" fo:text-indent="0.625in"/>
      <style:text-properties style:font-name-asian="Arial CYR" style:font-name-complex="Times New Roman" fo:font-size="14pt" style:font-size-asian="14pt" style:font-size-complex="14pt"/>
    </style:style>
    <style:style style:name="P427"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428"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429" style:parent-style-name="Standard" style:family="paragraph">
      <style:paragraph-properties style:text-autospace="none" fo:text-align="justify" fo:text-indent="0.625in"/>
      <style:text-properties style:font-name="Times New Roman CYR" style:font-name-asian="Times New Roman CYR" style:font-name-complex="Times New Roman CYR" fo:font-size="14pt" style:font-size-asian="14pt" style:font-size-complex="14pt"/>
    </style:style>
    <style:style style:name="P43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431"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2"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3"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4"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39"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40" style:parent-style-name="Standard" style:family="paragraph">
      <style:paragraph-properties style:text-autospace="none" fo:text-align="justify" fo:margin-top="0.1388in" fo:text-indent="0.4923in"/>
    </style:style>
    <style:style style:name="T44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42"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4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4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445"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46"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47"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48" style:parent-style-name="Standard" style:family="paragraph">
      <style:paragraph-properties style:text-autospace="none" fo:text-align="justify" fo:margin-top="0.1388in" fo:text-indent="0.4923in"/>
      <style:text-properties style:font-name="Times New Roman CYR" style:font-name-asian="Times New Roman CYR" style:font-name-complex="Times New Roman CYR" fo:font-size="14pt" style:font-size-asian="14pt" style:font-size-complex="14pt"/>
    </style:style>
    <style:style style:name="P449" style:parent-style-name="Standard" style:family="paragraph">
      <style:paragraph-properties style:text-autospace="none" fo:text-align="justify" fo:text-indent="0.625in"/>
      <style:text-properties style:font-name="Times New Roman CYR" style:font-name-asian="Times New Roman CYR" style:font-name-complex="Times New Roman CYR" fo:font-size="14pt" style:font-size-asian="14pt" style:font-size-complex="14pt"/>
    </style:style>
    <style:style style:name="P450"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451"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452"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453"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454"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45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45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45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458"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459"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460"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461"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462"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463"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464" style:parent-style-name="Standard" style:family="paragraph">
      <style:paragraph-properties style:text-autospace="none" fo:text-indent="0.4923in"/>
      <style:text-properties style:font-name-asian="Arial CYR" style:font-name-complex="Times New Roman" fo:font-size="14pt" style:font-size-asian="14pt" style:font-size-complex="14pt"/>
    </style:style>
    <style:style style:name="P46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46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style:style>
    <style:style style:name="P467"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68"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69" style:parent-style-name="Standard" style:family="paragraph">
      <style:paragraph-properties style:text-autospace="none" fo:text-align="justify" fo:text-indent="0.4923in"/>
      <style:text-properties style:font-name-asian="Times New Roman CYR" style:font-name-complex="Times New Roman" fo:font-size="14pt" style:font-size-asian="14pt" style:font-size-complex="14pt"/>
    </style:style>
    <style:style style:name="P470" style:parent-style-name="Standard" style:family="paragraph">
      <style:paragraph-properties style:text-autospace="none" fo:text-align="justify" fo:text-indent="0.4923in"/>
      <style:text-properties style:font-name-asian="Arial CYR" style:font-name-complex="Times New Roman" fo:font-size="14pt" style:font-size-asian="14pt" style:font-size-complex="14pt"/>
    </style:style>
    <style:style style:name="P471" style:parent-style-name="Standard" style:family="paragraph">
      <style:paragraph-properties style:text-autospace="none" fo:text-align="justify"/>
      <style:text-properties style:font-name="Arial CYR" style:font-name-asian="Arial CYR" style:font-name-complex="Arial CYR" fo:font-size="14pt" style:font-size-asian="14pt" style:font-size-complex="14pt"/>
    </style:style>
    <style:style style:name="P472" style:parent-style-name="Standard" style:family="paragraph">
      <style:paragraph-properties fo:break-before="page" style:text-autospace="none" fo:text-align="end"/>
      <style:text-properties style:font-name="Times New Roman CYR" style:font-name-asian="Times New Roman CYR" style:font-name-complex="Times New Roman CYR" fo:font-size="14pt" style:font-size-asian="14pt" style:font-size-complex="14pt"/>
    </style:style>
    <style:style style:name="P473" style:parent-style-name="Standard" style:family="paragraph">
      <style:paragraph-properties style:text-autospace="none" fo:text-align="end"/>
      <style:text-properties style:font-name="Times New Roman CYR" style:font-name-asian="Times New Roman CYR" style:font-name-complex="Times New Roman CYR" fo:font-size="14pt" style:font-size-asian="14pt" style:font-size-complex="14pt"/>
    </style:style>
    <style:style style:name="P474" style:parent-style-name="Standard" style:family="paragraph">
      <style:paragraph-properties style:text-autospace="none" fo:text-align="justify"/>
      <style:text-properties style:font-name="Times New Roman CYR" style:font-name-asian="Times New Roman CYR" style:font-name-complex="Times New Roman CYR" fo:font-size="14pt" style:font-size-asian="14pt" style:font-size-complex="14pt"/>
    </style:style>
    <style:style style:name="P475"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476"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477" style:parent-style-name="Standard" style:family="paragraph">
      <style:paragraph-properties style:text-autospace="none" fo:text-align="center"/>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478" style:parent-style-name="Standard" style:family="paragraph">
      <style:paragraph-properties style:text-autospace="none" fo:text-align="center"/>
      <style:text-properties style:font-name="Times New Roman CYR" style:font-name-asian="Times New Roman CYR" style:font-name-complex="Times New Roman CYR" style:text-position="super 64.2%" fo:font-size="14pt" style:font-size-asian="14pt" style:font-size-complex="14pt"/>
    </style:style>
    <style:style style:name="P479" style:parent-style-name="Standard" style:family="paragraph">
      <style:paragraph-properties style:text-autospace="none" fo:text-align="justify"/>
      <style:text-properties style:font-name="Arial CYR" style:font-name-asian="Arial CYR" style:font-name-complex="Arial CYR" fo:font-size="10pt" style:font-size-asian="10pt" style:font-size-complex="10pt"/>
    </style:style>
    <style:style style:name="P480"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4"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5"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6"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7"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8"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89"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0"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4"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5"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6"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7"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8"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499"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0"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4"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5"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6"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7"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8"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09"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0"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4"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5"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6"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7"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8"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19"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0"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4"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5"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6"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7"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8"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29"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0"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4"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5"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6"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7"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8"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39"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0"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4"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5"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6"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7"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8"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49"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50" style:parent-style-name="Standard" style:family="paragraph">
      <style:paragraph-properties style:text-autospace="none" fo:text-align="center"/>
      <style:text-properties style:font-name="Arial CYR" style:font-name-asian="Arial CYR" style:font-name-complex="Arial CYR" fo:font-size="10pt" style:font-size-asian="10pt" style:font-size-complex="10pt"/>
    </style:style>
    <style:style style:name="P551"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52"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53" style:parent-style-name="Standard" style:family="paragraph">
      <style:paragraph-properties style:text-autospace="none" fo:text-align="justify"/>
      <style:text-properties style:font-name="Courier New CYR" style:font-name-asian="Courier New CYR" style:font-name-complex="Courier New CYR" fo:font-size="10pt" style:font-size-asian="10pt" style:font-size-complex="10pt"/>
    </style:style>
    <style:style style:name="P554"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55"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56"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57"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58"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59"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0"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1"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2"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3"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4"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5"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6"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7"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8"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69"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0"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1"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2"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3"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4"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5"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6"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7"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8"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79"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0"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1"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2"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3"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4"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5"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6" style:parent-style-name="Standard" style:family="paragraph">
      <style:paragraph-properties style:text-autospace="none" fo:text-align="end"/>
      <style:text-properties style:font-name="Courier New CYR" style:font-name-asian="Courier New CYR" style:font-name-complex="Courier New CYR" fo:font-size="14pt" style:font-size-asian="14pt" style:font-size-complex="14pt"/>
    </style:style>
    <style:style style:name="P587" style:parent-style-name="Standard" style:family="paragraph">
      <style:paragraph-properties style:text-autospace="none" fo:text-align="end"/>
    </style:style>
    <style:style style:name="T588" style:parent-style-name="Основнойшрифтабзаца" style:family="text">
      <style:text-properties style:font-name="Courier New CYR" style:font-name-asian="Courier New CYR" style:font-name-complex="Courier New CYR" fo:language="ru" fo:country="RU"/>
    </style:style>
    <style:style style:name="T589" style:parent-style-name="Основнойшрифтабзаца" style:family="text">
      <style:text-properties style:font-name="Courier New CYR" style:font-name-asian="Courier New CYR" style:font-name-complex="Courier New CYR"/>
    </style:style>
    <style:style style:name="P590" style:parent-style-name="Standard" style:family="paragraph">
      <style:paragraph-properties style:text-autospace="none" fo:text-align="end"/>
      <style:text-properties style:font-name="Courier New CYR" style:font-name-asian="Courier New CYR" style:font-name-complex="Courier New CYR"/>
    </style:style>
    <style:style style:name="P591" style:parent-style-name="Standard" style:family="paragraph">
      <style:paragraph-properties style:text-autospace="none" fo:text-align="end"/>
      <style:text-properties style:font-name="Courier New CYR" style:font-name-asian="Courier New CYR" style:font-name-complex="Courier New CYR"/>
    </style:style>
    <style:style style:name="P592" style:parent-style-name="Standard" style:family="paragraph">
      <style:paragraph-properties style:text-autospace="none" fo:text-align="center"/>
      <style:text-properties style:font-name="Courier New CYR" style:font-name-asian="Courier New CYR" style:font-name-complex="Courier New CYR"/>
    </style:style>
    <style:style style:name="P593" style:parent-style-name="Standard" style:family="paragraph">
      <style:paragraph-properties style:text-autospace="none" fo:text-align="center"/>
      <style:text-properties style:font-name="Courier New CYR" style:font-name-asian="Courier New CYR" style:font-name-complex="Courier New CYR"/>
    </style:style>
    <style:style style:name="P594" style:parent-style-name="Standard" style:family="paragraph">
      <style:paragraph-properties style:text-autospace="none" fo:text-align="center"/>
      <style:text-properties style:font-name="Courier New CYR" style:font-name-asian="Courier New CYR" style:font-name-complex="Courier New CYR"/>
    </style:style>
    <style:style style:name="P595" style:parent-style-name="Standard" style:family="paragraph">
      <style:paragraph-properties style:text-autospace="none" fo:text-align="center"/>
      <style:text-properties style:font-name="Courier New CYR" style:font-name-asian="Courier New CYR" style:font-name-complex="Courier New CYR"/>
    </style:style>
    <style:style style:name="P596" style:parent-style-name="Standard" style:family="paragraph">
      <style:paragraph-properties style:text-autospace="none" fo:text-align="end"/>
      <style:text-properties style:font-name="Courier New CYR" style:font-name-asian="Courier New CYR" style:font-name-complex="Courier New CYR"/>
    </style:style>
    <style:style style:name="P597" style:parent-style-name="Standard" style:family="paragraph">
      <style:paragraph-properties style:text-autospace="none" fo:text-align="end"/>
      <style:text-properties style:font-name="Courier New CYR" style:font-name-asian="Courier New CYR" style:font-name-complex="Courier New CYR"/>
    </style:style>
    <style:style style:name="P598" style:parent-style-name="Standard" style:family="paragraph">
      <style:paragraph-properties style:text-autospace="none" fo:text-align="center"/>
      <style:text-properties style:font-name="Courier New CYR" style:font-name-asian="Courier New CYR" style:font-name-complex="Courier New CYR"/>
    </style:style>
    <style:style style:name="P599" style:parent-style-name="Standard" style:family="paragraph">
      <style:paragraph-properties style:text-autospace="none" fo:text-align="end"/>
      <style:text-properties style:font-name="Courier New CYR" style:font-name-asian="Courier New CYR" style:font-name-complex="Courier New CYR"/>
    </style:style>
    <style:style style:name="P600" style:parent-style-name="Standard" style:family="paragraph">
      <style:paragraph-properties style:text-autospace="none"/>
      <style:text-properties style:font-name="Courier New CYR" style:font-name-asian="Courier New CYR" style:font-name-complex="Courier New CYR"/>
    </style:style>
    <style:style style:name="P601" style:parent-style-name="Standard" style:family="paragraph">
      <style:paragraph-properties style:text-autospace="none" fo:text-align="end"/>
      <style:text-properties style:font-name="Courier New CYR" style:font-name-asian="Courier New CYR" style:font-name-complex="Courier New CYR"/>
    </style:style>
    <style:style style:name="P602" style:parent-style-name="Standard" style:family="paragraph">
      <style:paragraph-properties style:text-autospace="none" fo:text-align="end"/>
      <style:text-properties style:font-name="Courier New CYR" style:font-name-asian="Courier New CYR" style:font-name-complex="Courier New CYR"/>
    </style:style>
    <style:style style:name="P603" style:parent-style-name="Standard" style:family="paragraph">
      <style:paragraph-properties style:text-autospace="none" fo:text-align="center"/>
      <style:text-properties style:font-name="Courier New CYR" style:font-name-asian="Courier New CYR" style:font-name-complex="Courier New CYR"/>
    </style:style>
    <style:style style:name="P604" style:parent-style-name="Standard" style:family="paragraph">
      <style:paragraph-properties style:text-autospace="none" fo:text-align="end"/>
      <style:text-properties style:font-name="Courier New CYR" style:font-name-asian="Courier New CYR" style:font-name-complex="Courier New CYR"/>
    </style:style>
    <style:style style:name="P605" style:parent-style-name="Standard" style:family="paragraph">
      <style:paragraph-properties style:text-autospace="none"/>
      <style:text-properties style:font-name="Courier New CYR" style:font-name-asian="Courier New CYR" style:font-name-complex="Courier New CYR"/>
    </style:style>
    <style:style style:name="P606" style:parent-style-name="Standard" style:family="paragraph">
      <style:paragraph-properties style:text-autospace="none" fo:text-align="end"/>
      <style:text-properties style:font-name="Courier New CYR" style:font-name-asian="Courier New CYR" style:font-name-complex="Courier New CYR"/>
    </style:style>
    <style:style style:name="P607" style:parent-style-name="Standard" style:family="paragraph">
      <style:paragraph-properties style:text-autospace="none" fo:text-align="center"/>
      <style:text-properties style:font-name="Courier New CYR" style:font-name-asian="Courier New CYR" style:font-name-complex="Courier New CYR" fo:font-size="11pt" style:font-size-asian="11pt" style:font-size-complex="11pt"/>
    </style:style>
    <style:style style:name="P608" style:parent-style-name="Standard" style:family="paragraph">
      <style:paragraph-properties style:text-autospace="none" fo:text-align="end"/>
      <style:text-properties style:font-name="Courier New CYR" style:font-name-asian="Courier New CYR" style:font-name-complex="Courier New CYR" fo:font-size="11pt" style:font-size-asian="11pt" style:font-size-complex="11pt"/>
    </style:style>
    <style:style style:name="P609" style:parent-style-name="Standard" style:family="paragraph">
      <style:paragraph-properties style:text-autospace="none" fo:text-align="center"/>
      <style:text-properties style:font-name="Courier New CYR" style:font-name-asian="Courier New CYR" style:font-name-complex="Courier New CYR" fo:font-size="11pt" style:font-size-asian="11pt" style:font-size-complex="11pt"/>
    </style:style>
    <style:style style:name="TableColumn611" style:family="table-column">
      <style:table-column-properties style:column-width="0.3708in" style:use-optimal-column-width="false"/>
    </style:style>
    <style:style style:name="TableColumn612" style:family="table-column">
      <style:table-column-properties style:column-width="5.1576in" style:use-optimal-column-width="false"/>
    </style:style>
    <style:style style:name="TableColumn613" style:family="table-column">
      <style:table-column-properties style:column-width="1.1812in" style:use-optimal-column-width="false"/>
    </style:style>
    <style:style style:name="Table610" style:family="table">
      <style:table-properties style:width="6.7097in" fo:margin-left="-0.0069in" table:align="left"/>
    </style:style>
    <style:style style:name="TableRow614" style:family="table-row">
      <style:table-row-properties style:use-optimal-row-height="false"/>
    </style:style>
    <style:style style:name="TableCell615" style:family="table-cell">
      <style:table-cell-properties fo:border="0.0034in solid #000000" fo:padding-top="0in" fo:padding-left="0.0069in" fo:padding-bottom="0in" fo:padding-right="0.0069in"/>
    </style:style>
    <style:style style:name="P616" style:parent-style-name="Standard" style:family="paragraph">
      <style:paragraph-properties style:text-autospace="none" fo:text-align="end"/>
      <style:text-properties style:font-name="Courier New CYR" style:font-name-asian="Courier New CYR" style:font-name-complex="Courier New CYR"/>
    </style:style>
    <style:style style:name="TableCell617" style:family="table-cell">
      <style:table-cell-properties fo:border="0.0034in solid #000000" fo:padding-top="0in" fo:padding-left="0.0069in" fo:padding-bottom="0in" fo:padding-right="0.0069in"/>
    </style:style>
    <style:style style:name="P618" style:parent-style-name="Standard" style:family="paragraph">
      <style:paragraph-properties style:text-autospace="none" fo:text-align="end"/>
      <style:text-properties style:font-name="Courier New CYR" style:font-name-asian="Courier New CYR" style:font-name-complex="Courier New CYR"/>
    </style:style>
    <style:style style:name="TableCell619" style:family="table-cell">
      <style:table-cell-properties fo:border="0.0034in solid #000000" fo:padding-top="0in" fo:padding-left="0.0069in" fo:padding-bottom="0in" fo:padding-right="0.0069in"/>
    </style:style>
    <style:style style:name="P620" style:parent-style-name="Standard" style:family="paragraph">
      <style:paragraph-properties style:text-autospace="none" fo:text-align="end"/>
      <style:text-properties style:font-name="Courier New CYR" style:font-name-asian="Courier New CYR" style:font-name-complex="Courier New CYR"/>
    </style:style>
    <style:style style:name="P621" style:parent-style-name="Обычный" style:family="paragraph">
      <style:text-properties text:display="none"/>
    </style:style>
    <style:style style:name="TableColumn623" style:family="table-column">
      <style:table-column-properties style:column-width="0.3708in" style:use-optimal-column-width="false"/>
    </style:style>
    <style:style style:name="TableColumn624" style:family="table-column">
      <style:table-column-properties style:column-width="5.1576in" style:use-optimal-column-width="false"/>
    </style:style>
    <style:style style:name="TableColumn625" style:family="table-column">
      <style:table-column-properties style:column-width="1.1812in" style:use-optimal-column-width="false"/>
    </style:style>
    <style:style style:name="Table622" style:family="table">
      <style:table-properties style:width="6.7097in" fo:margin-left="0in" table:align="left"/>
    </style:style>
    <style:style style:name="TableRow626" style:family="table-row">
      <style:table-row-properties style:use-optimal-row-height="false"/>
    </style:style>
    <style:style style:name="TableCell627" style:family="table-cell">
      <style:table-cell-properties fo:border="0.0034in solid #000000" fo:padding-top="0in" fo:padding-left="0.0069in" fo:padding-bottom="0in" fo:padding-right="0.0069in"/>
    </style:style>
    <style:style style:name="P628" style:parent-style-name="Standard" style:family="paragraph">
      <style:paragraph-properties style:text-autospace="none" fo:text-align="end"/>
      <style:text-properties style:font-name="Courier New CYR" style:font-name-asian="Courier New CYR" style:font-name-complex="Courier New CYR"/>
    </style:style>
    <style:style style:name="TableCell629" style:family="table-cell">
      <style:table-cell-properties fo:border="0.0034in solid #000000" fo:padding-top="0in" fo:padding-left="0.0069in" fo:padding-bottom="0in" fo:padding-right="0.0069in"/>
    </style:style>
    <style:style style:name="P630" style:parent-style-name="Standard" style:family="paragraph">
      <style:paragraph-properties style:text-autospace="none" fo:text-align="end"/>
      <style:text-properties style:font-name="Courier New CYR" style:font-name-asian="Courier New CYR" style:font-name-complex="Courier New CYR"/>
    </style:style>
    <style:style style:name="TableCell631" style:family="table-cell">
      <style:table-cell-properties fo:border="0.0034in solid #000000" fo:padding-top="0in" fo:padding-left="0.0069in" fo:padding-bottom="0in" fo:padding-right="0.0069in"/>
    </style:style>
    <style:style style:name="P632" style:parent-style-name="Standard" style:family="paragraph">
      <style:paragraph-properties style:text-autospace="none" fo:text-align="end"/>
      <style:text-properties style:font-name="Courier New CYR" style:font-name-asian="Courier New CYR" style:font-name-complex="Courier New CYR"/>
    </style:style>
    <style:style style:name="TableRow633" style:family="table-row">
      <style:table-row-properties style:use-optimal-row-height="false"/>
    </style:style>
    <style:style style:name="TableCell634" style:family="table-cell">
      <style:table-cell-properties fo:border="0.0034in solid #000000" fo:padding-top="0in" fo:padding-left="0.0069in" fo:padding-bottom="0in" fo:padding-right="0.0069in"/>
    </style:style>
    <style:style style:name="P635" style:parent-style-name="Standard" style:family="paragraph">
      <style:paragraph-properties style:text-autospace="none" fo:text-align="end"/>
      <style:text-properties style:font-name="Courier New CYR" style:font-name-asian="Courier New CYR" style:font-name-complex="Courier New CYR"/>
    </style:style>
    <style:style style:name="TableCell636" style:family="table-cell">
      <style:table-cell-properties fo:border="0.0034in solid #000000" fo:padding-top="0in" fo:padding-left="0.0069in" fo:padding-bottom="0in" fo:padding-right="0.0069in"/>
    </style:style>
    <style:style style:name="P637" style:parent-style-name="Standard" style:family="paragraph">
      <style:paragraph-properties style:text-autospace="none" fo:text-align="end"/>
      <style:text-properties style:font-name="Courier New CYR" style:font-name-asian="Courier New CYR" style:font-name-complex="Courier New CYR"/>
    </style:style>
    <style:style style:name="TableCell638" style:family="table-cell">
      <style:table-cell-properties fo:border="0.0034in solid #000000" fo:padding-top="0in" fo:padding-left="0.0069in" fo:padding-bottom="0in" fo:padding-right="0.0069in"/>
    </style:style>
    <style:style style:name="P639" style:parent-style-name="Standard" style:family="paragraph">
      <style:paragraph-properties style:text-autospace="none" fo:text-align="end"/>
      <style:text-properties style:font-name="Courier New CYR" style:font-name-asian="Courier New CYR" style:font-name-complex="Courier New CYR"/>
    </style:style>
    <style:style style:name="TableRow640" style:family="table-row">
      <style:table-row-properties style:use-optimal-row-height="false"/>
    </style:style>
    <style:style style:name="TableCell641" style:family="table-cell">
      <style:table-cell-properties fo:border="0.0034in solid #000000" fo:padding-top="0in" fo:padding-left="0.0069in" fo:padding-bottom="0in" fo:padding-right="0.0069in"/>
    </style:style>
    <style:style style:name="P642" style:parent-style-name="Standard" style:family="paragraph">
      <style:paragraph-properties style:text-autospace="none" fo:text-align="end"/>
      <style:text-properties style:font-name="Courier New CYR" style:font-name-asian="Courier New CYR" style:font-name-complex="Courier New CYR"/>
    </style:style>
    <style:style style:name="TableCell643" style:family="table-cell">
      <style:table-cell-properties fo:border="0.0034in solid #000000" fo:padding-top="0in" fo:padding-left="0.0069in" fo:padding-bottom="0in" fo:padding-right="0.0069in"/>
    </style:style>
    <style:style style:name="P644" style:parent-style-name="Standard" style:family="paragraph">
      <style:paragraph-properties style:text-autospace="none" fo:text-align="end"/>
      <style:text-properties style:font-name="Courier New CYR" style:font-name-asian="Courier New CYR" style:font-name-complex="Courier New CYR"/>
    </style:style>
    <style:style style:name="TableCell645" style:family="table-cell">
      <style:table-cell-properties fo:border="0.0034in solid #000000" fo:padding-top="0in" fo:padding-left="0.0069in" fo:padding-bottom="0in" fo:padding-right="0.0069in"/>
    </style:style>
    <style:style style:name="P646" style:parent-style-name="Standard" style:family="paragraph">
      <style:paragraph-properties style:text-autospace="none" fo:text-align="end"/>
      <style:text-properties style:font-name="Courier New CYR" style:font-name-asian="Courier New CYR" style:font-name-complex="Courier New CYR"/>
    </style:style>
    <style:style style:name="TableRow647" style:family="table-row">
      <style:table-row-properties style:use-optimal-row-height="false"/>
    </style:style>
    <style:style style:name="TableCell648" style:family="table-cell">
      <style:table-cell-properties fo:border="0.0034in solid #000000" fo:padding-top="0in" fo:padding-left="0.0069in" fo:padding-bottom="0in" fo:padding-right="0.0069in"/>
    </style:style>
    <style:style style:name="P649" style:parent-style-name="Standard" style:family="paragraph">
      <style:paragraph-properties style:text-autospace="none" fo:text-align="end"/>
      <style:text-properties style:font-name="Courier New CYR" style:font-name-asian="Courier New CYR" style:font-name-complex="Courier New CYR"/>
    </style:style>
    <style:style style:name="TableCell650" style:family="table-cell">
      <style:table-cell-properties fo:border="0.0034in solid #000000" fo:padding-top="0in" fo:padding-left="0.0069in" fo:padding-bottom="0in" fo:padding-right="0.0069in"/>
    </style:style>
    <style:style style:name="P651" style:parent-style-name="Standard" style:family="paragraph">
      <style:paragraph-properties style:text-autospace="none" fo:text-align="end"/>
      <style:text-properties style:font-name="Courier New CYR" style:font-name-asian="Courier New CYR" style:font-name-complex="Courier New CYR"/>
    </style:style>
    <style:style style:name="TableCell652" style:family="table-cell">
      <style:table-cell-properties fo:border="0.0034in solid #000000" fo:padding-top="0in" fo:padding-left="0.0069in" fo:padding-bottom="0in" fo:padding-right="0.0069in"/>
    </style:style>
    <style:style style:name="P653" style:parent-style-name="Standard" style:family="paragraph">
      <style:paragraph-properties style:text-autospace="none" fo:text-align="end"/>
      <style:text-properties style:font-name="Courier New CYR" style:font-name-asian="Courier New CYR" style:font-name-complex="Courier New CYR"/>
    </style:style>
    <style:style style:name="TableRow654" style:family="table-row">
      <style:table-row-properties style:use-optimal-row-height="false"/>
    </style:style>
    <style:style style:name="TableCell655" style:family="table-cell">
      <style:table-cell-properties fo:border="0.0034in solid #000000" fo:padding-top="0in" fo:padding-left="0.0069in" fo:padding-bottom="0in" fo:padding-right="0.0069in"/>
    </style:style>
    <style:style style:name="P656" style:parent-style-name="Standard" style:family="paragraph">
      <style:paragraph-properties style:text-autospace="none" fo:text-align="end"/>
      <style:text-properties style:font-name="Courier New CYR" style:font-name-asian="Courier New CYR" style:font-name-complex="Courier New CYR"/>
    </style:style>
    <style:style style:name="TableCell657" style:family="table-cell">
      <style:table-cell-properties fo:border="0.0034in solid #000000" fo:padding-top="0in" fo:padding-left="0.0069in" fo:padding-bottom="0in" fo:padding-right="0.0069in"/>
    </style:style>
    <style:style style:name="P658" style:parent-style-name="Standard" style:family="paragraph">
      <style:paragraph-properties style:text-autospace="none" fo:text-align="end"/>
      <style:text-properties style:font-name="Courier New CYR" style:font-name-asian="Courier New CYR" style:font-name-complex="Courier New CYR"/>
    </style:style>
    <style:style style:name="TableCell659" style:family="table-cell">
      <style:table-cell-properties fo:border="0.0034in solid #000000" fo:padding-top="0in" fo:padding-left="0.0069in" fo:padding-bottom="0in" fo:padding-right="0.0069in"/>
    </style:style>
    <style:style style:name="P660" style:parent-style-name="Standard" style:family="paragraph">
      <style:paragraph-properties style:text-autospace="none" fo:text-align="end"/>
      <style:text-properties style:font-name="Courier New CYR" style:font-name-asian="Courier New CYR" style:font-name-complex="Courier New CYR"/>
    </style:style>
    <style:style style:name="TableRow661" style:family="table-row">
      <style:table-row-properties style:use-optimal-row-height="false"/>
    </style:style>
    <style:style style:name="TableCell662" style:family="table-cell">
      <style:table-cell-properties fo:border="0.0034in solid #000000" fo:padding-top="0in" fo:padding-left="0.0069in" fo:padding-bottom="0in" fo:padding-right="0.0069in"/>
    </style:style>
    <style:style style:name="P663" style:parent-style-name="Standard" style:family="paragraph">
      <style:paragraph-properties style:text-autospace="none" fo:text-align="end"/>
      <style:text-properties style:font-name="Courier New CYR" style:font-name-asian="Courier New CYR" style:font-name-complex="Courier New CYR"/>
    </style:style>
    <style:style style:name="TableCell664" style:family="table-cell">
      <style:table-cell-properties fo:border="0.0034in solid #000000" fo:padding-top="0in" fo:padding-left="0.0069in" fo:padding-bottom="0in" fo:padding-right="0.0069in"/>
    </style:style>
    <style:style style:name="P665" style:parent-style-name="Standard" style:family="paragraph">
      <style:paragraph-properties style:text-autospace="none" fo:text-align="end"/>
      <style:text-properties style:font-name="Courier New CYR" style:font-name-asian="Courier New CYR" style:font-name-complex="Courier New CYR"/>
    </style:style>
    <style:style style:name="TableCell666" style:family="table-cell">
      <style:table-cell-properties fo:border="0.0034in solid #000000" fo:padding-top="0in" fo:padding-left="0.0069in" fo:padding-bottom="0in" fo:padding-right="0.0069in"/>
    </style:style>
    <style:style style:name="P667" style:parent-style-name="Standard" style:family="paragraph">
      <style:paragraph-properties style:text-autospace="none" fo:text-align="end"/>
      <style:text-properties style:font-name="Courier New CYR" style:font-name-asian="Courier New CYR" style:font-name-complex="Courier New CYR"/>
    </style:style>
    <style:style style:name="TableRow668" style:family="table-row">
      <style:table-row-properties style:use-optimal-row-height="false"/>
    </style:style>
    <style:style style:name="TableCell669" style:family="table-cell">
      <style:table-cell-properties fo:border="0.0034in solid #000000" fo:padding-top="0in" fo:padding-left="0.0069in" fo:padding-bottom="0in" fo:padding-right="0.0069in"/>
    </style:style>
    <style:style style:name="P670" style:parent-style-name="Standard" style:family="paragraph">
      <style:paragraph-properties style:text-autospace="none" fo:text-align="end"/>
      <style:text-properties style:font-name="Courier New CYR" style:font-name-asian="Courier New CYR" style:font-name-complex="Courier New CYR"/>
    </style:style>
    <style:style style:name="TableCell671" style:family="table-cell">
      <style:table-cell-properties fo:border="0.0034in solid #000000" fo:padding-top="0in" fo:padding-left="0.0069in" fo:padding-bottom="0in" fo:padding-right="0.0069in"/>
    </style:style>
    <style:style style:name="P672" style:parent-style-name="Standard" style:family="paragraph">
      <style:paragraph-properties style:text-autospace="none" fo:text-align="end"/>
      <style:text-properties style:font-name="Courier New CYR" style:font-name-asian="Courier New CYR" style:font-name-complex="Courier New CYR"/>
    </style:style>
    <style:style style:name="TableCell673" style:family="table-cell">
      <style:table-cell-properties fo:border="0.0034in solid #000000" fo:padding-top="0in" fo:padding-left="0.0069in" fo:padding-bottom="0in" fo:padding-right="0.0069in"/>
    </style:style>
    <style:style style:name="P674" style:parent-style-name="Standard" style:family="paragraph">
      <style:paragraph-properties style:text-autospace="none" fo:text-align="end"/>
      <style:text-properties style:font-name="Courier New CYR" style:font-name-asian="Courier New CYR" style:font-name-complex="Courier New CYR"/>
    </style:style>
    <style:style style:name="TableRow675" style:family="table-row">
      <style:table-row-properties style:use-optimal-row-height="false"/>
    </style:style>
    <style:style style:name="TableCell676" style:family="table-cell">
      <style:table-cell-properties fo:border="0.0034in solid #000000" fo:padding-top="0in" fo:padding-left="0.0069in" fo:padding-bottom="0in" fo:padding-right="0.0069in"/>
    </style:style>
    <style:style style:name="P677" style:parent-style-name="Standard" style:family="paragraph">
      <style:paragraph-properties style:text-autospace="none" fo:text-align="end"/>
      <style:text-properties style:font-name="Courier New CYR" style:font-name-asian="Courier New CYR" style:font-name-complex="Courier New CYR"/>
    </style:style>
    <style:style style:name="TableCell678" style:family="table-cell">
      <style:table-cell-properties fo:border="0.0034in solid #000000" fo:padding-top="0in" fo:padding-left="0.0069in" fo:padding-bottom="0in" fo:padding-right="0.0069in"/>
    </style:style>
    <style:style style:name="P679" style:parent-style-name="Standard" style:family="paragraph">
      <style:paragraph-properties style:text-autospace="none" fo:text-align="end"/>
      <style:text-properties style:font-name="Courier New CYR" style:font-name-asian="Courier New CYR" style:font-name-complex="Courier New CYR"/>
    </style:style>
    <style:style style:name="TableCell680" style:family="table-cell">
      <style:table-cell-properties fo:border="0.0034in solid #000000" fo:padding-top="0in" fo:padding-left="0.0069in" fo:padding-bottom="0in" fo:padding-right="0.0069in"/>
    </style:style>
    <style:style style:name="P681" style:parent-style-name="Standard" style:family="paragraph">
      <style:paragraph-properties style:text-autospace="none" fo:text-align="end"/>
      <style:text-properties style:font-name="Courier New CYR" style:font-name-asian="Courier New CYR" style:font-name-complex="Courier New CYR"/>
    </style:style>
    <style:style style:name="TableRow682" style:family="table-row">
      <style:table-row-properties style:use-optimal-row-height="false"/>
    </style:style>
    <style:style style:name="TableCell683" style:family="table-cell">
      <style:table-cell-properties fo:border="0.0034in solid #000000" fo:padding-top="0in" fo:padding-left="0.0069in" fo:padding-bottom="0in" fo:padding-right="0.0069in"/>
    </style:style>
    <style:style style:name="P684" style:parent-style-name="Standard" style:family="paragraph">
      <style:paragraph-properties style:text-autospace="none" fo:text-align="end"/>
      <style:text-properties style:font-name="Courier New CYR" style:font-name-asian="Courier New CYR" style:font-name-complex="Courier New CYR"/>
    </style:style>
    <style:style style:name="TableCell685" style:family="table-cell">
      <style:table-cell-properties fo:border="0.0034in solid #000000" fo:padding-top="0in" fo:padding-left="0.0069in" fo:padding-bottom="0in" fo:padding-right="0.0069in"/>
    </style:style>
    <style:style style:name="P686" style:parent-style-name="Standard" style:family="paragraph">
      <style:paragraph-properties style:text-autospace="none" fo:text-align="end"/>
      <style:text-properties style:font-name="Courier New CYR" style:font-name-asian="Courier New CYR" style:font-name-complex="Courier New CYR"/>
    </style:style>
    <style:style style:name="TableCell687" style:family="table-cell">
      <style:table-cell-properties fo:border="0.0034in solid #000000" fo:padding-top="0in" fo:padding-left="0.0069in" fo:padding-bottom="0in" fo:padding-right="0.0069in"/>
    </style:style>
    <style:style style:name="P688" style:parent-style-name="Standard" style:family="paragraph">
      <style:paragraph-properties style:text-autospace="none" fo:text-align="end"/>
      <style:text-properties style:font-name="Courier New CYR" style:font-name-asian="Courier New CYR" style:font-name-complex="Courier New CYR"/>
    </style:style>
    <style:style style:name="TableRow689" style:family="table-row">
      <style:table-row-properties style:use-optimal-row-height="false"/>
    </style:style>
    <style:style style:name="TableCell690" style:family="table-cell">
      <style:table-cell-properties fo:border="0.0034in solid #000000" fo:padding-top="0in" fo:padding-left="0.0069in" fo:padding-bottom="0in" fo:padding-right="0.0069in"/>
    </style:style>
    <style:style style:name="P691" style:parent-style-name="Standard" style:family="paragraph">
      <style:paragraph-properties style:text-autospace="none" fo:text-align="end"/>
      <style:text-properties style:font-name="Courier New CYR" style:font-name-asian="Courier New CYR" style:font-name-complex="Courier New CYR"/>
    </style:style>
    <style:style style:name="TableCell692" style:family="table-cell">
      <style:table-cell-properties fo:border="0.0034in solid #000000" fo:padding-top="0in" fo:padding-left="0.0069in" fo:padding-bottom="0in" fo:padding-right="0.0069in"/>
    </style:style>
    <style:style style:name="P693" style:parent-style-name="Standard" style:family="paragraph">
      <style:paragraph-properties style:text-autospace="none" fo:text-align="end"/>
      <style:text-properties style:font-name="Courier New CYR" style:font-name-asian="Courier New CYR" style:font-name-complex="Courier New CYR"/>
    </style:style>
    <style:style style:name="TableCell694" style:family="table-cell">
      <style:table-cell-properties fo:border="0.0034in solid #000000" fo:padding-top="0in" fo:padding-left="0.0069in" fo:padding-bottom="0in" fo:padding-right="0.0069in"/>
    </style:style>
    <style:style style:name="P695" style:parent-style-name="Standard" style:family="paragraph">
      <style:paragraph-properties style:text-autospace="none" fo:text-align="end"/>
      <style:text-properties style:font-name="Courier New CYR" style:font-name-asian="Courier New CYR" style:font-name-complex="Courier New CYR"/>
    </style:style>
    <style:style style:name="TableRow696" style:family="table-row">
      <style:table-row-properties style:use-optimal-row-height="false"/>
    </style:style>
    <style:style style:name="TableCell697" style:family="table-cell">
      <style:table-cell-properties fo:border="0.0034in solid #000000" fo:padding-top="0in" fo:padding-left="0.0069in" fo:padding-bottom="0in" fo:padding-right="0.0069in"/>
    </style:style>
    <style:style style:name="P698" style:parent-style-name="Standard" style:family="paragraph">
      <style:paragraph-properties style:text-autospace="none" fo:text-align="end"/>
      <style:text-properties style:font-name="Courier New CYR" style:font-name-asian="Courier New CYR" style:font-name-complex="Courier New CYR"/>
    </style:style>
    <style:style style:name="TableCell699" style:family="table-cell">
      <style:table-cell-properties fo:border="0.0034in solid #000000" fo:padding-top="0in" fo:padding-left="0.0069in" fo:padding-bottom="0in" fo:padding-right="0.0069in"/>
    </style:style>
    <style:style style:name="P700" style:parent-style-name="Standard" style:family="paragraph">
      <style:paragraph-properties style:text-autospace="none" fo:text-align="end"/>
      <style:text-properties style:font-name="Courier New CYR" style:font-name-asian="Courier New CYR" style:font-name-complex="Courier New CYR"/>
    </style:style>
    <style:style style:name="TableCell701" style:family="table-cell">
      <style:table-cell-properties fo:border="0.0034in solid #000000" fo:padding-top="0in" fo:padding-left="0.0069in" fo:padding-bottom="0in" fo:padding-right="0.0069in"/>
    </style:style>
    <style:style style:name="P702" style:parent-style-name="Standard" style:family="paragraph">
      <style:paragraph-properties style:text-autospace="none" fo:text-align="end"/>
      <style:text-properties style:font-name="Courier New CYR" style:font-name-asian="Courier New CYR" style:font-name-complex="Courier New CYR"/>
    </style:style>
  </office:automatic-styles>
  <office:body>
    <office:text text:use-soft-page-breaks="true">
      <text:p text:style-name="P1"><text:span text:style-name="T2"><text:s text:c="14"/>АДМИНИСТРАЦИЯ</text:span></text:p>
      <text:p text:style-name="Standard"><text:span text:style-name="T3"><text:s text:c="7"/></text:span><text:span text:style-name="T4">СЕЛЬСКОГО ПОСЕЛЕНИЯ</text:span></text:p>
      <text:p text:style-name="P5"><text:s text:c="12"/>СТАРОЕ УСМАНОВО</text:p>
      <text:p text:style-name="Standard"><text:span text:style-name="T6"><text:s text:c="5"/></text:span><text:span text:style-name="T7">МУНИЦИПАЛЬНОГО РАЙОНА</text:span></text:p>
      <text:p text:style-name="Standard"><text:span text:style-name="T8"><text:s text:c="15"/></text:span><text:span text:style-name="T9">КАМЫШЛИНСКИЙ</text:span></text:p>
      <text:p text:style-name="Standard"><text:span text:style-name="T10"><text:s text:c="11"/></text:span><text:span text:style-name="T11">САМАРСКОЙ ОБЛАСТИ</text:span></text:p>
      <text:p text:style-name="P12"/>
      <text:p text:style-name="P13"><text:span text:style-name="T14"><text:s text:c="12"/></text:span><text:span text:style-name="T15">ПОСТАНОВЛЕНИЕ</text:span></text:p>
      <text:p text:style-name="P16"><text:span text:style-name="T17"><text:s text:c="12"/></text:span><text:span text:style-name="T18">от<text:s/></text:span><text:span text:style-name="T19">12</text:span><text:bookmark-start text:name="_GoBack"/><text:bookmark-end text:name="_GoBack"/><text:span text:style-name="T20"><text:s/></text:span><text:span text:style-name="T21">февраля<text:s/></text:span><text:span text:style-name="T22">2019 г. №<text:s/></text:span><text:span text:style-name="T23">9</text:span></text:p>
      <text:p text:style-name="P24"/>
      <text:p text:style-name="P25">ОБ УТВЕРЖДЕНИИ АДМИНИСТРАТИВНОГО РЕГЛАМЕНТА ИСПОЛНЕНИЯ МУНИЦИПАЛЬНОЙ ФУНКЦИИ ПО ОСУЩЕСТВЛЕНИЮ МУНИЦИПАЛЬНОГО</text:p>
      <text:p text:style-name="P26">КОНТРОЛЯ В СФЕРЕ БЛАГОУСТРОЙСТВА НА ТЕРРИТОРИИ</text:p>
      <text:p text:style-name="P27">СЕЛЬСКОГО ПОСЕЛЕНИЯ СТАРОЕ УСМАНОВО<text:s/>МУНИЦИПАЛЬНОГО РАЙОНА КАМЫШЛИНСКИЙ САМАРСКОЙ ОБЛАСТИ</text:p>
      <text:p text:style-name="P28"/>
      <text:p text:style-name="P29"><text:span text:style-name="T30">В соответствии с Федеральным<text:s/></text:span><text:a xlink:href="consultantplus://offline/ref=08F0A832706262207459F03ECC52B3DF2F77DA44B765FC5198F8DBC03B8E4E2FCD47ED569BX7g4I%20%5Co%20" office:target-frame-name="_top" xlink:show="replace"><text:span text:style-name="T31">законом</text:span></text:a><text:span text:style-name="T32"><text:s/>от 06.10.2003 № 131-ФЗ «Об общих<text:s/></text:span><text:span text:style-name="T33">принципах организации местного самоуправления в Российской Федерации», Федеральным<text:s/></text:span><text:a xlink:href="consultantplus://offline/ref=08F0A832706262207459F03ECC52B3DF2F7DDE4BBC6DFC5198F8DBC03BX8gEI%20%5Co%20" office:target-frame-name="_top" xlink:show="replace"><text:span text:style-name="T34">законом</text:span></text:a><text:span text:style-name="T35"><text:s/>от 26.12.2008 № 294-ФЗ «О защите прав юридических</text:span><text:span text:style-name="T36"><text:s/>лиц и индивидуальных предпринимателей при осуществлении государственного контроля (надзора) и муниципального контроля», руководствуясь статьей 5<text:s/></text:span><text:a xlink:href="consultantplus://offline/ref=08F0A832706262207459EE33DA3EEDD52B74804FB064F004C7A7809D6C8744788A08B411D97C5CAC805709XAg2I%20%5Co%20" office:target-frame-name="_top" xlink:show="replace"><text:span text:style-name="T37">Устав</text:span></text:a><text:span text:style-name="T38">а<text:s/></text:span><text:span text:style-name="T39">сельского поселения Старое Усманово</text:span><text:span text:style-name="T40">,</text:span><text:span text:style-name="T41"><text:s text:c="2"/></text:span><text:span text:style-name="T42">администрация</text:span><text:span text:style-name="T43"><text:s/>сельского поселения Старое Усманово муниципального района Камышлинский Самарской области</text:span></text:p>
      <text:p text:style-name="P44"><text:span text:style-name="T45"><text:s text:c="45"/></text:span><text:span text:style-name="T46">постановляет</text:span><text:span text:style-name="T47">:</text:span></text:p>
      <text:p text:style-name="P48"><text:span text:style-name="T49">1. Утвердить пр</text:span><text:span text:style-name="T50">илагаемый<text:s/></text:span><text:span text:style-name="T51">Административный регламент<text:s/></text:span><text:span text:style-name="T52"><text:s/>исполнения муниципальной функции по осуществлению муниципального контроля в сфере благоустройства на территории<text:s/></text:span><text:span text:style-name="T53">сельского поселения Старое Усманово муниципального района Камышлинский Самарской области.</text:span></text:p>
      <text:p text:style-name="P54">2. Опубликовать<text:s/>настоящее Постановление в газете «Вестник сельского поселения Старое Усманово»</text:p>
      <text:p text:style-name="P55"><text:span text:style-name="T56">3.<text:s/></text:span><text:span text:style-name="T57"><text:s/>Разместить настоящее Постановление на официальном сайте Администрации сельского поселения Старое Усманово муниципального района Камышлинский Самарской области в <text:s/>сети<text:s/></text:span><text:span text:style-name="T58">«Интернет» /</text:span><text:span text:style-name="T59">http://staroe-usmanovo.ru/</text:span><text:span text:style-name="T60"><text:s/></text:span></text:p>
      <text:p text:style-name="P61">4. <text:s/>Настоящее Постановление вступает в силу со дня его подписания.</text:p>
      <text:p text:style-name="P62"/>
      <text:p text:style-name="P63"/>
      <text:p text:style-name="P64">Глава сельского <text:s/>поселения <text:s/>Старое Усманово <text:s text:c="23"/>М.И.Шайдулин</text:p>
      <text:p text:style-name="P65"><text:span text:style-name="T66"><text:s text:c="17"/></text:span><text:span text:style-name="T67"><text:s text:c="50"/></text:span><text:span text:style-name="T68"><text:s text:c="17"/></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У</text:span><text:span text:style-name="T82">твержден постановлением</text:span></text:p>
      <text:p text:style-name="P83"><text:span text:style-name="T84"><text:s text:c="128"/>администрации<text:s/></text:span><text:span text:style-name="T85">сельского</text:span></text:p>
      <text:p text:style-name="P86"><text:s text:c="127"/>поселения Старое Усманово</text:p>
      <text:p text:style-name="P87"/>
      <text:p text:style-name="P88"><text:span text:style-name="T89"><text:s text:c="102"/></text:span><text:span text:style-name="T90"><text:s text:c="28"/>от<text:s/></text:span><text:span text:style-name="T91">12 февраля<text:s/></text:span><text:span text:style-name="T92">2019 г. №<text:s/></text:span><text:span text:style-name="T93">9</text:span></text:p>
      <text:p text:style-name="P94"/>
      <text:p text:style-name="P95">АДМИНИСТРАТИВНЫЙ РЕГЛАМЕНТ</text:p>
      <text:p text:style-name="P96">ИСПОЛНЕНИЯ МУНИЦИПАЛЬНОЙ ФУНКЦИИ ПО ОСУЩЕСТВЛЕНИЮ МУНИЦИПАЛЬНОГО КОНТРОЛЯ В СФЕРЕ БЛАГОУСТРОЙСТВА НА ТЕРРИТОРИИ</text:p>
      <text:p text:style-name="P97">сельского поселения Старое Усманово муниципального района<text:s/>Камышлинский Самарской области</text:p>
      <text:p text:style-name="P98"/>
      <text:p text:style-name="P99"/>
      <text:p text:style-name="P100">1. Общие положения</text:p>
      <text:p text:style-name="P101"/>
      <text:p text:style-name="P102"><text:span text:style-name="T103">1.1. Наименование муниципальной функции – осуществление муниципального контроля в сфере благоустройства на территории <text:s/></text:span><text:span text:style-name="T104">сельского поселения Старое Усманово муниципального района Камышлинский Самарской<text:s/></text:span><text:span text:style-name="T105">области</text:span><text:span text:style-name="T106"><text:s/>(далее – муниципальная функция, муниципальный контроль).</text:span></text:p>
      <text:p text:style-name="P107"><text:span text:style-name="T108">1.2. Органом местного самоуправления, непосредственно исполняющим муниципальную функцию, является<text:s/></text:span><text:span text:style-name="T109">Администрация сельского поселения Старое Усманово муниципального района Камышлинский Самарско</text:span><text:span text:style-name="T110">й области.</text:span></text:p>
      <text:p text:style-name="P111"><text:s/>(далее – Уполномоченный орган).</text:p>
      <text:p text:style-name="P112">1.3. Перечень нормативных правовых актов, непосредственно регулирующих исполнение муниципальной функции:</text:p>
      <text:p text:style-name="P113"><text:a xlink:href="consultantplus://offline/ref=08F0A832706262207459F03ECC52B3DF2F77D947BF33AB53C9ADD5XCg5I%20%5Co%20" office:target-frame-name="_top" xlink:show="replace"><text:span text:style-name="T114">Конституция</text:span></text:a><text:span text:style-name="T115"><text:s/>Российской Федерации (принята всенародным голосованием 12.12.1993, «Российская газета» № 237 от 25.12.1993);</text:span></text:p>
      <text:p text:style-name="P116">Кодекс Российской Федерации об административных правонарушениях от 30.12.2001 № 195-ФЗ («Российская газета» № 256 от 31.12.2001);</text:p>
      <text:p text:style-name="P117"><text:span text:style-name="T118">Закон Самарской области от 01.11.2007 № 115-ГД «Об административных правонарушениях на территории Самарской области» (принят</text:span><text:span text:style-name="T119"><text:s/></text:span><text:span text:style-name="T120">Самарской Губернской Думой 23.10.2007);</text:span></text:p>
      <text:p text:style-name="P121">Закон Самарской области от 13.06.2018 № 48-ГД «О порядке определения границ прилегающих территорий для целей благоустройства в Самарской области»;</text:p>
      <text:p text:style-name="P122"><text:span text:style-name="T123">Федеральный<text:s/></text:span><text:a xlink:href="consultantplus://offline/ref=08F0A832706262207459F03ECC52B3DF2F7DDE4BBC6DFC5198F8DBC03BX8gEI%20%5Co%20" office:target-frame-name="_top" xlink:show="replace"><text:span text:style-name="T124">закон</text:span></text:a><text:span text:style-name="T125"><text:s/>от 26.12.2008 № 294-ФЗ «О защите прав юридических лиц и индивидуал</text:span><text:span text:style-name="T126">ьных предпринимателей при осуществлении государственного контроля (надзора) и муниципального контроля» (далее - Федеральный закон № 294-ФЗ) («Собрание законодательства Российской Федерации» № 52 от 30.12.2008);</text:span></text:p>
      <text:p text:style-name="P127"><text:span text:style-name="T128">Федеральный<text:s/></text:span><text:a xlink:href="consultantplus://offline/ref=08F0A832706262207459F03ECC52B3DF2F77DA44B765FC5198F8DBC03BX8gEI%20%5Co%20" office:target-frame-name="_top" xlink:show="replace"><text:span text:style-name="T129">закон</text:span></text:a><text:span text:style-name="T130"><text:s/>от 06.10.2003 № 131-ФЗ «Об общих принципах организации местного самоуправления в Российской Федерации» («Собрание законодательства Российской Федерации» № 40 от 06.10.</text:span><text:span text:style-name="T131">2003);</text:span></text:p>
      <text:p text:style-name="P132"><text:a xlink:href="consultantplus://offline/ref=08F0A832706262207459F03ECC52B3DF2F7FDA47B361FC5198F8DBC03BX8gEI%20%5Co%20" office:target-frame-name="_top" xlink:show="replace"><text:span text:style-name="T133">постановление</text:span></text:a><text:span text:style-name="T134"><text:s/>Правительства Российской Федерации от 30.06.2010<text:s/></text:span><text:span text:style-name="T135"><text:line-break/></text:span><text:span text:style-name="T136">№ 489 «Об утверждении Правил подготовки органами государственного кон</text:span><text:span text:style-name="T137">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 28 от 12.07.2010);</text:span></text:p>
      <text:p text:style-name="P138"><text:a xlink:href="consultantplus://offline/ref=08F0A832706262207459F03ECC52B3DF2F7FD841B666FC5198F8DBC03BX8gEI%20%5Co%20" office:target-frame-name="_top" xlink:show="replace"><text:span text:style-name="T139">приказ</text:span></text:a><text:span text:style-name="T140"><text:s/>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text:s/></text:span><text:span text:style-name="T141">предпринимателей при осуществлении государственного контроля (надзора) и муниципального контроля» («Российская газета» № 85 от 14.05.2009);</text:span></text:p>
      <text:p text:style-name="P142">постановление Правительства Самарской области от 27.01.2011 № 16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органами исполнительной власти Самарской области, разработке и принятии административных регламентов осуществления муниципального контроля органами<text:s/>местного самоуправления в Самарской области».</text:p>
      <text:p text:style-name="P143"><text:span text:style-name="T144">1.4. Предметом муниципального контроля в сфере благоустройства является проверка соблюдения юридическими лицами, индивидуальными предпринимателями, гражданами требований, установленных муниципальными правовыми</text:span><text:span text:style-name="T145"><text:s/>актами в сфере благоустройства <text:s/></text:span><text:span text:style-name="T146">Администрации сельского поселения Старое Усманово</text:span><text:span text:style-name="T147"><text:s/>(далее - требования),</text:span></text:p>
      <text:p text:style-name="P148">а также организация и проведение мероприятий по профилактике нарушений указанных требований.</text:p>
      <text:p text:style-name="P149">1.5. При осуществлении муниципальной функции должностные лица Уполномоченного органа (далее – должностные лица) имеют право:</text:p>
      <text:p text:style-name="P150">1) запрашивать и получать на безвозмездной основе документы и материалы по вопросам, относящимся к предмету проверки, объяснения в письменной и устной форме;</text:p>
      <text:p text:style-name="P151"><text:span text:style-name="T152">2) привлекать к проведению пров</text:span><text:span text:style-name="T153">ерки аккредитованных экспертов и экспертные организации, не состоящие в гражданско-правовых и трудовых отношениях с лицами, в отношении которых осуществляются мероприятия по муниципальному контролю,</text:span><text:span text:style-name="T154"><text:s/></text:span><text:span text:style-name="T155">и не являющиеся аффилированными лицами проверяемых лиц;</text:span></text:p>
      <text:p text:style-name="P156">3) при предъявлении служебного удостоверения и распоряжения о проведении проверки посещать объекты, подлежащие благоустройству, проводить их осмотр.</text:p>
      <text:p text:style-name="P157">1.6. При осуществлении муниципального контроля должностные лица обязаны:</text:p>
      <text:p text:style-name="P158">1) своевременно и в полном объеме<text:s/>исполнять предоставленные в соответствии с действующим законодательством и настоящим административным регламентом полномочия по предупреждению, выявлению и пресечению нарушений требований;</text:p>
      <text:p text:style-name="P159">2) соблюдать законодательство Российской Федерации, права и законные интересы юридического лица, индивидуального предпринимателя, гражданина, проверка которых проводится;</text:p>
      <text:p text:style-name="P160"><text:span text:style-name="T161">3) проводить проверку на основании распоряжения администрации<text:s/></text:span><text:span text:style-name="T162">сельского поселения Старое Усманово</text:span><text:span text:style-name="T163"><text:s/>о ее проведении в соответствии с ее назначением;</text:span></text:p>
      <text:p text:style-name="P164"><text:span text:style-name="T165">4) пр</text:span><text:span text:style-name="T166">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text:s/></text:span><text:span text:style-name="T167">сельского поселения Старое Усманово</text:span><text:span text:style-name="T168"><text:s/></text:span><text:span text:style-name="T169">и в случае, предусмотренном<text:s/></text:span><text:a xlink:href="consultantplus://offline/ref=08F0A832706262207459F03ECC52B3DF2F7DDE4BBC6DFC5198F8DBC03B8E4E2FCD47ED519FX7g6I%20%5Co%20" office:target-frame-name="_top" xlink:show="replace"><text:span text:style-name="T170">частью 5 статьи 10</text:span></text:a><text:span text:style-name="T171"><text:s/>Федерального закона <text:s text:c="9"/>№ 294-ФЗ, копии документа о согласовании проведения проверки;</text:span></text:p>
      <text:p text:style-name="P172">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73">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174">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175">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76">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text:s/>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77">10) 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178"><text:span text:style-name="T179">11) соблюдать сроки проведения проверки, установленные Федер</text:span><text:span text:style-name="T180">альным<text:s/></text:span><text:a xlink:href="consultantplus://offline/ref=08F0A832706262207459F03ECC52B3DF2F7DDE4BBC6DFC5198F8DBC03BX8gEI%20%5Co%20" office:target-frame-name="_top" xlink:show="replace"><text:span text:style-name="T181">законом</text:span></text:a><text:span text:style-name="T182"><text:s/>№ 294-ФЗ;</text:span></text:p>
      <text:p text:style-name="P183">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184">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text:s/>его уполномоченного представителя, гражданина, его уполномоченного представителя ознакомить их с положениями настоящего административного регламента;</text:p>
      <text:p text:style-name="P185">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86">15)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text:s/>проводившие проверку, в пределах полномочий, предусмотренных законодательством Российской Федерации, обязаны:</text:p>
      <text:p text:style-name="P187">-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text:s/>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88">-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text:s/>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189">Должностные лица осуществляют иные права и обязанности, предусмотренные действующим законодательством.</text:p>
      <text:p text:style-name="P190">1.7. Права лиц, в отношении которых осуществляются мероприятия по муниципальному контролю:</text:p>
      <text:p text:style-name="P191">1) непосредственно присутствовать при проведении проверки, давать объяснения по вопросам, относящимся к предмету проверки;</text:p>
      <text:p text:style-name="P192"><text:span text:style-name="T193">2) получать от Уполномоченного органа, его должностных лиц информацию, которая относится к предмету проверки и пр</text:span><text:span text:style-name="T194">едоставление которой предусмотрено Федеральным<text:s/></text:span><text:a xlink:href="consultantplus://offline/ref=08F0A832706262207459F03ECC52B3DF2F7DDE4BBC6DFC5198F8DBC03BX8gEI%20%5Co%20" office:target-frame-name="_top" xlink:show="replace"><text:span text:style-name="T195">законом</text:span></text:a><text:span text:style-name="T196"><text:s/>№ 294-ФЗ;</text:span></text:p>
      <text:p text:style-name="P197">3) знакомиться с документами и (или) информацией, полученными Уполномоченным органом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198">4) представлять документы и (или) информацию, запрашиваемые в рамках межведомственного информационного взаимодействия, Уполномоченному органу по собственной инициативе;</text:p>
      <text:p text:style-name="P199">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Уполномоченного органа;</text:p>
      <text:p text:style-name="P200">6) представлять в Уполномоченный орган в письменной форме возражения в отношении акта проверки в течение 15 дней со дня получения акта проверки в случае несогласия с фактами, выводами, изложенными в акте проверки,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text:p>
      <text:p text:style-name="P201">7) обжаловать действия (бездействие) должностных лиц Уполномоченного органа, повлекшие за собой нарушение прав юридического лица, индивидуального предпринимателя, гражданина при проведении проверки, в<text:s/>административном и (или) судебном порядке в соответствии с законодательством Российской Федерации;</text:p>
      <text:p text:style-name="P202">8) к проверке, проводимой в отношении индивидуального предпринимателя, юридического лица,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Самарской области.</text:p>
      <text:p text:style-name="P203">1.8. Обязанности лиц, в отношении которых осуществляются мероприятия по муниципальному контролю:</text:p>
      <text:p text:style-name="P204">1) в течение 10 рабочих дней со дня получения мотивированного запроса должностного лица Уполномоченного органа направить в Уполномоченный орган указанные в запросе документы (при проведении документарной проверки);</text:p>
      <text:p text:style-name="P205">2) предоставлять должностным лицам Уполномоченного органа возможность ознакомиться с документами, связанными с целями, задачами и предметом проверки, а также обеспечивать доступ проводящих проверку должностных лиц Уполномоченного органа и участвующих в проверке экспертов, представителей экспертных организаций на территорию, в используемые при осуществлении деятельности здания, строения, сооружения, помещения (при проведении выездной проверки);</text:p>
      <text:p text:style-name="P206">3) присутствовать при проведении проверок или обеспечить присутствие уполномоченных представителей.</text:p>
      <text:p text:style-name="P207">Лица, в отношении которых проводятся мероприятия по муниципальному контролю, осуществляют иные права и обязанности, предусмотренные действующим законодательством.</text:p>
      <text:p text:style-name="P208">1.9. Результатом исполнения муниципальной функции является:</text:p>
      <text:p text:style-name="P209">- составление акта проверки;</text:p>
      <text:p text:style-name="P210">- вынесение предписания об устранении выявленных нарушений;</text:p>
      <text:p text:style-name="P211">- выдача<text:s/>предостережения о недопустимости нарушения требований;</text:p>
      <text:p text:style-name="P212">- направление материалов о выявленных нарушениях требований в государственные органы и органы местного самоуправления в соответствии с их компетенцией.</text:p>
      <text:p text:style-name="P213"><text:span text:style-name="T214">1.10. Исполнение муниципальной функции на террит</text:span><text:span text:style-name="T215">ории опережающего социально-экономического развития осуществляется с учетом особенностей, установленных Федеральным законом от 29.12.2014 № 473-ФЗ «О территориях опережающего социально-экономического развития в Российской Федерации».<text:s/></text:span><text:span text:style-name="T216">(данный пункт подлежит</text:span><text:span text:style-name="T217"><text:s/>включению в Регламент только в отношении муниципальных образований, являющихся территориями опережающего социально-экономического развития)</text:span></text:p>
      <text:p text:style-name="P218"/>
      <text:p text:style-name="P219">2. Требования к порядку осуществления</text:p>
      <text:p text:style-name="P220">муниципального контроля</text:p>
      <text:p text:style-name="P221"/>
      <text:p text:style-name="P222">2.1. Порядок информирования об осуществлении<text:s/>муниципального контроля.</text:p>
      <text:p text:style-name="P223">1) местонахождение и график работы Уполномоченного органа, способы получения информации о местонахождении и графике работы Уполномоченного органа:</text:p>
      <text:p text:style-name="P224">__________________________________________________________________</text:p>
      <text:p text:style-name="P225">2) номера справочных телефонов Уполномоченного органа:</text:p>
      <text:p text:style-name="P226">__________________________________________________________________</text:p>
      <text:p text:style-name="P227">3) адрес официального сайта Уполномоченного орган в сети Интернет, содержащего информацию о порядке осуществления муниципального контроля, а также адрес электронной почты:</text:p>
      <text:p text:style-name="P228">__________________________________________________________________</text:p>
      <text:p text:style-name="P229">4) информация по вопросам осуществления муниципального контроля, сведения о ходе его исполнения, заинтересованными лицами может быть получена:</text:p>
      <text:p text:style-name="P230">а) при обращении на<text:s/>личном приеме, по телефону, по электронной почте;</text:p>
      <text:p text:style-name="P231">б) на официальном сайте Уполномоченного органа;</text:p>
      <text:p text:style-name="P232">При обращении лично, по телефону, по электронной почте заинтересованное лицо называет свои фамилию, имя, отчество, номер контактного телефона (при наличии) или адрес электронной почты.</text:p>
      <text:p text:style-name="P233">При личном обращении, по телефону или электронной почте заинтересованному лицу предоставляется следующая информация:</text:p>
      <text:p text:style-name="P234">а) сведения о местонахождении, графике работы, номера справочных телефонов, адрес электронной почты Уполномоченного органа, адрес официального сайта, содержащего информацию о порядке осуществления муниципального контроля;</text:p>
      <text:p text:style-name="P235">б) реквизиты нормативных правовых актов, регулирующих исполнение муниципальной функции;</text:p>
      <text:p text:style-name="P236">5) на информационных стендах Уполномоченного органа размещается следующая информация:</text:p>
      <text:p text:style-name="P237">а) режим и график работы Уполномоченного органа;</text:p>
      <text:p text:style-name="P238">б) план проведения плановых проверок;</text:p>
      <text:p text:style-name="P239">в) текст настоящего административного регламента;</text:p>
      <text:p text:style-name="P240">г) программа профилактики нарушений обязательных требований.</text:p>
      <text:p text:style-name="P241">На официальном сайте Уполномоченного органа размещается следующая информация:</text:p>
      <text:p text:style-name="P242">а) режим и график работы Уполномоченного органа;</text:p>
      <text:p text:style-name="P243">б) план проведения плановых проверок;</text:p>
      <text:p text:style-name="P244">в) текст настоящего административного регламента;</text:p>
      <text:p text:style-name="P245"><text:span text:style-name="T246">г)<text:s/></text:span><text:a xlink:href="consultantplus://offline/ref=28BC2ED7212486CD5CBB3F04FDAF8087488837BCAEC5EC6A9899E2B2C0hBLBI%20" office:target-frame-name="_top" xlink:show="replace"><text:span text:style-name="T247">перечень</text:span></text:a><text:span text:style-name="T248"><text:s/>нормативных правовых актов или их отдельных частей, содержащих требования, оценка соблюдения которых является предметом муниципального контроля, а также тексты соответствующих нормативных правовых актов;</text:span></text:p>
      <text:p text:style-name="P249">д) ежегодное обобщение практики осуществления в соответствующей сфере деятельности муниципального контроля</text:p>
      <text:p text:style-name="P250">е) программа профилактики нарушений обязательных требований;</text:p>
      <text:p text:style-name="P251">ж) ежегодные доклады об осуществлении муниципального контроля и его эффективности.</text:p>
      <text:p text:style-name="P252">2.2.<text:s/>Срок осуществления мероприятий муниципального контроля:</text:p>
      <text:p text:style-name="P253">1) срок проведения одной проверки не может превышать двадцати рабочих дней;</text:p>
      <text:p text:style-name="P254">2)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случае необходимости при проведении такой проверки в отношении субъекта малого предпринимательства получения документов и (или) информации в рамках межведомственного<text:s/>информационного взаимодействия проведение проверки может быть приостановлено руководителем (заместителем руководителя) Уполномоченного органа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255">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выездную плановую проверку, срок проведения выездной плановой проверки может быть продлен руководителем Уполномоченного органа, но не более чем на двадцать рабочих дней, в отношении малых предприятий – не более чем на пятьдесят часов, микропредприятий – не более чем на пятнадцать часов;</text:p>
      <text:p text:style-name="P256">4) 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text:s/>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257"/>
      <text:p text:style-name="P258">3. Состав, последовательность и<text:s/>сроки выполнения</text:p>
      <text:p text:style-name="P259">административных процедур (действий), требования к порядку</text:p>
      <text:p text:style-name="P260">их выполнения, в том числе особенности выполнения</text:p>
      <text:p text:style-name="P261">административных процедур (действий) в электронной форме</text:p>
      <text:p text:style-name="P262"/>
      <text:p text:style-name="P263">3.1. Осуществление муниципального контроля включает в себя следующие<text:s/>административные процедуры:</text:p>
      <text:p text:style-name="P264">составление ежегодного плана проведения плановых проверок (далее - ежегодный план проверок);</text:p>
      <text:p text:style-name="P265">издание распоряжения Уполномоченного органа о проведении проверки (далее - распоряжение о проведении проверки);</text:p>
      <text:p text:style-name="P266">уведомление о проведении проверки;</text:p>
      <text:p text:style-name="P267">проведение проверки;</text:p>
      <text:p text:style-name="P268">оформление результатов проверки;</text:p>
      <text:p text:style-name="P269">принятие мер в отношении фактов нарушений, выявленных при проведении проверки;</text:p>
      <text:p text:style-name="P270">организация и проведение мероприятий, направленных на профилактику нарушений обязательных требований законодательства;</text:p>
      <text:p text:style-name="P271">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272"><text:a xlink:href="consultantplus://offline/ref=E86AF9771366782C6791962FCEC76D72373EC68EAAD0DC34B833FB03611EF30882BAF8D0F7C28B6462C243EC0Be5N" office:target-frame-name="_top" xlink:show="replace"><text:span text:style-name="T273">Блок-схема</text:span></text:a><text:span text:style-name="T274"><text:s/>осуществления муниципального контроля в сфере благоустройства приведена в приложении № 1 к настоящему административному регламенту.</text:span></text:p>
      <text:p text:style-name="P275">3.2. Составление ежегодного плана проверок:</text:p>
      <text:p text:style-name="P276">3.2.1. Плановые проверки проводятся в соответствии с ежегодным планом проверок не чаще чем один раз в три года.</text:p>
      <text:p text:style-name="P277"><text:span text:style-name="T278">Ежегодный план проверок юридических лиц и индивидуальных предпринимателей разрабатывается отдельно от ежегодного плана проверок в отношении граждан.</text:span></text:p>
      <text:p text:style-name="P279">3.2.2. Порядок и сроки разработки ежегодного плана проверок юридических лиц и индивидуальных предпринимателей:</text:p>
      <text:p text:style-name="P280"><text:span text:style-name="T281">3.2.2.1. Уполномоченный орган направляет в срок до 1 сентября года, предшествующего году проведения плановых проверок, проект ежегодного плана п</text:span><text:span text:style-name="T282">роверок по форме, установленной Правительством Российской Федерации, в<text:s/></text:span><text:span text:style-name="T283">Прокуратуру <text:s/>муниципального района Камышлинский Самарской области</text:span></text:p>
      <text:p text:style-name="P284">3.2.2.2. Должностное лицо Уполномоченного органа дорабатывает проект ежегодного плана проверок с учетом предложений и замечаний прокуратуры, поступивших по результатам рассмотрения указанного проекта, и представляет его в срок до 15 октября года, предшествующего году проведения плановых проверок, для утверждения руководителю Уполномоченного органа.</text:p>
      <text:p text:style-name="P285"><text:span text:style-name="T286">3.2.2.3. Уполномоченный<text:s/></text:span><text:span text:style-name="T287">орган в срок до 1 ноября года, предшествующего году проведения плановых проверок, направляет в в<text:s/></text:span><text:span text:style-name="T288">Прокуратуру <text:s/>муниципального района Камышлинский Самарской области</text:span><text:span text:style-name="T289"><text:s/>утвержденный ежегодный</text:span><text:span text:style-name="T290"><text:s/></text:span><text:span text:style-name="T291">план проверок.</text:span></text:p>
      <text:p text:style-name="P292"><text:span text:style-name="T293">3.2.2.4. В срок до 31 декабря года, предшествующего год</text:span><text:span text:style-name="T294">у проведения плановых проверок, утвержденный ежегодный план проверок доводится до сведения заинтересованных лиц посредством его размещения на официальном сайте Уполномоченного органа в сети «Интернет», за исключением сведений, распространение которых огран</text:span><text:span text:style-name="T295">ичено или запрещено в соответствии с<text:s/></text:span><text:a xlink:href="consultantplus://offline/ref=2034E3C883318E188147C206EC1412100816055942AEA27BE34E9E4DS1t6H%20" office:target-frame-name="_top" xlink:show="replace"><text:span text:style-name="T296">законодательством</text:span></text:a><text:span text:style-name="T297"><text:s/>Российской Федерации.</text:span></text:p>
      <text:p text:style-name="P298"><text:span text:style-name="T299">3.2.2.5. Результатом осуществления административной процедуры является</text:span><text:span text:style-name="T300"><text:s/>размещенный на официальном сайте Уполномоченного органа ежегодный план проверок</text:span><text:span text:style-name="T301"><text:s/></text:span><text:span text:style-name="T302">юридических лиц и индивидуальных предпринимателей.</text:span></text:p>
      <text:p text:style-name="P303">3.2.3. Порядок и сроки разработки ежегодного плана проверок граждан.</text:p>
      <text:p text:style-name="P304">3.2.3.1. Ежегодный план утверждается руководителем<text:s/>Уполномоченного органа до 31 декабря года, предшествующего году проведения плановых проверок и доводится в указанный срок до сведения заинтересованных лиц посредством его размещения на официальном сайте Уполномоченного органа в сети «Интернет» с учетом требований Федерального закона от 27.07.2006 № 152-ФЗ «О персональных данных».</text:p>
      <text:p text:style-name="P305">3.2.3.2. Основанием для включения проверки гражданина в план является наличие у него на праве собственности, аренды или ином законном основании объекта благоустройства.</text:p>
      <text:p text:style-name="P306">3.2.3.3. План проверок должен содержать:</text:p>
      <text:p text:style-name="P307">- фамилию, имя, отчество гражданина;</text:p>
      <text:p text:style-name="P308">- место проведения проверки;</text:p>
      <text:p text:style-name="P309">- объект и цель проверки;</text:p>
      <text:p text:style-name="P310">- дату проведения проверки и ее продолжительность;</text:p>
      <text:p text:style-name="P311">- форму проведения проверки.</text:p>
      <text:p text:style-name="P312">3.2.3.4. Результатом осуществления административной<text:s/>процедуры является размещенный на официальном сайте Уполномоченного органа ежегодный план проверок граждан.</text:p>
      <text:p text:style-name="P313">3.3. Издание распоряжения о проведении проверки:</text:p>
      <text:p text:style-name="P314">3.3.1. Основаниями для начала административной процедуры являются:</text:p>
      <text:p text:style-name="P315">3.3.1.1. Наступление месяца, предшествующего месяцу проведения плановой проверки.</text:p>
      <text:p text:style-name="P316">3.3.1.2. Наступление одного из оснований для проведения внеплановой проверки:</text:p>
      <text:p text:style-name="P317">а) истечение срока исполнения ранее выданного Уполномоченным органом предписания;</text:p>
      <text:p text:style-name="P318">б) мотивированное представление должностного лица Уполномоченного органа по результатам рассмотрения или предварительной проверки поступивших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319">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text:s/>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320">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text:s/>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321">Обращения и заявления, не позволяющие установить лицо, обратившееся в Уполномоченный орган, а также обращения и заявления, не содержащие сведений о фактах, указанных в подпункте «б» настоящего раздел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настоящего раздела являться основанием для проведения внеплановой проверки, должностное лицо Уполномоченного органа при наличии у него обоснованных сомнений в авторстве обращения или заявления принимает разумные меры к установлению обратившегося лица.</text:p>
      <text:p text:style-name="P322">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одпункте «б» 1.2 настоящего раздела, должностными лицами Уполномоченного органа проводится предварительная проверка поступившей информации.</text:p>
      <text:p text:style-name="P323">В ходе проведения предварительной проверки Уполномоченный орган запрашивает дополнительные<text:s/>сведения и материалы (в том числе в устном порядке) у лиц, направивших заявления и обращения, представивших информацию, проводит рассмотрение документов юридического лица, индивидуального предпринимателя, гражданина, имеющихся в распоряжении Уполномоченного органа.</text:p>
      <text:p text:style-name="P324"><text:span text:style-name="T325">При выявлении по результатам предварительной проверки лиц, допустивших нарушение требований, получении достаточных данных о нарушении требований либо о фактах, указанных в подпункте «б» <text:s/>настоящего раздела, должностное лицо Уполномоченного орган</text:span><text:span text:style-name="T326">а подготавливает мотивированное представление о назначении внеплановой проверки по основаниям, указанным в <text:s/>настоящего раздела. По результатам предварительной проверки меры по привлечению юридического лица, индивидуального предпринимателя, гражданина к отв</text:span><text:span text:style-name="T327">етственности не принимаются.</text:span></text:p>
      <text:p text:style-name="P328">По решению руководителя, заместителя руководителя Уполномоченного органа предварительная проверка прекращается, если после ее начала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329">3.3.2. Проект распоряжения о проведении плановой проверки подготавливается в срок до 10 числа месяца, предшествующего месяцу проведения плановой проверки.</text:p>
      <text:p text:style-name="P330">3.3.3. В распоряжении<text:s/>о проведении проверки указываются:</text:p>
      <text:p text:style-name="P331">1) наименование органа муниципального контроля – Уполномоченного органа, а также вид муниципального контроля;</text:p>
      <text:p text:style-name="P332">2) фамилия, имя, отчество (последнее – при наличии) и должность должностного лица (лиц) Уполномоченного органа, уполномоченного(ых) на проведение проверки, привлекаемых к проведению проверки экспертов, представителей экспертных организаций, наименования экспертных организаций с указанием реквизитов свидетельства об аккредитации и наименования органа, выдавшего свидетельство об аккредитации;</text:p>
      <text:p text:style-name="P333">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 места жительства граждан;</text:p>
      <text:p text:style-name="P334">4) цели, предмет проверки и срок ее проведения;</text:p>
      <text:p text:style-name="P335">5) правовые основания проведения проверки;</text:p>
      <text:p text:style-name="P336">6) подлежащие проверке требования;</text:p>
      <text:p text:style-name="P337">7) сроки проведения и перечень мероприятий по контролю, необходимых для достижения целей и задач проведения проверки;</text:p>
      <text:p text:style-name="P338">8) реквизиты административного регламента по осуществлению муниципального контроля;</text:p>
      <text:p text:style-name="P339">9) перечень документов, представление которых необходимо для<text:s/>достижения целей и задач проведения проверки;</text:p>
      <text:p text:style-name="P340">10) даты начала и окончания проведения проверки;</text:p>
      <text:p text:style-name="P341">11) иные сведения, предусмотренные формой распоряжения о проведении проверки.</text:p>
      <text:p text:style-name="P342">3.3.4. Распоряжение о проведении проверки подписывается руководителем или заместителем руководителя Уполномоченного органа.</text:p>
      <text:p text:style-name="P343">3.3.5. Результатом данной административной процедуры является издание распоряжения о проведении проверки.</text:p>
      <text:p text:style-name="P344">3.4. Уведомление о проведении проверки:</text:p>
      <text:p text:style-name="P345">3.4.1. Основанием для уведомления о проведении проверки юридического<text:s/>лица, индивидуального предпринимателя, гражданина является подписанное руководителем или заместителем руководителя Уполномоченного органа распоряжение о проведении проверки.</text:p>
      <text:p text:style-name="P346">3.4.2. Юридическое лицо, индивидуальный предприниматель, гражданин о проведении плановой проверки уведомляется не позднее чем за три рабочих дня до начала ее проведения посредством направления копии распоряжения о проведении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Уполномоченный орган, или иным доступным способом.</text:p>
      <text:p text:style-name="P347">3.4.3. Юридическое лицо, индивидуальный предприниматель,<text:s/>гражданин о проведении внеплановой выездной проверки (за исключением внеплановой выездной проверки, основания проведения которой указаны в подпункте «б» пункта 3.3.1.2 настоящего регламента) уведомляется не позднее чем за двадцать четыре часа до начала ее<text:s/>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348">3.4.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text:s/>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о начале проведения внеплановой выездной проверки не требуется.</text:p>
      <text:p text:style-name="P349">3.4.5. Результатом исполнения административной процедуры является направление уведомления юридическому лицу, индивидуальному предпринимателю, гражданину о проведении проверки.</text:p>
      <text:p text:style-name="P350">3.5. Проведение проверки</text:p>
      <text:p text:style-name="P351">3.5.1. Выездные<text:s/>проверки (как плановые, так и внеплановые) проводя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352">Выездные проверки (как плановые, так<text:s/>и внеплановые) гражданина проводятся по месту нахождения объекта благоустройства, принадлежащего гражданину на праве собственности, аренды или ином законом основании.</text:p>
      <text:p text:style-name="P353"><text:span text:style-name="T354">3.5.2. Внеплановая выездная проверка юридических лиц, индивидуальных предпринимателей мож</text:span><text:span text:style-name="T355">ет быть проведена по основанию, указанному в<text:s/></text:span><text:a xlink:href="consultantplus://offline/ref=FBB760648ECE7A3CF185FEED8668E5907E27A9525F498221506779A7B9292B2094E4117959784E64BCj1I%20" office:target-frame-name="_top" xlink:show="replace"><text:span text:style-name="T356">подпункте «б»<text:s/></text:span></text:a><text:span text:style-name="T357">пункта 3.3.1.2. настоящего регламента, после<text:s/></text:span><text:a xlink:href="consultantplus://offline/ref=186B65F578DA7967C3F1D327074FA5725584F599B2286A65279D39665EC9E09563AF68FFBBDE50F9S6M7I%20" office:target-frame-name="_top" xlink:show="replace"><text:span text:style-name="T358">согласования</text:span></text:a><text:span text:style-name="T359"><text:s/>с органом прокуратуры по месту осуществления деятельности таких юридических лиц, индивидуальных предпринимателей.</text:span></text:p>
      <text:p text:style-name="P360"><text:span text:style-name="T361">3.5.3. В день<text:s/></text:span><text:span text:style-name="T362">подписания распоряжения руководителя или заместителя Уполномоченного органа о проведении внеплановой выездной проверки юридического лица, индивидуального предпринимателя по основанию, указанному в<text:s/></text:span><text:a xlink:href="consultantplus://offline/ref=FBB760648ECE7A3CF185FEED8668E5907E27A9525F498221506779A7B9292B2094E4117959784E64BCj1I%20" office:target-frame-name="_top" xlink:show="replace"><text:span text:style-name="T363">подпункте «б»<text:s/></text:span></text:a><text:span text:style-name="T364">пункта 3.3.1.2 настоящего регламента, в целях согласования ее проведения Уполномоченный орган представляют либо направляют заказным почтовым отправлением с уведомлением</text:span><text:span text:style-name="T365"><text:s/>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text:span><text:span text:style-name="T366">еплановой выездной проверки по форме, утвержденной приказом Минэкономразвития России от 30.04.2009 № 141. К этому заявлению прилагаются копия распоряжения руководителя или заместителя Уполномоченного органа о проведении внеплановой выездной проверки и доку</text:span><text:span text:style-name="T367">менты, которые содержат сведения, послужившие основанием ее проведения.</text:span></text:p>
      <text:p text:style-name="P368">3.5.4. Если основанием для проведения внеплановой выездной проверки юридического лица, индивидуального предпринимателя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5.3 настоящего регламента в органы прокуратуры в течение двадцати четырех часов.</text:p>
      <text:p text:style-name="P369">3.5.5. Выездная проверка начинается с предъявления служебного удостоверения уполномоченным должностным лицом (лицами) Уполномоченного органа, обязательного ознакомления гражданина,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text:s/>мероприятий по контролю, со сроками и с условиями ее проведения.</text:p>
      <text:p text:style-name="P370">3.5.6. В случае если проведение плановой или внеплановой выездной проверки оказалось невозможным в связи с отсут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text:p>
      <text:p text:style-name="P371">3.5.7. Документарные проверки (как плановые, так и внеплановые) проводятся по месту нахождения Уполномоченного органа по имеющимся в распоряжении<text:s/>Уполномоченного органа документам и материалам проверяемого лица, сведениям и документам, полученным при необходимости в органах государственной власти и органах местного самоуправления, а также сведениям и документам, полученным от проверяемого лица на основании письменных запросов.</text:p>
      <text:p text:style-name="P372">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требований, Уполномоченный орган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копия<text:s/>распоряжения руководителя или заместителя Уполномоченного органа о проведении документарной проверки.</text:p>
      <text:p text:style-name="P373">3.5.8. Запрос о представлении информации, документов и материалов направляется любым доступным способом:</text:p>
      <text:p text:style-name="P374">1) непосредственно должностным лицом Уполномоченного органа с пометкой о вручении;</text:p>
      <text:p text:style-name="P375">2) заказным почтовым отправлением с уведомлением о вручении;</text:p>
      <text:p text:style-name="P376">3) факсимильной связью с подтверждением его получения;</text:p>
      <text:p text:style-name="P377">4) в форме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378">3.5.9. Если в ходе документарной проверки выявлены ошибки и (или) противоречия в представленных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10 рабочих дней необходимые пояснения в письменной форме.</text:p>
      <text:p text:style-name="P379">3.5.10. Должностное лицо Уполномоченного органа, которое проводит документарную проверку, рассматривает представленные пояснения и документы, подтверждающие достоверность ранее представленных документов. Если после рассмотрения представленных пояснений и документов либо при отсутствии пояснений Уполномоченный орган установит признаки нарушения требований, должностные лица Уполномоченного органа вправе провести выездную проверку.</text:p>
      <text:p text:style-name="P380">3.5.11. В журнале учета проверок (при наличии) уполномоченным должностным лицом Уполномоченного органа, производящим проверку, осуществляется запись о проведенной выездной проверке, содержащая сведения о наименовании Уполномоченного органа, осуществляющего муниципальный контроль,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лиц), проводящего проверку, его (их) подпись.</text:p>
      <text:p text:style-name="P381">При отсутствии журнала учета проверок в акте проверки делается соответствующая запись.</text:p>
      <text:p text:style-name="P382">3.5.12. Максимальные сроки исполнения указанной административной процедуры не могут превышать сроки, установленные 2 настоящего Регламента.</text:p>
      <text:p text:style-name="P383">3.5.13. Результатом осуществления административной процедуры является проведение проверки.</text:p>
      <text:p text:style-name="P384">3.6. Оформление результатов проверки.</text:p>
      <text:p text:style-name="P385">3.6.1. По результатам проверки оформляется акт проверки в двух экземплярах по форме, утвержденной<text:s/>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86">3.6.2 Акт проверки подписывается должностным(и) лицом(ами) Уполномоченного органа, проводившим(и) проверку.</text:p>
      <text:p text:style-name="P387">3.6.3. Акт проверки оформляется непосредственно после ее завершения.</text:p>
      <text:p text:style-name="P388">3.6.3.1.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text:p>
      <text:p text:style-name="P389">3.6.4. Один экземпляр акта проверки с копиями приложений вручается гражданину, его законному 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390">В случае отсутствия гражданина, его законного представител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text:p>
      <text:p text:style-name="P391">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text:s/>электронной подписью должностного лица, составившего данный акт, гражданину, его законному 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p>
      <text:p text:style-name="P392"><text:span text:style-name="T393">3.6.5. Уполномоченный орган ведет учет проверок в<text:s/></text:span><text:a xlink:href="consultantplus://offline/ref=E86AF9771366782C6791962FCEC76D72373EC68EAAD0DC34B833FB03611EF30882BAF8D0F7C28B6462C242E40Be7N" office:target-frame-name="_top" xlink:show="replace"><text:span text:style-name="T394">журнале</text:span></text:a><text:span text:style-name="T395"><text:s/>согласно приложению № 2 к настоящему регламенту.<text:s/></text:span><text:span text:style-name="T396">Запись о проведении проверки осуществляется в течение одного рабочего дня после составления акта проверки.</text:span></text:p>
      <text:p text:style-name="P397">3.6.6 Результатом осуществления административной процедуры является оформление акта проверки и вручение одного экземпляра акта руководителю, иному<text:s/>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законному представителю.</text:p>
      <text:p text:style-name="P398">3.7. Принятие мер в отношении фактов нарушений, выявленных при проведении проверки.</text:p>
      <text:p text:style-name="P399">3.7.1. В случае выявления при проведении проверки нарушений юридическим лицом, индивидуальным предпринимателем, гражданином требований, должностное лицо, уполномоченное на проведение проверки:</text:p>
      <text:p text:style-name="P400">выдает предписание юридическому лицу, индивидуальному предпринимателю, гражданину о прекращении нарушений требований законодательства, об устранении выявленных нарушений с указанием сроков их устранения;</text:p>
      <text:p text:style-name="P401">в течение пятнадцати дней с момента истечения срока устранения нарушений, установленного предписанием, проводит внеплановую проверку устранения выявленных нарушений;</text:p>
      <text:p text:style-name="P402">составляет протоколы об административных правонарушениях, связанных с нарушениями требований законодательства и направляет материалы об административном правонарушении для рассмотрения по подведомственности;</text:p>
      <text:p text:style-name="P403">в случае установления при проведении проверки нарушений требований законодательства, содержащих признаки преступления, направляет материалы проверки в течение одного рабочего дня после ее завершения в уполномоченные органы.</text:p>
      <text:p text:style-name="P404"><text:span text:style-name="T405">3.7.2. Результатом ос</text:span><text:span text:style-name="T406">уществления данной административной процедуры является выдача<text:s/></text:span><text:a xlink:href="consultantplus://offline/ref=E86AF9771366782C6791962FCEC76D72373EC68EAAD0DC34B833FB03611EF30882BAF8D0F7C28B6462C243EC0Be2N" office:target-frame-name="_top" xlink:show="replace"><text:span text:style-name="T407">предписания</text:span></text:a><text:span text:style-name="T408"><text:s/>об устранении выявленных нарушений, состав</text:span><text:span text:style-name="T409">ление протокола об административном правонарушении, направление дела об административном правонарушении для рассмотрения по подведомственности, направление материалов проверки в уполномоченные органы для решения вопроса о возбуждении уголовного дела.</text:span></text:p>
      <text:p text:style-name="P410">3.8.<text:s/>Организация и проведение мероприятий, направленных на профилактику нарушений обязательных требований законодательства.</text:p>
      <text:p text:style-name="P411">3.8.1. Формирование программы профилактики нарушений.</text:p>
      <text:p text:style-name="P412">3.8.1.1. Формирование программы профилактики нарушений (далее - программа) осуществляется ежегодно, до конца календарного года, предшествующего году, на который формируется программа.</text:p>
      <text:p text:style-name="P413">3.8.1.2. Проект программы составляется до 1 ноября года, предшествующего году проведения мероприятий по профилактике нарушений обязательных требований.</text:p>
      <text:p text:style-name="P414">3.8.1.3. Проект программы утверждается не позднее 1 декабря года, предшествующего году проведения мероприятий по профилактике нарушений.</text:p>
      <text:p text:style-name="P415">3.8.1.4. Утвержденная программа размещается на официальном сайте Уполномоченного органа в информационно-телекоммуникационной сети «Интернет».</text:p>
      <text:p text:style-name="P416">3.8.1.5. Результатом исполнения административной процедуры является программа, размещенная на официальном сайте Уполномоченного органа в информационно-телекоммуникационной сети «Интернет».</text:p>
      <text:p text:style-name="P417">3.8.2. Проведение мероприятий по профилактике нарушений обязательных требований.</text:p>
      <text:p text:style-name="P418">3.8.2.1. Юридическим фактом, являющимся основанием для организации мероприятия по профилактике нарушений обязательных требований (далее – мероприятие), является включение мероприятия в ежегодную программу проведения профилактики нарушений обязательных требований.</text:p>
      <text:p text:style-name="P419">3.8.2.2. Лицо, ответственное за проведение мероприятия, готовит проект задания о проведении мероприятия и передает их руководителю (заместителю руководителя) Уполномоченного органа на подпись.</text:p>
      <text:p text:style-name="P420">3.8.2.3. Результатом<text:s/>выполнения административной процедуры является оформление задания о проведении мероприятия.</text:p>
      <text:p text:style-name="P421">3.9. 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422">3.9.1. При наличии у Уполномоченного органа сведений о готовящихся нарушениях или о признаках нарушений требований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Уполномоченный орган объявляют юридическому лицу, индивидуальному предпринимателю, гражданину предостережение о недопустимости нарушения обязательных требований и предлагают юридическому лицу, индивидуальному предпринимателю, гражданину принять меры по обеспечению соблюдения обязательных требований законодательства, и уведомить об этом в установленный в таком предостережении срок уполномоченный орган.</text:p>
      <text:p text:style-name="P423">3.9.2. Предостережение о недопустимости нарушения обязательных требований должно содержать указания на соответствующие требования, нормативный правовой акт, их предусматривающий,<text:s/>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424">3.9.3. Составление и направление предостережения осуществляется не позднее 30 дней со дня получения Уполномоченным органом сведений, указанных в пункте 3.9.1 настоящего регламента.</text:p>
      <text:p text:style-name="P425">3.9.4. Результатом исполнения административной процедуры является направление предостережения о недопустимости нарушения обязательных требований.</text:p>
      <text:p text:style-name="P426"/>
      <text:p text:style-name="P427">4. Порядок и формы контроля</text:p>
      <text:p text:style-name="P428">за исполнением муниципальной функции</text:p>
      <text:p text:style-name="P429"/>
      <text:p text:style-name="P430">4.1.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а также принятием ими решений.</text:p>
      <text:p text:style-name="P431">4.1.1. Текущий контроль за соблюдением последовательности действий, определенных административными процедурами по исполнению муниципальной функции, осуществляется руководителем, заместителем руководителя Уполномоченного органа.</text:p>
      <text:p text:style-name="P432">4.1.2. Текущий контроль<text:s/>осуществляется путем проведения проверок исполнения положений настоящего административного регламента, выявления и устранения нарушений прав граждан и организаций, рассмотрения и принятия в пределах компетенции решений и подготовки ответов на обращения заинтересованных лиц, содержащие жалобы на решения, действия (бездействие) должностных лиц Уполномоченного органа.</text:p>
      <text:p text:style-name="P433">4.1.3. Периодичность осуществления текущего контроля устанавливается руководителем Уполномоченного органа.</text:p>
      <text:p text:style-name="P434">4.1.4. Проверки полноты и качества исполнения муниципальной функции могут быть плановыми и внеплановыми.</text:p>
      <text:p text:style-name="P435">4.1.5. Плановые проверки полноты и качества исполнения муниципальной функции проводятся в соответствии с установленными планами деятельности Уполномоченного органа.</text:p>
      <text:p text:style-name="P436">4.1.6. Внеплановые проверки полноты и качества исполнения муниципальной функции организуются и проводятся в случаях:</text:p>
      <text:p text:style-name="P437">1) получения информации от граждан, юридических лиц, органов государственной власти или местного самоуправления о соответствующих нарушениях;</text:p>
      <text:p text:style-name="P438">2) обращений граждан<text:s/>и юридических лиц с жалобами на нарушения их прав и законных интересов действиями (бездействием) должностных лиц Уполномоченного органа.</text:p>
      <text:p text:style-name="P439">4.2. Должностные лица Уполномоченного органа несут ответственность за решения и действия (бездействие), принимаемые (осуществляемые) ими в ходе исполнения муниципальной функции в соответствии с законодательством Российской Федерации.</text:p>
      <text:p text:style-name="P440"><text:span text:style-name="T441">4.3. За неисполнение или ненадлежащее исполнение сотрудниками Уполномоченного органа по их вине возложенных на них должностных обязанностей<text:s/></text:span><text:span text:style-name="T442">при осуществлении административных процедур при исполнении муниципальной функции в отношении указанных сотрудников применяются дисциплинарные взыскания в соответствии с Федеральным<text:s/></text:span><text:a xlink:href="consultantplus://offline/ref=08F0A832706262207459F03ECC52B3DF2F7ED743B264FC5198F8DBC03BX8gEI%20%5Co%20" office:target-frame-name="_top" xlink:show="replace"><text:span text:style-name="T443">законом</text:span></text:a><text:span text:style-name="T444"><text:s/>от 02.03.2007 № 25-ФЗ «О муниципальной службе в Российской Федерации».</text:span></text:p>
      <text:p text:style-name="P445">4.4. Сотрудники Уполномоченного органа обеспечивают сохранность сведений, составляющих служебную, банковскую, налоговую, коммерческую и<text:s/>иную охраняемую законом тайну, ставших им известными при исполнении муниципальной функции, и несут установленную законодательством Российской Федерации ответственность за разглашение этих сведений.</text:p>
      <text:p text:style-name="P446">4.5. Контроль за исполнением муниципальной функции может осуществляться со стороны граждан, их объединений и организаций путем направления в адрес Уполномоченного органа:</text:p>
      <text:p text:style-name="P447">1) предложений о совершенствовании нормативных правовых актов, регламентирующих исполнение должностными лицами Уполномоченного органа муниципальной функции;</text:p>
      <text:p text:style-name="P448">2) сообщений о нарушении нормативных правовых актов Российской Федерации, органов исполнительной власти и местного самоуправления, недостатках в работе Уполномоченного органа, его должностных лиц.</text:p>
      <text:p text:style-name="P449"/>
      <text:p text:style-name="P450">5. Досудебный (внесудебный) порядок обжалования решений</text:p>
      <text:p text:style-name="P451">и действий (бездействия) Уполномоченного органа,</text:p>
      <text:p text:style-name="P452">а также его должностных лиц</text:p>
      <text:p text:style-name="P453"/>
      <text:p text:style-name="P454">5.1. Основанием для начала процедуры досудебного (внесудебного) обжалования является подача жалобы заинтересованным лицом в письменной форме на бумажном носителе или<text:s/>в электронной форме.</text:p>
      <text:p text:style-name="P455">5.2. Заинтересованные лица вправе обжаловать действия (бездействие) и решения, осуществляемые (принятые) в ходе осуществления муниципального контроля должностным лицом Уполномоченного органа, руководителю Уполномоченного органа.</text:p>
      <text:p text:style-name="P456">5.3. Предметом досудебного (внесудебного) обжалования могут являться действия (бездействие) и решения, осуществляемые (принятые) должностным лицом Уполномоченного органа в ходе осуществления муниципального контроля на основании настоящего регламента.</text:p>
      <text:p text:style-name="P457">5.4. Обращения заинтересованного лица, содержащие обжалование решений, действий (бездействия) конкретных должностных лиц Уполномоченного органа, не могут направляться этим должностным лицам для рассмотрения и (или) ответа.</text:p>
      <text:p text:style-name="P458">5.5. Жалоба может быть представлена непосредственно в Уполномоченный орган либо направлена почтовым отправлением по адресу, указанному в <text:s/>настоящего регламента, или в форме электронного документа на адреса электронной почты: admstusman@yandex.ru.</text:p>
      <text:p text:style-name="P459">5.6. Жалоба должна содержать:</text:p>
      <text:p text:style-name="P460">1) указание на должностное лицо Уполномоченного органа, решения и действия (бездействие) которого обжалуется;</text:p>
      <text:p text:style-name="P46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text:s/>юридического лица, почтовый адрес, по которому должен быть направлен ответ, (в случае направления обращения в письменной форме), адрес электронной почты, по которому должен быть направлен ответ (в случае направления обращения в электронной форме);</text:p>
      <text:p text:style-name="P462">3) сведения об обжалуемых решениях и действиях (бездействии) Уполномоченного органа и (или) его должностных лиц;</text:p>
      <text:p text:style-name="P463">4) доводы, на основании которых заявитель не согласен с решением и действием (бездействием) Уполномоченного органа и (или) его должностных лиц.</text:p>
      <text:p text:style-name="P464">5) дату<text:s/>и личную подпись (в случае направления обращения в письменной форме);</text:p>
      <text:p text:style-name="P465">5.7. Заинтересованное лицо вправе получать информацию и документы, необходимые для обоснования жалобы, при условии, что это не затрагивает права, свободы и законные интересы других лиц<text:s/>и что указанные документы не содержат сведения, составляющие государственную или иную охраняемую законом Российской Федерации тайну.</text:p>
      <text:p text:style-name="P466">5.8. Жалоба подлежит рассмотрению в течение тридцати дней со дня ее регистрации. В исключительных случаях, когда для проверки и решения поставленных в жалобе вопросов требуется более длительный срок, допускается продление руководителем Уполномоченного органа сроков ее рассмотрения, но не более чем на 30 дней, о чем сообщается заявителю, подавшему жалобу, в письменной форме с указанием причин продления.</text:p>
      <text:p text:style-name="P467">5.9. По результатам рассмотрения жалобы Уполномоченный орган принимает одно из следующих решений:</text:p>
      <text:p text:style-name="P468">1) удовлетворяет жалобу;</text:p>
      <text:p text:style-name="P469">2) отказывает в удовлетворении жалобы.</text:p>
      <text:p text:style-name="P470">5.10. Не позднее дня, следующего за днем принятия решения,<text:s/>указанного в пункте 5.9 настоящего регламента, на жалобу ответ направляется в форме электронного документа по адресу электронной почты, указанному в жалобе, поступившей в форме электронного документа, и в письменной форме по почтовому адресу, указанному в<text:s/>жалобе, поступившей в письменной форме.</text:p>
      <text:p text:style-name="P471"/>
      <text:p text:style-name="P472">Приложение № 1</text:p>
      <text:p text:style-name="P473">к административному регламенту</text:p>
      <text:p text:style-name="P474"/>
      <text:p text:style-name="P475">БЛОК-СХЕМА</text:p>
      <text:p text:style-name="P476">ИСПОЛНЕНИЯ МУНИЦИПАЛЬНОЙ ФУНКЦИИ ПО ОСУЩЕСТВЛЕНИЮ МУНИЦИПАЛЬНОГО КОНТРОЛЯ В СФЕРЕ БЛАГОУСТРОЙСТВА</text:p>
      <text:p text:style-name="P477">НА ТЕРРИТОРИИ<text:s/>________________________________________________</text:p>
      <text:p text:style-name="P478">(наименование муниципального образования)</text:p>
      <text:p text:style-name="P479"/>
      <text:p text:style-name="P480">┌────────────────────────────────────┬────────────────────────────────────┐</text:p>
      <text:p text:style-name="P481">│ <text:s text:c="2"/>Проведение плановых выездных и <text:s text:c="2"/>│ Проведение внеплановых выездных и <text:s/>│</text:p>
      <text:p text:style-name="P482">│ <text:s/>плановых<text:s/>документарных проверок <text:s text:c="2"/>│ внеплановых документарных проверок │</text:p>
      <text:p text:style-name="P483">└─────────────────┬──────────────────┴──────────────────┬─────────────────┘</text:p>
      <text:p text:style-name="P484"><text:s text:c="17"/>\/ <text:s text:c="35"/>\/</text:p>
      <text:p text:style-name="P485">┌────────────────────────────────────┬────────────────────────────────────┐</text:p>
      <text:p text:style-name="P486">│Подготовка и утверждение ежегодного │ <text:s/>Поступление обращения гражданина <text:s/>│</text:p>
      <text:p text:style-name="P487">│плана проведения плановых выездных и│ и/или организации; истечение срока │</text:p>
      <text:p text:style-name="P488">│ <text:s text:c="6"/>документарных проверок <text:s text:c="6"/>│ <text:s text:c="4"/>исполнения ранее выданного <text:s text:c="4"/>│</text:p>
      <text:p text:style-name="P489">│ <text:s text:c="8"/><text:s text:c="27"/>│ <text:s text:c="4"/>предписания об устранении <text:s text:c="5"/>│</text:p>
      <text:p text:style-name="P490">│ <text:s text:c="35"/>│ <text:s/>выявленного нарушения требований <text:s/>│</text:p>
      <text:p text:style-name="P491">└───────┬──────────────────┬─────────┴───────┬─────────────────┬──────────┘</text:p>
      <text:p text:style-name="P492"><text:s text:c="7"/>\/ <text:s text:c="16"/>\/ <text:s text:c="9"/><text:s text:c="6"/>\/ <text:s text:c="15"/>\/</text:p>
      <text:p text:style-name="P493">┌───────────────┬────────────────────┬───────────────┬────────────────────┐</text:p>
      <text:p text:style-name="P494">│ <text:s/>Утверждение <text:s/>│ <text:s text:c="3"/>Утверждение <text:s text:c="4"/>│ <text:s/>Утверждение <text:s/>│ <text:s text:c="3"/>Утверждение <text:s text:c="4"/>│</text:p>
      <text:p text:style-name="P495">│распоряжения о │ <text:s text:c="2"/>распоряжения о <text:s text:c="2"/>│распоряжения о │ <text:s text:c="2"/>распоряжения о <text:s text:c="2"/>│</text:p>
      <text:p text:style-name="P496">│<text:s text:c="2"/>проведении <text:s text:c="2"/>│проведении плановой │ <text:s/>проведении <text:s text:c="2"/>│ <text:s text:c="4"/>проведении <text:s text:c="4"/>│</text:p>
      <text:p text:style-name="P497">│ <text:s text:c="2"/>плановой <text:s text:c="3"/>│ <text:s text:c="2"/>документарной <text:s text:c="3"/>│ <text:s/>внеплановой <text:s/>│ <text:s text:c="3"/>внеплановой <text:s text:c="4"/>│</text:p>
      <text:p text:style-name="P498">│ <text:s text:c="2"/>выездной <text:s text:c="3"/>│ <text:s text:c="5"/>проверки <text:s text:c="5"/>│ <text:s text:c="2"/>выездной <text:s text:c="3"/>│ <text:s text:c="2"/>документарной <text:s text:c="3"/>│</text:p>
      <text:p text:style-name="P499">│ <text:s text:c="2"/>проверки <text:s text:c="3"/>│ <text:s text:c="11"/><text:s text:c="8"/>│ <text:s text:c="2"/>проверки <text:s text:c="3"/>│ <text:s text:c="5"/>проверки <text:s text:c="5"/>│</text:p>
      <text:p text:style-name="P500">└───────┬───────┴──────────┬─────────┴───────┬───────┴─────────┬──────────┘</text:p>
      <text:p text:style-name="P501"><text:s text:c="7"/>\/ <text:s text:c="16"/>\/ <text:s text:c="15"/>\/ <text:s text:c="15"/>\/</text:p>
      <text:p text:style-name="P502">┌───────────────┬────────────────────┬───────────────┬────────────────────┐</text:p>
      <text:p text:style-name="P503">│ <text:s/>Уведомление <text:s/>│ <text:s text:c="3"/>Уведомление <text:s text:c="4"/>│ <text:s/>Уведомление <text:s/>│ <text:s text:c="3"/>Уведомление <text:s text:c="4"/>│</text:p>
      <text:p text:style-name="P504">│ <text:s text:c="5"/>о <text:s text:c="7"/>│ <text:s text:c="3"/>о проведении <text:s text:c="3"/>│ <text:s text:c="6"/>о <text:s text:c="6"/>│ <text:s text:c="3"/>о проведении <text:s text:c="3"/>│</text:p>
      <text:p text:style-name="P505">│ <text:s/>проведении <text:s text:c="2"/>│ <text:s text:c="5"/>плановой <text:s text:c="5"/>│ <text:s/>проведении <text:s text:c="2"/>│ <text:s text:c="3"/>внеплановой <text:s text:c="4"/>│</text:p>
      <text:p text:style-name="P506">│ <text:s text:c="2"/>плановой <text:s text:c="3"/>│ <text:s text:c="2"/>документарной <text:s text:c="3"/>│ <text:s/>внеплановой <text:s/>│ <text:s text:c="2"/>документарной <text:s text:c="3"/>│</text:p>
      <text:p text:style-name="P507">│ <text:s text:c="2"/>выездной <text:s text:c="3"/>│ <text:s text:c="5"/>проверки <text:s text:c="5"/>│ <text:s text:c="2"/>выездной <text:s text:c="3"/>│ <text:s text:c="5"/>проверки <text:s text:c="5"/>│</text:p>
      <text:p text:style-name="P508">│ <text:s text:c="2"/>проверки <text:s text:c="3"/>│ <text:s text:c="19"/>│ <text:s text:c="2"/>проверки <text:s text:c="3"/>│ <text:s text:c="19"/>│</text:p>
      <text:p text:style-name="P509">└───────┬───────┴──────────┬─────────┴───────┬───────┴─────────┬──────────┘</text:p>
      <text:p text:style-name="P510"><text:s text:c="7"/>\/ <text:s text:c="16"/>\/ <text:s text:c="15"/>\/ <text:s text:c="15"/>\/</text:p>
      <text:p text:style-name="P511">┌───────────────┬────────────────────┬───────────────┬────────────────────┐</text:p>
      <text:p text:style-name="P512">│ <text:s/>Проведение <text:s text:c="2"/>│Направление запроса │ <text:s/>Проведение <text:s text:c="2"/>│Направление запроса │</text:p>
      <text:p text:style-name="P513">│ <text:s text:c="2"/>плановой <text:s text:c="3"/>│ <text:s/>о предоставлении <text:s/>│ <text:s/>внеплановой <text:s/>│ о предоставлении <text:s text:c="2"/>│</text:p>
      <text:p text:style-name="P514">│ <text:s text:c="2"/>выездной <text:s text:c="3"/>│ <text:s text:c="3"/>материалов <text:s text:c="5"/>│ <text:s text:c="2"/>выездной <text:s text:c="3"/>│ <text:s text:c="4"/>материалов <text:s text:c="4"/>│</text:p>
      <text:p text:style-name="P515">│ <text:s text:c="2"/>проверки <text:s text:c="3"/>│ <text:s text:c="8"/>и <text:s text:c="9"/>│ <text:s text:c="2"/>проверки <text:s text:c="3"/>│ <text:s text:c="9"/>и <text:s text:c="8"/>│</text:p>
      <text:p text:style-name="P516">│ <text:s text:c="14"/>│ <text:s text:c="3"/>документов, <text:s text:c="4"/>│<text:s/><text:s text:c="14"/>│ <text:s text:c="3"/>документов, <text:s text:c="4"/>│</text:p>
      <text:p text:style-name="P517">│ <text:s text:c="14"/>│ <text:s/>необходимых для <text:s text:c="2"/>│ <text:s text:c="14"/>│ <text:s/>необходимых для <text:s text:c="2"/>│</text:p>
      <text:p text:style-name="P518">│ <text:s text:c="14"/>│проведения плановой │ <text:s text:c="14"/>│ <text:s text:c="4"/>проведения <text:s text:c="4"/>│</text:p>
      <text:p text:style-name="P519">│ <text:s text:c="14"/>│ <text:s text:c="2"/>документарной <text:s text:c="3"/>│ <text:s text:c="14"/>│ <text:s text:c="3"/>внеплановой <text:s text:c="4"/>│</text:p>
      <text:p text:style-name="P520">│ <text:s text:c="14"/>│ <text:s text:c="5"/>проверки <text:s text:c="5"/>│ <text:s text:c="14"/>│ <text:s text:c="2"/>документарной <text:s text:c="3"/>│</text:p>
      <text:p text:style-name="P521">│ <text:s text:c="14"/>│ <text:s text:c="19"/>│ <text:s text:c="14"/>│ <text:s text:c="5"/>проверки <text:s text:c="5"/>│</text:p>
      <text:p text:style-name="P522">└───────┬───────┴──────────┬─────────┴───────┬───────┴─────────┬──────────┘</text:p>
      <text:p text:style-name="P523"><text:s text:c="7"/>\/ <text:s text:c="9"/><text:s text:c="7"/>\/ <text:s text:c="15"/>\/ <text:s text:c="15"/>\/</text:p>
      <text:p text:style-name="P524">┌───────────────┬────────────────────┬───────────────┬────────────────────┐</text:p>
      <text:p text:style-name="P525">│ <text:s/>Составление <text:s/>│Проведение плановой │ <text:s/>Составление <text:s/>│ <text:s text:c="4"/>Проведение <text:s text:c="4"/>│</text:p>
      <text:p text:style-name="P526">│ акта плановой │ <text:s text:c="2"/>документарной <text:s text:c="3"/>│ <text:s text:c="4"/>акта <text:s text:c="5"/>│ <text:s text:c="3"/>внеплановой <text:s text:c="4"/>│</text:p>
      <text:p text:style-name="P527">│ <text:s text:c="2"/>выездной <text:s text:c="3"/>│ <text:s text:c="5"/>проверки <text:s text:c="5"/>│ <text:s/>внеплановой <text:s/>│ <text:s text:c="2"/>документарной <text:s text:c="3"/>│</text:p>
      <text:p text:style-name="P528">│ <text:s text:c="2"/>проверки <text:s text:c="3"/>│ <text:s text:c="19"/>│ <text:s text:c="2"/>выездной <text:s text:c="3"/>│ <text:s text:c="5"/>проверки <text:s text:c="5"/>│</text:p>
      <text:p text:style-name="P529">│ <text:s text:c="14"/>│ <text:s text:c="19"/>│ <text:s text:c="2"/>проверки <text:s text:c="3"/>│ <text:s text:c="19"/>│</text:p>
      <text:p text:style-name="P530">│ <text:s text:c="8"/><text:s text:c="6"/>│ <text:s text:c="19"/>│ <text:s text:c="14"/>│ <text:s text:c="19"/>│</text:p>
      <text:p text:style-name="P531">└────┬───────┬──┴──────────┬─────────┴────┬───────┬──┴──────────┬─────────┘</text:p>
      <text:p text:style-name="P532"><text:s text:c="4"/>\/ <text:s text:c="5"/>\/ <text:s text:c="11"/>\/ <text:s text:c="12"/>\/ <text:s text:c="5"/>\/ <text:s text:c="11"/>\/</text:p>
      <text:p text:style-name="P533">┌─────────┬─────────┬────────────────┬─────────┬─────────┬────────────────┐</text:p>
      <text:p text:style-name="P534">│Нарушения│Нарушения│Составление акта│Нарушения│Нарушения│Составление акта│</text:p>
      <text:p text:style-name="P535">│ <text:s text:c="2"/>не <text:s text:c="3"/>│выявлены │ <text:s text:c="3"/>плановой <text:s text:c="3"/>│ <text:s text:c="2"/>не <text:s text:c="3"/>│выявлены │ <text:s/>внеплановой <text:s text:c="2"/>│</text:p>
      <text:p text:style-name="P536">│выявлены │ <text:s text:c="8"/>│ документарной <text:s/>│выявлены │ <text:s text:c="8"/>│ документарной <text:s/>│</text:p>
      <text:p text:style-name="P537">│ <text:s text:c="8"/>│ <text:s text:c="8"/>│ <text:s text:c="3"/>проверки <text:s text:c="3"/>│ <text:s text:c="8"/>│ <text:s text:c="8"/>│ <text:s text:c="3"/>проверки <text:s text:c="3"/>│</text:p>
      <text:p text:style-name="P538">└─────────┴──┬──────┴──┬────────┬────┴─────────┴──┬──────┴──┬────────┬────┘</text:p>
      <text:p text:style-name="P539"><text:s text:c="13"/>│ <text:s text:c="7"/>\/ <text:s text:c="6"/>\/ <text:s text:c="16"/>│ <text:s text:c="7"/>\/ <text:s text:c="6"/>\/</text:p>
      <text:p text:style-name="P540"><text:s text:c="13"/>│ <text:s/>┌─────────┬──────────┐ <text:s text:c="11"/>│ <text:s/>┌─────────┬──────────┐</text:p>
      <text:p text:style-name="P541"><text:s text:c="13"/>│ <text:s/>│Нарушения│Нарушения │ <text:s text:c="11"/>│ <text:s/>│Нарушения│Нарушения │</text:p>
      <text:p text:style-name="P542"><text:s text:c="13"/>│ <text:s/>│ <text:s text:c="2"/>не <text:s text:c="3"/>│ выявлены │ <text:s text:c="11"/>│ <text:s/>│ <text:s text:c="2"/>не <text:s text:c="3"/>│ выявлены │</text:p>
      <text:p text:style-name="P543"><text:s text:c="13"/>│ <text:s/>│выявлены │ <text:s text:c="9"/>│ <text:s text:c="11"/>│ <text:s/>│выявлены │ <text:s text:c="9"/>│</text:p>
      <text:p text:style-name="P544"><text:s text:c="13"/>│ <text:s/>└─────────┴─────┬────┘ <text:s text:c="11"/>│ <text:s/>└─────────┴─────┬────┘</text:p>
      <text:p text:style-name="P545"><text:s text:c="12"/>\/ <text:s text:c="16"/>\/ <text:s text:c="15"/>\/ <text:s text:c="16"/>\/</text:p>
      <text:p text:style-name="P546">┌─────────────────────────────────────────────────────────────────────────┐</text:p>
      <text:p text:style-name="P547">│ <text:s text:c="11"/>Подготовка и выдача предписания об устранении <text:s text:c="15"/>│</text:p>
      <text:p text:style-name="P548">│ выявленных нарушений с указанием сроков устранения выявленных нарушений │</text:p>
      <text:p text:style-name="P549">└─────────────────────────────────────────────────────────────────────────┘</text:p>
      <text:p text:style-name="P550">\/</text:p>
      <text:p text:style-name="P551">┌─────────────────────────────────────────────────────────────────────────┐</text:p>
      <text:p text:style-name="P552">│ <text:s/>Составление протокола об административном правонарушении <text:s text:c="15"/></text:p>
      <text:p text:style-name="P553">└─────────────────────────────────────────────────────────────────────────┘</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П</text:span><text:span text:style-name="T589">риложение № 2</text:span></text:p>
      <text:p text:style-name="P590">к административному<text:s/>регламенту</text:p>
      <text:p text:style-name="P591"/>
      <text:p text:style-name="P592"><text:s/>Журнал <text:s/>учета проверок граждан, проводимых</text:p>
      <text:p text:style-name="P593"><text:s text:c="2"/>органом муниципального контроля</text:p>
      <text:p text:style-name="P594">__________________________________</text:p>
      <text:p text:style-name="P595">(дата начала ведения Журнала)</text:p>
      <text:p text:style-name="P596"/>
      <text:p text:style-name="P597">___________________________________________________________________________</text:p>
      <text:p text:style-name="P598"><text:s/>(наименование органа<text:s/>муниципального контроля)</text:p>
      <text:p text:style-name="P599"/>
      <text:p text:style-name="P600">Ответственное лицо:</text:p>
      <text:p text:style-name="P601">___________________________________________________________________________</text:p>
      <text:p text:style-name="P602"><text:s/>(фамилия, имя, отчество, должность лица (лиц), ответственного за ведение</text:p>
      <text:p text:style-name="P603">журнала учета проверок)</text:p>
      <text:p text:style-name="P604"/>
      <text:p text:style-name="P605">Подпись: __________________________________________________________________</text:p>
      <text:p text:style-name="P606"/>
      <text:p text:style-name="P607">М.П.</text:p>
      <text:p text:style-name="P608"/>
      <text:p text:style-name="P609">СВЕДЕНИЯ О ПРОВОДИМЫХ ПРОВЕРКАХ</text:p>
      <text:p text:style-name="Standard"/>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1</text:p>
          </table:table-cell>
          <table:table-cell table:style-name="TableCell617">
            <text:p text:style-name="P618">Дата начала и окончания проверки</text:p>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2</text:p>
          </table:table-cell>
          <table:table-cell table:style-name="TableCell629">
            <text:p text:style-name="P630">Фамилия, имя, отчество (в случае, если имеется) гражданина</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Адрес места жительства гражданина</text:p>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Адрес места проведения проверки</text:p>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Дата и номер распоряжения о проведении проверки</text:p>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Основание проведения проверки</text:p>
          </table:table-cell>
          <table:table-cell table:style-name="TableCell659">
            <text:p text:style-name="P660"/>
          </table:table-cell>
        </table:table-row>
        <table:table-row table:style-name="TableRow661">
          <table:table-cell table:style-name="TableCell662">
            <text:p text:style-name="P663">7</text:p>
          </table:table-cell>
          <table:table-cell table:style-name="TableCell664">
            <text:p text:style-name="P665">Вид проверки (плановая/внеплановая, документарная/выездная)</text:p>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Дата и номер акта, составленного по результатам проверки, дата его вручения гражданину</text:p>
          </table:table-cell>
          <table:table-cell table:style-name="TableCell673">
            <text:p text:style-name="P674"/>
          </table:table-cell>
        </table:table-row>
        <table:table-row table:style-name="TableRow675">
          <table:table-cell table:style-name="TableCell676">
            <text:p text:style-name="P677">9</text:p>
          </table:table-cell>
          <table:table-cell table:style-name="TableCell678">
            <text:p text:style-name="P679">Выявленные<text:s/>нарушения требований (указываются содержание выявленного нарушения со ссылкой на положение нормативного правового акта, допустившее его лицо)</text:p>
          </table:table-cell>
          <table:table-cell table:style-name="TableCell680">
            <text:p text:style-name="P681"/>
          </table:table-cell>
        </table:table-row>
        <table:table-row table:style-name="TableRow682">
          <table:table-cell table:style-name="TableCell683">
            <text:p text:style-name="P684">10</text:p>
          </table:table-cell>
          <table:table-cell table:style-name="TableCell685">
            <text:p text:style-name="P686">Фамилия, имя, отчество (в случае, если имеется) <text:s/>должностного лица, проводившего проверку</text:p>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ext:p text:style-name="P693">Фамилия, имя,<text:s/>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TableCell694">
            <text:p text:style-name="P695"/>
          </table:table-cell>
        </table:table-row>
        <table:table-row table:style-name="TableRow696">
          <table:table-cell table:style-name="TableCell697">
            <text:p text:style-name="P698">12</text:p>
          </table:table-cell>
          <table:table-cell table:style-name="TableCell699">
            <text:p text:style-name="P700">Подпись должностного лица, проводившего проверку</text:p>
          </table:table-cell>
          <table:table-cell table:style-name="TableCell701">
            <text:p text:style-name="P70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ourier New CYR" svg:font-family="Courier New CYR"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Usmanovo</meta:initial-creator>
    <dc:creator>StUsmanovo</dc:creator>
    <meta:creation-date>2019-02-20T04:48:00Z</meta:creation-date>
    <dc:date>2019-02-20T07:09:00Z</dc:date>
    <meta:print-date>2019-01-25T15:09:00Z</meta:print-date>
    <meta:template xlink:href="Normal" xlink:type="simple"/>
    <meta:editing-cycles>5</meta:editing-cycles>
    <meta:editing-duration>PT7920S</meta:editing-duration>
    <meta:user-defined meta:name="Info 1"/>
    <meta:user-defined meta:name="Info 2"/>
    <meta:user-defined meta:name="Info 3"/>
    <meta:user-defined meta:name="Info 4"/>
    <meta:document-statistic meta:page-count="1" meta:paragraph-count="131" meta:word-count="9846" meta:character-count="65843" meta:row-count="467" meta:non-whitespace-character-count="56128"/>
  </office:meta>
</office:document-meta>
</file>