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margin-bottom="0in">
        <style:tab-stops>
          <style:tab-stop style:type="left" style:position="5.12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/>
    </style:style>
    <style:style style:name="T8" style:parent-style-name="Основнойшрифтабзаца" style:family="text">
      <style:text-properties fo:font-weight="bold" style:font-weight-asian="bold" fo:font-size="14pt" style:font-size-asian="14pt"/>
    </style:style>
    <style:style style:name="T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0" style:parent-style-name="Textbody" style:family="paragraph">
      <style:paragraph-properties fo:margin-bottom="0in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/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P14" style:parent-style-name="Textbody" style:family="paragraph">
      <style:paragraph-properties fo:margin-bottom="0in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P17" style:parent-style-name="Textbody" style:family="paragraph">
      <style:paragraph-properties fo:margin-bottom="0in"/>
    </style:style>
    <style:style style:name="T1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9" style:parent-style-name="Textbody" style:family="paragraph">
      <style:paragraph-properties fo:margin-bottom="0in"/>
    </style:style>
    <style:style style:name="T2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/>
    </style:style>
    <style:style style:name="P22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/>
    </style:style>
    <style:style style:name="P25" style:parent-style-name="Textbody" style:family="paragraph">
      <style:text-properties fo:font-weight="bold" style:font-weight-asian="bold" fo:font-size="14pt" style:font-size-asian="14pt" fo:language="ru" fo:country="RU"/>
    </style:style>
    <style:style style:name="P26" style:parent-style-name="Textbody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weight="bold" style:font-weight-asian="bold" fo:font-size="14pt" style:font-size-asian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1" style:parent-style-name="Основнойшрифтабзаца" style:family="text">
      <style:text-properties fo:font-weight="bold" style:font-weight-asian="bold" fo:font-size="14pt" style:font-size-asian="14pt"/>
    </style:style>
    <style:style style:name="T32" style:parent-style-name="Основнойшрифтабзаца" style:family="text">
      <style:text-properties fo:font-size="15pt" style:font-size-asian="15pt" style:font-size-complex="15pt"/>
    </style:style>
    <style:style style:name="T33" style:parent-style-name="Основнойшрифтабзаца" style:family="text">
      <style:text-properties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5pt" style:font-size-asian="15pt" style:font-size-complex="15pt"/>
    </style:style>
    <style:style style:name="T3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6" style:parent-style-name="Основнойшрифтабзаца" style:family="text">
      <style:text-properties fo:font-size="15pt" style:font-size-asian="15pt" style:font-size-complex="15pt"/>
    </style:style>
    <style:style style:name="P37" style:parent-style-name="Textbody" style:family="paragraph">
      <style:text-properties fo:font-weight="bold" style:font-weight-asian="bold" fo:font-size="15pt" style:font-size-asian="15pt" style:font-size-complex="15pt"/>
    </style:style>
    <style:style style:name="T38" style:parent-style-name="Основнойшрифтабзаца" style:family="text">
      <style:text-properties fo:font-size="15pt" style:font-size-asian="15pt" style:font-size-complex="15pt"/>
    </style:style>
    <style:style style:name="T39" style:parent-style-name="Основнойшрифтабзаца" style:family="text">
      <style:text-properties fo:font-size="15pt" style:font-size-asian="15pt" style:font-size-complex="15pt"/>
    </style:style>
    <style:style style:name="T4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1" style:parent-style-name="Основнойшрифтабзаца" style:family="text">
      <style:text-properties fo:font-size="15pt" style:font-size-asian="15pt" style:font-size-complex="15pt"/>
    </style:style>
    <style:style style:name="T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fo:font-size="15pt" style:font-size-asian="15pt" style:font-size-complex="15pt"/>
    </style:style>
    <style:style style:name="T4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6" style:parent-style-name="Основнойшрифтабзаца" style:family="text">
      <style:text-properties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48" style:parent-style-name="Textbody" style:family="paragraph">
      <style:text-properties fo:font-size="15pt" style:font-size-asian="15pt" style:font-size-complex="15pt"/>
    </style:style>
    <style:style style:name="P49" style:parent-style-name="Textbody" style:family="paragraph">
      <style:text-properties fo:font-size="15pt" style:font-size-asian="15pt" style:font-size-complex="15pt" fo:language="ru" fo:country="RU"/>
    </style:style>
    <style:style style:name="P50" style:parent-style-name="Textbody" style:family="paragraph">
      <style:text-properties fo:font-size="15pt" style:font-size-asian="15pt" style:font-size-complex="15pt" fo:language="ru" fo:country="RU"/>
    </style:style>
    <style:style style:name="P51" style:parent-style-name="Textbody" style:family="paragraph">
      <style:text-properties fo:font-size="15pt" style:font-size-asian="15pt" style:font-size-complex="15pt" fo:language="ru" fo:country="RU"/>
    </style:style>
    <style:style style:name="P52" style:parent-style-name="Textbody" style:family="paragraph">
      <style:text-properties fo:font-size="15pt" style:font-size-asian="15pt" style:font-size-complex="15pt"/>
    </style:style>
    <style:style style:name="P53" style:parent-style-name="Textbody" style:family="paragraph">
      <style:text-properties fo:font-size="15pt" style:font-size-asian="15pt" style:font-size-complex="15pt"/>
    </style:style>
    <style:style style:name="P54" style:parent-style-name="Textbody" style:family="paragraph">
      <style:text-properties fo:font-size="15pt" style:font-size-asian="15pt" style:font-size-complex="15pt" fo:language="ru" fo:country="RU"/>
    </style:style>
    <style:style style:name="P55" style:parent-style-name="Textbody" style:family="paragraph">
      <style:text-properties fo:font-size="15pt" style:font-size-asian="15pt" style:font-size-complex="15pt" fo:language="ru" fo:country="RU"/>
    </style:style>
    <style:style style:name="P56" style:parent-style-name="Textbody" style:family="paragraph">
      <style:text-properties fo:font-size="15pt" style:font-size-asian="15pt" style:font-size-complex="15pt" fo:language="ru" fo:country="RU"/>
    </style:style>
    <style:style style:name="P57" style:parent-style-name="Textbody" style:family="paragraph">
      <style:text-properties fo:font-size="15pt" style:font-size-asian="15pt" style:font-size-complex="15pt" fo:language="ru" fo:country="RU"/>
    </style:style>
    <style:style style:name="P58" style:parent-style-name="Textbody" style:family="paragraph">
      <style:text-properties fo:font-size="15pt" style:font-size-asian="15pt" style:font-size-complex="15pt" fo:language="ru" fo:country="RU"/>
    </style:style>
    <style:style style:name="P59" style:parent-style-name="Textbody" style:family="paragraph">
      <style:text-properties fo:font-size="15pt" style:font-size-asian="15pt" style:font-size-complex="15pt" fo:language="ru" fo:country="RU"/>
    </style:style>
    <style:style style:name="P60" style:parent-style-name="Textbody" style:family="paragraph">
      <style:text-properties fo:font-size="15pt" style:font-size-asian="15pt" style:font-size-complex="15pt" fo:language="ru" fo:country="RU"/>
    </style:style>
    <style:style style:name="P6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6263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Текстсноски" style:family="paragraph">
      <style:paragraph-properties fo:text-align="justify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text-autospace="none" fo:text-align="justify" style:vertical-align="auto" fo:line-height="150%" fo:text-indent="0.4923in">
        <style:tab-stops>
          <style:tab-stop style:type="left" style:position="0.8861in"/>
          <style:tab-stop style:type="left" style:position="2.277in"/>
        </style:tab-stops>
      </style:paragraph-properties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Текстсноски" style:family="paragraph">
      <style:paragraph-properties fo:text-align="justify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Текстсноски" style:family="paragraph">
      <style:paragraph-properties fo:text-align="justify"/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23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center" style:vertical-align="auto" fo:text-indent="-0.2479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text-autospace="none" fo:text-align="center" style:vertical-align="auto" fo:margin-left="0.2958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center" style:vertical-align="auto" fo:margin-left="0.2958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style:text-autospace="none" fo:text-align="justify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style:text-autospace="none" fo:text-align="justify"/>
    </style:style>
    <style:style style:name="T264" style:parent-style-name="Основнойшрифтабзаца" style:family="text">
      <style:text-properties style:text-position="super 66.6%"/>
    </style:style>
    <style:style style:name="T26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style:text-autospace="none" fo:text-align="justify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381" style:parent-style-name="Текстсноски" style:family="paragraph">
      <style:paragraph-properties fo:text-align="justify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P399" style:parent-style-name="Текстсноски" style:family="paragraph">
      <style:paragraph-properties fo:text-align="justify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style:text-autospace="none" fo:text-align="justify" style:vertical-align="auto" fo:margin-bottom="0.0694in" fo:line-height="150%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style:text-autospace="none" fo:text-align="justify" style:vertical-align="auto" fo:margin-bottom="0.0694in" fo:line-height="150%" fo:text-indent="0.4916in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2" style:parent-style-name="Textbody" style:family="paragraph">
      <style:text-properties fo:font-size="15pt" style:font-size-asian="15pt" style:font-size-complex="15pt" fo:language="ru" fo:country="RU"/>
    </style:style>
    <style:style style:name="P453" style:parent-style-name="Textbody" style:family="paragraph">
      <style:text-properties fo:font-size="15pt" style:font-size-asian="15pt" style:font-size-complex="15pt" fo:language="ru" fo:country="RU"/>
    </style:style>
    <style:style style:name="P454" style:parent-style-name="Textbody" style:family="paragraph">
      <style:text-properties fo:font-size="15pt" style:font-size-asian="15pt" style:font-size-complex="15pt" fo:language="ru" fo:country="RU"/>
    </style:style>
    <style:style style:name="P455" style:parent-style-name="Textbody" style:family="paragraph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><text:s text:c="94"/></text:p>
      <text:p text:style-name="P2"><text:span text:style-name="T3"><text:s text:c="4"/></text:span><text:span text:style-name="T4">СОБРАНИЕ ПРЕДСТАВИТЕЛЕЙ</text:span></text:p>
      <text:p text:style-name="P5"><text:span text:style-name="T6"><text:s text:c="9"/></text:span><text:span text:style-name="T7">СЕЛЬСКОГО ПОСЕЛЕНИЯ</text:span><text:span text:style-name="T8"><text:tab/></text:span><text:span text:style-name="T9">ПРОЕКТ</text:span></text:p>
      <text:p text:style-name="P10"><text:span text:style-name="T11"><text:s text:c="14"/></text:span><text:span text:style-name="T12">СТАРОЕ<text:s/></text:span><text:span text:style-name="T13">УСМАНОВО</text:span></text:p>
      <text:p text:style-name="P14"><text:span text:style-name="T15"><text:s text:c="5"/></text:span><text:span text:style-name="T16">МУНИЦИПАЛЬНОГО РАЙОНА<text:s/></text:span></text:p>
      <text:p text:style-name="P17"><text:span text:style-name="T18"><text:s text:c="15"/>КАМЫШЛИНСКИЙ</text:span></text:p>
      <text:p text:style-name="P19"><text:span text:style-name="T20"><text:s text:c="10"/></text:span><text:span text:style-name="T21">САМАРСКОЙ ОБЛАСТИ</text:span></text:p>
      <text:p text:style-name="P22"><text:s text:c="16"/>ТРЕТЬЕГО СОЗЫВА</text:p>
      <text:p text:style-name="Textbody"/>
      <text:p text:style-name="Textbody"><text:span text:style-name="T23"><text:s text:c="24"/></text:span><text:span text:style-name="T24">РЕШЕНИЕ</text:span></text:p>
      <text:p text:style-name="P25"><text:s text:c="15"/>от <text:s text:c="12"/>№ <text:s/></text:p>
      <text:p text:style-name="P26"/>
      <text:p text:style-name="ListHeading">«<text:s/><text:span text:style-name="T27">Об утверждении<text:s/></text:span><text:span text:style-name="T28">положения о<text:s/></text:span><text:span text:style-name="T29">порядке осуществления к</text:span><text:span text:style-name="T30">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</text:span><text:span text:style-name="T31">»</text:span></text:p>
      <text:p text:style-name="ListHeading"/>
      <text:p text:style-name="Textbody"><text:span text:style-name="T32">В соответствии с Федеральным<text:s/></text:span><text:a xlink:href="http://www.bestpravo.ru/federalnoje/ea-instrukcii/y7w.htm" office:target-frame-name="_top" xlink:show="replace"><text:span text:style-name="T33">законом</text:span></text:a><text:span text:style-name="T34"><text:s/>от 06.10.2003 N 131-ФЗ "Об общих принципах организации местного самоуправления в Российской Федерации",<text:s/></text:span><text:span text:style-name="T35">Уставом сельского поселения Старое Усманово,<text:s/></text:span><text:span text:style-name="T36"><text:s/>Собрание представителей сельского поселения Старое Усманово</text:span></text:p>
      <text:p text:style-name="P37">РЕШИЛО</text:p>
      <text:p text:style-name="Textbody"><text:span text:style-name="T38">1. Утвердить пр</text:span><text:span text:style-name="T39">илагаемое Положение о<text:s/></text:span><text:span text:style-name="T40">порядке осуществления к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</text:span><text:span text:style-name="T41">» (</text:span><text:span text:style-name="T42">прилагается).</text:span></text:p>
      <text:p text:style-name="Textbody"><text:span text:style-name="T43">2. <text:s/></text:span><text:span text:style-name="T44">Опубликовать настоящее ре</text:span><text:span text:style-name="T45">шение в газете «Вестник сельского поселения Старое Усманово»</text:span></text:p>
      <text:p text:style-name="Textbody"><text:span text:style-name="T46">3.<text:s/></text:span><text:span text:style-name="T47">Настоящее решение вступает в силу с момента его принятия.</text:span></text:p>
      <text:p text:style-name="P48"/>
      <text:p text:style-name="P49">Глава сельского поселения Старое Усманово</text:p>
      <text:p text:style-name="P50">муниципального района Камышлинский</text:p>
      <text:p text:style-name="P51">Самарской области<text:s/><text:s text:c="63"/>М.И.Шайдулин</text:p>
      <text:p text:style-name="P52"/>
      <text:p text:style-name="P53">Председатель Собрания представителей</text:p>
      <text:p text:style-name="P54">сельского поселения Старое Усманово муниципального</text:p>
      <text:p text:style-name="P55">района Камышлинский Самарской области <text:s text:c="23"/>Г.М.Клементьев</text:p>
      <text:p text:style-name="P56"/>
      <text:p text:style-name="P57"/>
      <text:p text:style-name="P58"/>
      <text:p text:style-name="P59"/>
      <text:p text:style-name="P60"/>
      <text:p text:style-name="P61">ПОЛОЖЕНИЕ</text:p>
      <text:p text:style-name="P62"><text:span text:style-name="T63">О ПОРЯДКЕ ОСУЩЕСТВЛЕНИЯ КОНТРОЛЯ ПРЕДСТАВИТЕЛЬНЫМ ОРГАНОМ МУНИЦИПАЛЬНОГО ОБРАЗОВАНИЯ ЗА ИСПОЛНЕНИЕМ АДМИНИСТРАЦИЕЙ МУНИЦИПАЛЬНОГО ОБРАЗОВАНИЯ ПОЛН</text:span><text:span text:style-name="T64">О</text:span><text:span text:style-name="T65">МОЧИЙ ПО РЕШЕНИЮ ВОПРОСОВ МЕСТНОГО ЗНАЧЕНИЯ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Настоящее Положение</text:span><text:span text:style-name="T102"><text:note text:note-class="footnote" text:id="_ftn0"><text:note-citation>1</text:note-citation><text:note-body><text:p text:style-name="P103"><text:s/><text:span text:style-name="T104">Настоящее Положение не регулирует порядок осуществления финансового контроля спец</text:span><text:span text:style-name="T105">и</text:span><text:span text:style-name="T106">ально созданными для этих целей органами финансового контроля муниципального образ</text:span><text:span text:style-name="T107">о</text:span><text:span text:style-name="T108">вания.</text:span></text:p></text:note-body></text:note></text:span><text:span text:style-name="T109"><text:s/>о порядке осуществления контроля представ</text:span><text:span text:style-name="T110">и</text:span><text:span text:style-name="T111">тельным органом муниципального образован</text:span><text:span text:style-name="T112">ия за исполнением администрац</text:span><text:span text:style-name="T113">и</text:span><text:span text:style-name="T114">ей муниципального образования полномочий по решению вопросов местного значения (далее – Положение) разработано <text:s text:c="3"/>на основании Конституции Ро</text:span><text:span text:style-name="T115">с</text:span><text:span text:style-name="T116">сийской Федерации, Федерального закона «Об общих принципах организации местного само</text:span><text:span text:style-name="T117">управления <text:s/>в Российской Федерации», иных актов законод</text:span><text:span text:style-name="T118">а</text:span><text:span text:style-name="T119">тельства Российской Федерации и Самарской области, Устава сельского пос</text:span><text:span text:style-name="T120">е</text:span><text:span text:style-name="T121">ления Старое Усманово и иных муниципальных правовых актов <text:s/>сельского п</text:span><text:span text:style-name="T122">о</text:span><text:span text:style-name="T123">селения Старое Усманово.</text:span></text:p>
      <text:p text:style-name="P124">1. Общие положения</text:p>
      <text:p text:style-name="P125"><text:span text:style-name="T126">1.1.<text:s/></text:span><text:span text:style-name="T127">Настоящее Положение</text:span><text:span text:style-name="T128"><text:note text:note-class="footnote" text:id="_ftn1"><text:note-citation>2</text:note-citation><text:note-body><text:p text:style-name="P129"><text:span text:style-name="T130"><text:s/>В соответствии с пунктом 9 части 10 статьи 35 Федерального закона от 06.10.2003<text:s/></text:span><text:span text:style-name="T131"><text:line-break/></text:span><text:span text:style-name="T132">№ 131-ФЗ «Об общих принципах организации местного самоуправления в Российской Фед</text:span><text:span text:style-name="T133">е</text:span><text:span text:style-name="T134">рации» (далее – Закон № 131-ФЗ) в исключительной компетенции представи</text:span><text:span text:style-name="T135">тельного органа муниципального образования находится контроль за исполнением органами местного сам</text:span><text:span text:style-name="T136">о</text:span><text:span text:style-name="T137">управления и должностными лицами местного самоуправления полномочий по решению в</text:span><text:span text:style-name="T138">о</text:span><text:span text:style-name="T139">просов местного значения. Данный Федеральный закон не устанавливает требован</text:span><text:span text:style-name="T140">ия об об</text:span><text:span text:style-name="T141">я</text:span><text:span text:style-name="T142">зательности принятия таких муниципальных правовых актов, однако их принятие предста</text:span><text:span text:style-name="T143">в</text:span><text:span text:style-name="T144">ляется необходимым, поскольку в противном случае в муниципальном образовании будут не урегулированы вопросы контроля за исполнением органами местного самоуправлени</text:span><text:span text:style-name="T145">я и должностными лицами местного самоуправления полномочий по решению вопросов местн</text:span><text:span text:style-name="T146">о</text:span><text:span text:style-name="T147">го значения.<text:s/></text:span></text:p><text:p text:style-name="P148"/></text:note-body></text:note></text:span><text:span text:style-name="T149"><text:s/>определяет порядок осуществления контроля представительным органом муниципального образования за исполнением а</text:span><text:span text:style-name="T150">д</text:span><text:span text:style-name="T151">министрацией муниципального образования полно</text:span><text:span text:style-name="T152">мочий по решению вопросов местного значения в сельском поселении Старое <text:s/>Усманово <text:s/>и направлено на создание необходимых условий для осуществления ими полномочий по реш</text:span><text:span text:style-name="T153">е</text:span><text:span text:style-name="T154">нию вопросов местного значения.</text:span></text:p>
      <text:p text:style-name="P155"><text:span text:style-name="T156">1.2.</text:span><text:span text:style-name="T157"><text:s/></text:span><text:span text:style-name="T158">Понятия и термины, используемые в настоящем Положен</text:span><text:span text:style-name="T159">ии, прим</text:span><text:span text:style-name="T160">е</text:span><text:span text:style-name="T161">няются в том значении, в каком они определены законодательством Российской Федерации.<text:s/></text:span></text:p>
      <text:p text:style-name="P162">1.3. Целями настоящего Положения являются:</text:p>
      <text:p text:style-name="P163"><text:span text:style-name="T164">а) создание основы для постоянного взаимодействия представительного органа сельского поселения Старое Усманово с адми</text:span><text:span text:style-name="T165">нистрацией сельского п</text:span><text:span text:style-name="T166">о</text:span><text:span text:style-name="T167">селения Старое Усманово;</text:span></text:p>
      <text:p text:style-name="P168"><text:span text:style-name="T169">б) обеспечение открытости и гласности деятельности администрации сельского поселения Старое Усманово;</text:span></text:p>
      <text:p text:style-name="P170"><text:span text:style-name="T171">в) контроль за результативностью и эффективностью деятельности адм</text:span><text:span text:style-name="T172">и</text:span><text:span text:style-name="T173">нистрации <text:s/>сельского поселения Старое У</text:span><text:span text:style-name="T174">сманово.</text:span></text:p>
      <text:p text:style-name="P175"><text:span text:style-name="T176">1.4. Контрольные полномочия представительного органа сельского пос</text:span><text:span text:style-name="T177">е</text:span><text:span text:style-name="T178">ления Старое Усманово</text:span><text:span text:style-name="T179"><text:s/></text:span><text:span text:style-name="T180">установлены актами законодательства Российской Ф</text:span><text:span text:style-name="T181">е</text:span><text:span text:style-name="T182">дерации и Самарской области, Уставом сельского поселения Старое Усманово и иными муниципальными правовыми<text:s/></text:span><text:span text:style-name="T183">актами сельского поселения Старое Усманово.</text:span></text:p>
      <text:list text:style-name="LFO1" text:continue-numbering="true">
        <text:list-item>
          <text:p text:style-name="P184"><text:span text:style-name="T185">Формы осуществления контроля представительным органом сел</text:span><text:span text:style-name="T186">ь</text:span><text:span text:style-name="T187">ского поселения Старое Усманово.</text:span></text:p>
        </text:list-item>
      </text:list>
      <text:p text:style-name="P188"><text:span text:style-name="T189"><text:s/></text:span></text:p>
      <text:p text:style-name="P190"><text:span text:style-name="T191">2.1.</text:span><text:span text:style-name="T192"><text:s/></text:span><text:span text:style-name="T193">Формами осуществления контроля представительным органом сельск</text:span><text:span text:style-name="T194">о</text:span><text:span text:style-name="T195">го поселения Старое Усманово являются:</text:span></text:p>
      <text:p text:style-name="P196"><text:span text:style-name="T197">1) рассмотре</text:span><text:span text:style-name="T198">ние, заслушивание отчетов, сообщений и информации адм</text:span><text:span text:style-name="T199">и</text:span><text:span text:style-name="T200">нистрации сельского поселения Старое Усманово, руководителей иных органов и должностных лиц сельского поселения Старое Усманово, муниципальных унитарных предприятий и муниципальных учреждений по вопроса</text:span><text:span text:style-name="T201">м осущест</text:span><text:span text:style-name="T202">в</text:span><text:span text:style-name="T203">ления местного самоуправления</text:span><text:span text:style-name="T204"><text:note text:note-class="footnote" text:id="_ftn2"><text:note-citation>3</text:note-citation><text:note-body><text:p text:style-name="P205"><text:s/>Рассмотрение информации (отчетов) об исполнении полномочий по вопросам местного значения на заседаниях представительного органа осуществляется в порядке, установленном регламентом представительного органа.</text:p></text:note-body></text:note></text:span><text:span text:style-name="T206">;</text:span></text:p>
      <text:p text:style-name="P207"><text:span text:style-name="T208">2)<text:s/></text:span><text:span text:style-name="T209">направление депутатских запросов и обращений в администрацию сельского поселения Старое Усманово, должностным лицам <text:s/>администрации сельского поселения Старое Усманово, <text:s/>муниципальных унитарных предпри</text:span><text:span text:style-name="T210">я</text:span><text:span text:style-name="T211">тий и муниципальных учреждений;</text:span></text:p>
      <text:p text:style-name="P212"><text:span text:style-name="T213">3) запрос необходимых д</text:span><text:span text:style-name="T214">окументов и материалов по вопросам, готов</text:span><text:span text:style-name="T215">я</text:span><text:span text:style-name="T216">щимся к рассмотрению и рассматриваемым в представительном органе сел</text:span><text:span text:style-name="T217">ь</text:span><text:span text:style-name="T218">ского поселения Старое Усманово, его комиссиями и рабочими группами</text:span><text:span text:style-name="T219"><text:note text:note-class="footnote" text:id="_ftn3"><text:note-citation>4</text:note-citation><text:note-body><text:p text:style-name="Текстсноски"><text:span text:style-name="T220"><text:s/>Наименование структурного подразделения представительного органа муниципал</text:span><text:span text:style-name="T221">ьного о</text:span><text:span text:style-name="T222">б</text:span><text:span text:style-name="T223">разования может быть иным.</text:span></text:p></text:note-body></text:note></text:span><text:span text:style-name="T224">;</text:span></text:p>
      <text:p text:style-name="P225"><text:span text:style-name="T226">4) иные формы, предусмотренные законодательством Российской Фед</text:span><text:span text:style-name="T227">е</text:span><text:span text:style-name="T228">рации, уставом сельского поселения Старое Усманово, иными муниципальн</text:span><text:span text:style-name="T229">ы</text:span><text:span text:style-name="T230">ми правовыми актами сельского поселения Старое Усманово.</text:span></text:p>
      <text:p text:style-name="P231"><text:span text:style-name="T232">2.2. Отчеты – форма контроля,</text:span><text:span text:style-name="T233"><text:s/>проводимого в соответствии <text:s text:c="23"/>с настоящим Положением и иными решениями представительного органа сел</text:span><text:span text:style-name="T234">ь</text:span><text:span text:style-name="T235">ского поселения Старое Усманово, которая заключается <text:s text:c="14"/>в получении депутатами на заседаниях представительного органа сельск</text:span><text:span text:style-name="T236">ого поселения Ст</text:span><text:span text:style-name="T237">а</text:span><text:span text:style-name="T238">рое Усманово</text:span><text:span text:style-name="T239"><text:s/></text:span><text:span text:style-name="T240">необходимой им информации о деятельности главы (руководит</text:span><text:span text:style-name="T241">е</text:span><text:span text:style-name="T242">ля администрации), администрации, должностных лиц сельского поселения Старое Усманово</text:span><text:span text:style-name="T243"><text:s/></text:span><text:span text:style-name="T244">по решению вопросов местного значения.</text:span></text:p>
      <text:p text:style-name="P245"><text:span text:style-name="T246">2.3. Отчеты представляются в представительн</text:span><text:span text:style-name="T247">ый орган сельского посел</text:span><text:span text:style-name="T248">е</text:span><text:span text:style-name="T249">ния Старое Усманово в виде приложений <text:s/>к проектам решений представител</text:span><text:span text:style-name="T250">ь</text:span><text:span text:style-name="T251">ного органа сельского поселения Старое Усманово.<text:s/></text:span></text:p>
      <text:p text:style-name="P252"><text:span text:style-name="T253">2.4. Порядок представления и рассмотрения ежегодного отчета</text:span><text:span text:style-name="T254"><text:s text:c="2"/></text:span><text:span text:style-name="T255">устана</text:span><text:span text:style-name="T256">в</text:span><text:span text:style-name="T257">ливается муниципальными правовыми актами п</text:span><text:span text:style-name="T258">редставительного органа сел</text:span><text:span text:style-name="T259">ь</text:span><text:span text:style-name="T260">ского поселения Старое Усманово</text:span><text:span text:style-name="T261"><text:s/></text:span><text:span text:style-name="T262"><text:note text:note-class="footnote" text:id="_ftn4"><text:note-citation>5</text:note-citation><text:note-body><text:p text:style-name="P263"><text:s/>В соответствии с частью 5<text:span text:style-name="T264">1</text:span><text:s/>статьи 36 Закона № 131-ФЗ глава муниципального образования представляет представительному органу муниципального образования ежегодные отчеты о результатах своей<text:s/>деятельности, а в случае, если глава муниципального образования возглавляет местную администрацию, о результатах деятельности местной администрации и иных подведомственных ему органов местного самоуправления, в том числе о решении вопросов, поставленных представительным органом муниципального образования.</text:p><text:p text:style-name="Текстсноски"/></text:note-body></text:note></text:span><text:span text:style-name="T265">.</text:span></text:p>
      <text:p text:style-name="P266"><text:span text:style-name="T267">2</text:span><text:span text:style-name="T268">.5. Информация и сообщение - сведения органов и должностных лиц местного самоуправления о решении вопросов местного значения на террит</text:span><text:span text:style-name="T269">о</text:span><text:span text:style-name="T270">рии сельского поселения Старое Усманово, а также о ходе исполнения<text:s/></text:span><text:span text:style-name="T271">реш</text:span><text:span text:style-name="T272">е</text:span><text:span text:style-name="T273">ний, ранее принятых представительным органом сельского поселения Старое Усманово.</text:span></text:p>
      <text:p text:style-name="P274"><text:span text:style-name="T275">2.6. Информация и сообщение представляются в представительный орган сельского поселения Старое Усманово на основании решений представительн</text:span><text:span text:style-name="T276">о</text:span><text:span text:style-name="T277">го органа сельского поселения<text:s/></text:span><text:span text:style-name="T278">Старое Усманово, а также по письменному з</text:span><text:span text:style-name="T279">а</text:span><text:span text:style-name="T280">просу представительного органа сельского поселения Старое Усманово или к</text:span><text:span text:style-name="T281">о</text:span><text:span text:style-name="T282">миссии представительного органа сельского поселения Старое Усманово.</text:span></text:p>
      <text:p text:style-name="P283"><text:span text:style-name="T284">2.7. Сроки и периодичность направления в представительный орган сел</text:span><text:span text:style-name="T285">ь</text:span><text:span text:style-name="T286">ског</text:span><text:span text:style-name="T287">о поселения Старое Усманово</text:span><text:span text:style-name="T288"><text:s/></text:span><text:span text:style-name="T289"><text:s/>информации и сообщения органами и дол</text:span><text:span text:style-name="T290">ж</text:span><text:span text:style-name="T291">ностными лицами местного самоуправления по вопросам осуществления по</text:span><text:span text:style-name="T292">л</text:span><text:span text:style-name="T293">номочий по решению вопросов местного значения определяются действующим законодательством, муниципальными нормативными пр</text:span><text:span text:style-name="T294">авовыми актами пре</text:span><text:span text:style-name="T295">д</text:span><text:span text:style-name="T296">ставительного органа сельского поселения Старое Усманово.</text:span></text:p>
      <text:p text:style-name="P297"><text:span text:style-name="T298">2.8. По итогам рассмотрения информации, сообщения представительным органом сельского поселения Старое Усманово ,комиссией представительного органа сельского поселения Старое Усман</text:span><text:span text:style-name="T299">ово может быть принято решение о даче рекомендаций представительному органу <text:s/>сельского поселения Старое Усманово принять информацию и сообщение к сведению либо о даче каких-либо иных рекомендаций.</text:span></text:p>
      <text:p text:style-name="P300"><text:span text:style-name="T301">Представительный орган сельского поселения Старое Усманово<text:s/></text:span><text:span text:style-name="T302">в своем решении может давать предложения и (или) рекомендации главе сельского п</text:span><text:span text:style-name="T303">о</text:span><text:span text:style-name="T304">селения Старое Усманово</text:span><text:span text:style-name="T305">,<text:s/></text:span><text:span text:style-name="T306">должностным лицам сельского поселения Старое Усманово</text:span><text:span text:style-name="T307">,<text:s/></text:span><text:span text:style-name="T308">а</text:span><text:span text:style-name="T309"><text:s/></text:span><text:span text:style-name="T310">также администрации</text:span><text:span text:style-name="T311"><text:s/></text:span><text:span text:style-name="T312">сельского поселения Старое Усманово</text:span><text:span text:style-name="T313"><text:s/></text:span><text:span text:style-name="T314">по рассматриваемой информации и сообще</text:span><text:span text:style-name="T315">ниям</text:span><text:span text:style-name="T316">.<text:s/></text:span></text:p>
      <text:p text:style-name="P317"><text:span text:style-name="T318">2.9. В случае если в информации или сообщении содержатся противор</text:span><text:span text:style-name="T319">е</text:span><text:span text:style-name="T320">чивые сведения или имеются признаки недостоверности представленной и</text:span><text:span text:style-name="T321">н</text:span><text:span text:style-name="T322">формации или сообщения, а также представленная информация по существу не соответствует поставленному вопросу (запр</text:span><text:span text:style-name="T323">осу), представлена не в полном объеме и (или) с нарушением срока предоставления, решением представител</text:span><text:span text:style-name="T324">ь</text:span><text:span text:style-name="T325">ного органа сельского поселения Старое Усманово, комиссии представительн</text:span><text:span text:style-name="T326">о</text:span><text:span text:style-name="T327">го органа сельского поселения Старое Усманово информация или сообщение направляе</text:span><text:span text:style-name="T328">тся лицу, ее предоставившему, для устранения выявленных недоста</text:span><text:span text:style-name="T329">т</text:span><text:span text:style-name="T330">ков.</text:span></text:p>
      <text:p text:style-name="P331"><text:span text:style-name="T332">2.10. Депутатским запросом признается по решению представительного органа сельского поселения Старое Усманово</text:span><text:span text:style-name="T333">)</text:span><text:span text:style-name="T334"><text:s/>обращение депутата или группы депутатов, оформленное в письменном виде, в го</text:span><text:span text:style-name="T335">сударственные органы Сама</text:span><text:span text:style-name="T336">р</text:span><text:span text:style-name="T337">ской области, органы местного самоуправления муниципальных образований в Самарской области, к должностным лицам Самарской области, должностным лицам местного самоуправления в Самарской области, руководителям и (или) должностным ли</text:span><text:span text:style-name="T338">цам предприятий, учреждений и иных организаций независимо от их организационно - правовых форм и форм собственности, расположенных на территории Самарской области, по вопросам, входящим в компетенцию ук</text:span><text:span text:style-name="T339">а</text:span><text:span text:style-name="T340">занных органов и должностных лиц и имеющим общественн</text:span><text:span text:style-name="T341">ое значение</text:span><text:span text:style-name="T342"><text:note text:note-class="footnote" text:id="_ftn5"><text:note-citation>6</text:note-citation><text:note-body><text:p text:style-name="P343"><text:s/>См. подробнее статью 7<text:s/><text:a xlink:href="consultantplus://offline/ref=B2109F4E98A6A4CE76C9566EF8B5B1D37BDA3413E633FB13EE92CCDE43DC1D36FEA45FB0765D0E5C59640Az8Y7L" office:target-frame-name="_top" xlink:show="replace">Закона</text:a><text:s/>Самарской области от 10 июля 2008 года № 67-ГД <text:s text:c="17"/>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Самарской области»; решение Совета Думы городского округа Самара от 20 августа 2015 года <text:s text:c="11"/>№ 162 «Об утверждении модельного Положения о порядке оформления, внесения и рассмотрения депутатского запроса в Совете депутатов внутригородского района городского округа Самара».</text:p></text:note-body></text:note></text:span><text:span text:style-name="T344">.</text:span></text:p>
      <text:p text:style-name="P345"><text:span text:style-name="T346">2.11. Обращение депутата (группы депутатов) представительного органа сельского поселения С</text:span><text:span text:style-name="T347">тарое Усманово - это его (их) обращение в органы гос</text:span><text:span text:style-name="T348">у</text:span><text:span text:style-name="T349">дарственной власти Самарской области, органы местного самоуправления, на предприятия, в учреждения и иные организации.</text:span></text:p>
      <text:p text:style-name="P350"><text:span text:style-name="T351">2.12. Соответствующие руководители и должностные лица должны бе</text:span><text:span text:style-name="T352">з</text:span><text:span text:style-name="T353">отлагательно, но не<text:s/></text:span><text:span text:style-name="T354">позднее пяти рабочих дней со дня регистрации обращения депутата (группы депутатов) представительного органа сельского поселения Старое Усманово дать ответ на это обращение и представить запрашиваемые документы и сведения по вопросам, входящим в их компетен</text:span><text:span text:style-name="T355">цию, если обр</text:span><text:span text:style-name="T356">а</text:span><text:span text:style-name="T357">щение не требует дополнительного изучения поставленных в нем вопросов л</text:span><text:span text:style-name="T358">и</text:span><text:span text:style-name="T359">бо проведения соответствующей проверки. В случае необходимости провед</text:span><text:span text:style-name="T360">е</text:span><text:span text:style-name="T361">ния в связи с обращением депутата (группы депутатов) представительного о</text:span><text:span text:style-name="T362">р</text:span><text:span text:style-name="T363">гана сельского поселения Ст</text:span><text:span text:style-name="T364">арое Усманово дополнительного изучения вопроса или проверки информации, содержащейся в обращении, лица, которым напра</text:span><text:span text:style-name="T365">в</text:span><text:span text:style-name="T366">лено обращение, обязаны сообщить об этом в трехдневный срок со дня рег</text:span><text:span text:style-name="T367">и</text:span><text:span text:style-name="T368">страции обращения. В этом случае ответ, документы, сведения направл</text:span><text:span text:style-name="T369">яются в срок не позднее 30 дней со дня регистрации обращения.</text:span></text:p>
      <text:p text:style-name="P370"><text:span text:style-name="T371">При этом сведения, составляющие государственную тайну, представл</text:span><text:span text:style-name="T372">я</text:span><text:span text:style-name="T373">ются в порядке, установленном федеральным законодательством о госуда</text:span><text:span text:style-name="T374">р</text:span><text:span text:style-name="T375">ственной тайне.</text:span></text:p>
      <text:p text:style-name="P376"><text:span text:style-name="T377">2.13. Обращение депутата (группы депутатов)<text:s/></text:span><text:span text:style-name="T378">оформляется на бланке представительного органа сельского поселения Старое Усманово</text:span><text:span text:style-name="T379"><text:s/></text:span><text:span text:style-name="T380"><text:note text:note-class="footnote" text:id="_ftn6"><text:note-citation>7</text:note-citation><text:note-body><text:p text:style-name="P381"><text:s/><text:span text:style-name="T382">См. подробнее статью 8</text:span><text:s/><text:a xlink:href="consultantplus://offline/ref=B2109F4E98A6A4CE76C9566EF8B5B1D37BDA3413E633FB13EE92CCDE43DC1D36FEA45FB0765D0E5C59640Az8Y7L" office:target-frame-name="_top" xlink:show="replace"><text:span text:style-name="T383">Закона</text:span></text:a><text:span text:style-name="T384"><text:s/>С</text:span><text:span text:style-name="T385">амарской области от 10 июля 2008 года<text:s/></text:span>№<text:span text:style-name="T386"><text:s/>67-ГД <text:s text:c="26"/></text:span>«<text:span text:style-name="T387">О гарантиях осуществления полномочий депутата, члена выборного органа местного сам</text:span><text:span text:style-name="T388">о</text:span><text:span text:style-name="T389">управления, выборного должностного лица местного самоуправления в Самарской области</text:span>».</text:p></text:note-body></text:note></text:span><text:span text:style-name="T390">.</text:span></text:p>
      <text:p text:style-name="P391"><text:span text:style-name="T392">2.14. Депутат</text:span><text:span text:style-name="T393"><text:s/>(группа депутатов) представительного органа сельского п</text:span><text:span text:style-name="T394">о</text:span><text:span text:style-name="T395">селения Старое Усманово вправе обращаться на заседании представительного органа сельского поселения Старое Усманово с вопросом к любому должнос</text:span><text:span text:style-name="T396">т</text:span><text:span text:style-name="T397">ному лицу органов местного самоуправления</text:span><text:span text:style-name="T398"><text:note text:note-class="footnote" text:id="_ftn7"><text:note-citation>8</text:note-citation><text:note-body><text:p text:style-name="P399"><text:s/><text:span text:style-name="T400">См. подроб</text:span><text:span text:style-name="T401">нее статью 9</text:span><text:s/><text:a xlink:href="consultantplus://offline/ref=B2109F4E98A6A4CE76C9566EF8B5B1D37BDA3413E633FB13EE92CCDE43DC1D36FEA45FB0765D0E5C59640Az8Y7L" office:target-frame-name="_top" xlink:show="replace"><text:span text:style-name="T402">Закона</text:span></text:a><text:span text:style-name="T403"><text:s/>Самарской области от 10 июля 2008 года<text:s/></text:span>№<text:span text:style-name="T404"><text:s/>67-ГД <text:s text:c="21"/></text:span>«<text:span text:style-name="T405">О гарантиях осуществления пол</text:span><text:span text:style-name="T406">номочий депутата, члена выборного органа местного сам</text:span><text:span text:style-name="T407">о</text:span><text:span text:style-name="T408">управления, выборного должностного лица местного самоуправления в Самарской области</text:span>».</text:p><text:p text:style-name="Текстсноски"/></text:note-body></text:note></text:span><text:span text:style-name="T409">.</text:span></text:p>
      <text:p text:style-name="P410">3. Результаты контрольных мероприятий</text:p>
      <text:p text:style-name="P411"/>
      <text:p text:style-name="P412"><text:span text:style-name="T413">3.1. Информацию о результатах контрольных мероприятий заслушивается на<text:s/></text:span><text:span text:style-name="T414">заседании представительного органа сельского поселения Старое Усманово.</text:span></text:p>
      <text:p text:style-name="P415"><text:span text:style-name="T416">3.2. По итогам рассмотрения информации о результатах контрольных м</text:span><text:span text:style-name="T417">е</text:span><text:span text:style-name="T418">роприятий принимается решение:</text:span></text:p>
      <text:p text:style-name="P419"><text:span text:style-name="T420">а) о принятии мер по устранению выявленных нарушений, совершенств</text:span><text:span text:style-name="T421">о</text:span><text:span text:style-name="T422">ванию работы органов</text:span><text:span text:style-name="T423"><text:s/>местного самоуправления и должностных лиц местного самоуправления;</text:span></text:p>
      <text:p text:style-name="P424">б) о проведении дополнительных контрольных мероприятий;</text:p>
      <text:p text:style-name="P425">в) о принятии информации к сведению и снятии вопроса с контроля.</text:p>
      <text:p text:style-name="P426"><text:span text:style-name="T427">3.3. В случае выявления в ходе контрольных мероприятий фактов нар</text:span><text:span text:style-name="T428">у</text:span><text:span text:style-name="T429">ш</text:span><text:span text:style-name="T430">ений законодательства представительный орган сельского поселения Старое Усманово</text:span><text:span text:style-name="T431"><text:s/></text:span><text:span text:style-name="T432">направляет информацию в правоохранительные органы либо вносит предложения руководителю администрации сельского поселения Старое Усм</text:span><text:span text:style-name="T433">а</text:span><text:span text:style-name="T434">ново о привлечении виновных должностных лиц</text:span><text:span text:style-name="T435"><text:s/>к дисциплинарной отве</text:span><text:span text:style-name="T436">т</text:span><text:span text:style-name="T437">ственности.</text:span></text:p>
      <text:p text:style-name="P438">4. Заключительные положения</text:p>
      <text:p text:style-name="P439"><text:span text:style-name="T440">4.1. Контроль за реализацией контрольных полномочий представительн</text:span><text:span text:style-name="T441">о</text:span><text:span text:style-name="T442">го органа сельского поселения Старое Усманово осуществляет председатель представительного органа сельского поселения Старое Ус</text:span><text:span text:style-name="T443">маново</text:span><text:span text:style-name="T444">.</text:span></text:p>
      <text:p text:style-name="P445"><text:span text:style-name="T446">4.2. Текущий контроль за исполнением решений представительного орг</text:span><text:span text:style-name="T447">а</text:span><text:span text:style-name="T448">на сельского поселения Старое Усманово, его комиссий, рабочих групп, а также за исполнением протокольных решений представительного органа сельского поселения Старое Усманово осущест</text:span><text:span text:style-name="T449">вляют председатели комиссий представ</text:span><text:span text:style-name="T450">и</text:span><text:span text:style-name="T451">тельного органа сельского поселения Старое Усманово.</text:span></text:p>
      <text:p text:style-name="P452"/>
      <text:p text:style-name="P453"/>
      <text:p text:style-name="P454"/>
      <text:p text:style-name="P45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</dc:creator>
    <meta:creation-date>2016-01-22T09:43:00Z</meta:creation-date>
    <dc:date>2016-06-21T05:55:00Z</dc:date>
    <meta:print-date>2016-01-15T14:00:00Z</meta:print-date>
    <meta:template xlink:href="Normal" xlink:type="simple"/>
    <meta:editing-cycles>6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9" meta:paragraph-count="23" meta:word-count="1787" meta:character-count="11951" meta:row-count="84" meta:non-whitespace-character-count="10187"/>
  </office:meta>
</office:document-meta>
</file>