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 CYR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P4" style:parent-style-name="Textbody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6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P7" style:parent-style-name="Textbody" style:family="paragraph">
      <style:paragraph-properties fo:text-align="justify" fo:margin-bottom="0in"/>
    </style:style>
    <style:style style:name="T8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9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T10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P11" style:parent-style-name="Textbody" style:family="paragraph">
      <style:paragraph-properties fo:text-align="justify" fo:margin-bottom="0in"/>
    </style:style>
    <style:style style:name="T12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13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P14" style:parent-style-name="Textbody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16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P17" style:parent-style-name="Textbody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19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T20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21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T22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23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letter-spacing="0.0347in"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justify" fo:margin-left="0.3541in">
        <style:tab-stops>
          <style:tab-stop style:type="left" style:position="0.1388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break-before="page" fo:text-align="end"/>
    </style:style>
    <style:style style:name="P62" style:parent-style-name="Standard" style:family="paragraph">
      <style:paragraph-properties fo:text-align="end" fo:text-indent="3.875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Standard" style:family="paragraph">
      <style:paragraph-properties fo:text-align="end" fo:text-indent="3.875in"/>
    </style:style>
    <style:style style:name="P66" style:parent-style-name="Standard" style:family="paragraph">
      <style:paragraph-properties fo:text-align="end" fo:text-indent="3.875in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 fo:text-indent="3.875in"/>
    </style:style>
    <style:style style:name="P6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3937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375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375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375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text-indent="0.375in"/>
      <style:text-properties fo:font-weight="bold" style:font-weight-asian="bold" fo:color="#FF0000" fo:font-size="14pt" style:font-size-asian="14pt" style:font-size-complex="14pt"/>
    </style:style>
    <style:style style:name="P115" style:parent-style-name="Standard" style:family="paragraph">
      <style:paragraph-properties fo:text-align="justify" fo:text-indent="0.375in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break-before="page" fo:text-align="end" fo:text-indent="0.375in"/>
    </style:style>
    <style:style style:name="P122" style:parent-style-name="Standard" style:family="paragraph">
      <style:paragraph-properties fo:text-align="end" fo:text-indent="0.375in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Standard" style:family="paragraph">
      <style:paragraph-properties fo:text-align="end" fo:text-indent="0.375in"/>
    </style:style>
    <style:style style:name="P126" style:parent-style-name="Standard" style:family="paragraph">
      <style:paragraph-properties fo:text-align="end" fo:text-indent="0.375in"/>
    </style:style>
    <style:style style:name="P127" style:parent-style-name="Standard" style:family="paragraph">
      <style:paragraph-properties fo:text-align="end" fo:text-indent="0.375in"/>
    </style:style>
    <style:style style:name="P128" style:parent-style-name="Standard" style:family="paragraph">
      <style:paragraph-properties fo:text-align="end" fo:text-indent="0.375in"/>
    </style:style>
    <style:style style:name="P129" style:parent-style-name="Standard" style:family="paragraph">
      <style:paragraph-properties fo:text-align="center"/>
      <style:text-properties fo:font-weight="bold" style:font-weight-asian="bold" fo:letter-spacing="0.0347in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weight="bold" style:font-weight-asian="bold" fo:letter-spacing="0.0347in" fo:font-size="14pt" style:font-size-asian="14pt" style:font-size-complex="14pt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3937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0.3937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text-indent="0.3937in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3937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text-indent="0.3937in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3937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3937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text-indent="0.3937in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3937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3937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3937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text-indent="0.3937in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text-indent="0.375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3937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3937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text-indent="0.3937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style:text-autospace="none" fo:text-align="justify" fo:text-indent="0.3743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 fo:text-indent="0.3743in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 fo:text-indent="0.3743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3937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text-indent="0.3937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text-indent="0.3937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 fo:text-indent="0.3743in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text-indent="0.3937in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text-indent="0.3937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Standard" style:family="paragraph">
      <style:paragraph-properties style:text-autospace="none" fo:text-align="justify" fo:text-indent="0.3937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 fo:text-indent="0.3743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family="paragraph">
      <style:paragraph-properties style:text-autospace="none" fo:text-align="justify" fo:text-indent="0.3743in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Standard" style:family="paragraph">
      <style:paragraph-properties style:text-autospace="none" fo:text-align="justify" fo:text-indent="0.3743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 fo:text-indent="0.3743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 fo:text-indent="0.3743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style:text-autospace="none" fo:text-align="justify" fo:text-indent="0.3743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Standard" style:family="paragraph">
      <style:paragraph-properties style:text-autospace="none" fo:text-align="justify" fo:text-indent="0.3743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 fo:text-indent="0.3743in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text-indent="0.375in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style:text-autospace="none" fo:text-align="justify" fo:text-indent="0.3743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 fo:text-indent="0.3743in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 fo:text-indent="0.3743in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P290" style:parent-style-name="Standard" style:family="paragraph">
      <style:paragraph-properties style:text-autospace="none" fo:text-align="justify" fo:text-indent="0.3743in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style:text-autospace="none" fo:text-align="justify" fo:text-indent="0.3743in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 fo:text-indent="0.3743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text-indent="0.3743in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 fo:text-indent="0.3743in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 fo:text-indent="0.3743in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Standard" style:family="paragraph">
      <style:paragraph-properties style:text-autospace="none" fo:text-align="justify" fo:text-indent="0.3743in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 fo:text-indent="0.3743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13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14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 fo:text-indent="0.3743in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 fo:text-indent="0.3743in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Standard" style:family="paragraph">
      <style:paragraph-properties style:text-autospace="none" fo:text-align="justify" fo:text-indent="0.3743in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 fo:text-indent="0.3743in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 fo:text-indent="0.3743in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Standard" style:family="paragraph">
      <style:paragraph-properties style:text-autospace="none" fo:text-align="justify" fo:text-indent="0.3743in">
        <style:tab-stops>
          <style:tab-stop style:type="left" style:position="0.1388in"/>
        </style:tab-stops>
      </style:paragraph-properties>
    </style:style>
    <style:style style:name="T33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СОБРАНИЕ ПРЕДСТАВИТЕЛЕЙ</text:span></text:p>
      <text:p text:style-name="P4"><text:span text:style-name="T5"><text:s text:c="10"/></text:span><text:span text:style-name="T6">СЕЛЬСКОГО ПОСЕЛЕНИЯ</text:span></text:p>
      <text:p text:style-name="P7"><text:span text:style-name="T8"><text:s text:c="14"/></text:span><text:span text:style-name="T9"><text:s/></text:span><text:span text:style-name="T10">СТАРОЕ УСМАНОВО</text:span></text:p>
      <text:p text:style-name="P11"><text:span text:style-name="T12"><text:s text:c="7"/></text:span><text:span text:style-name="T13">МУНИЦИПАЛЬНОГО РАЙОНА</text:span></text:p>
      <text:p text:style-name="P14"><text:span text:style-name="T15"><text:s text:c="15"/></text:span><text:span text:style-name="T16">КАМЫШЛИНСКИЙ</text:span></text:p>
      <text:p text:style-name="P17"><text:span text:style-name="T18"><text:s text:c="12"/></text:span><text:span text:style-name="T19">САМАРСКОЙ ОБЛАСТИ</text:span></text:p>
      <text:p text:style-name="Textbody"><text:span text:style-name="T20"><text:s text:c="26"/></text:span><text:span text:style-name="T21">РЕШЕНИЕ</text:span></text:p>
      <text:p text:style-name="Textbody"><text:span text:style-name="T22"><text:s text:c="16"/></text:span><text:span text:style-name="T23"><text:s text:c="9"/>ПРОЕКТ</text:span></text:p>
      <text:p text:style-name="P24"><text:bookmark-start text:name="_GoBack"/>О комиссии по соблюдению требований к служебному</text:p>
      <text:p text:style-name="P25"><text:span text:style-name="T26">поведению депутатов и урегулированию</text:span></text:p>
      <text:p text:style-name="P27"><text:span text:style-name="T28">конфликта интересов в Собрании представителей сельского поселения Старое Усманово муниципального</text:span><text:span text:style-name="T29"><text:s/>района Камышлинский Самарской области</text:span></text:p>
      <text:p text:style-name="P30"><text:bookmark-end text:name="_GoBack"/></text:p>
      <text:p text:style-name="P31"><text:span text:style-name="T32">В соответствии с Федеральными законами от 02.03.2007 № 25-ФЗ «О муниципальной службе в Российской Федерации», от 25.12.2008 № 273-ФЗ «О противодействии коррупции», Указом Президента Российской Федерации <text:s/>от 01.07.201</text:span><text:span text:style-name="T33">0 № 821 «О комиссиях по соблюдению требований к служебному поведению федеральных государственных служащих и урегулированию конфликта интересов», а также в целях соблюдения требований к служебному поведению муниципальных служащих и урегулированию конфликта<text:s/></text:span><text:span text:style-name="T34">интересов в Администрации муниципального района Камышлинский Самарской области, Собрание представителей сельского поселения Старое Усманово муниципального района Камышлинский Самарской области<text:s/></text:span><text:span text:style-name="T35">РЕШИЛО:</text:span></text:p>
      <text:p text:style-name="P36"><text:span text:style-name="T37">1. Создать <text:s/>комиссию по соблюдению требований к служебн</text:span><text:span text:style-name="T38">ому поведению депутатов и урегулированию конфликта интересов в Собрании представителей сельского поселения Старое Усманово муниципального района Камышлинский Самарской области согласно приложению 1.</text:span></text:p>
      <text:p text:style-name="P39"><text:span text:style-name="T40">2. Утвердить Положение о комиссии по соблюдению требовани</text:span><text:span text:style-name="T41">й к служебному поведению депутатов и урегулированию конфликта интересов в Собрании представителей сельского поселения Старое Усманово муниципального района Камышлинский Самарской области согласно приложению 2.</text:span></text:p>
      <text:p text:style-name="P42"><text:span text:style-name="T43">3. Опубликовать настоящее решение в газете «Ве</text:span><text:span text:style-name="T44">стник сельского поселения Старое Усманово».</text:span></text:p>
      <text:p text:style-name="P45"><text:span text:style-name="T46">4. Контроль за исполнением настоящего решения оставляю за собой</text:span></text:p>
      <text:p text:style-name="P47"/>
      <text:p text:style-name="P48"/>
      <text:p text:style-name="P49">Председатель Собрания представителей</text:p>
      <text:p text:style-name="P50"><text:span text:style-name="T51">сельского поселения<text:s/></text:span><text:span text:style-name="T52">Старое Усманово</text:span></text:p>
      <text:p text:style-name="P53"><text:span text:style-name="T54">муниципального района Камышлинский</text:span></text:p>
      <text:p text:style-name="P55"><text:span text:style-name="T56">Самарской области<text:s/></text:span><text:span text:style-name="T57"><text:s text:c="68"/>Клементьев Г.М.</text:span></text:p>
      <text:p text:style-name="P58"/>
      <text:p text:style-name="P59"/>
      <text:p text:style-name="P60"/>
      <text:p text:style-name="P61"/>
      <text:p text:style-name="P62">к<text:s/><text:span text:style-name="T63">проекту<text:s/></text:span>решени<text:span text:style-name="T64">я</text:span></text:p>
      <text:p text:style-name="P65">Собрания представителей</text:p>
      <text:p text:style-name="P66">сельского поселения Старое Усманово</text:p>
      <text:p text:style-name="P67">муниципального района Камышлинский</text:p>
      <text:p text:style-name="P68">Самарской области</text:p>
      <text:p text:style-name="P69">Состав</text:p>
      <text:p text:style-name="P70"><text:span text:style-name="T71">комиссии п</text:span><text:span text:style-name="T72">о соблюдению требований к служебному поведению депутатов и урегулированию конфликта интересов в Собрании представителей сельского поселения Старое Усманово муниципального района Камышлинский Самарской области</text:span></text:p>
      <text:p text:style-name="P73"/>
      <text:p text:style-name="P74"><text:span text:style-name="T75">Председатель комиссии:</text:span></text:p>
      <text:p text:style-name="P76"><text:span text:style-name="T77"><text:s/></text:span><text:span text:style-name="T78">П</text:span><text:span text:style-name="T79">редседател</text:span><text:span text:style-name="T80">ь</text:span><text:span text:style-name="T81"><text:s/>Собрания<text:s/></text:span><text:span text:style-name="T82">представителей сельского поселения Старое Усманово муниципального района Камышлинский Самарской области –<text:s/></text:span><text:span text:style-name="T83">Клементьев Геннадий Михайлович</text:span></text:p>
      <text:p text:style-name="P84"/>
      <text:p text:style-name="P85">Заместитель председателя комиссии:</text:p>
      <text:p text:style-name="P86"><text:span text:style-name="T87">Депутат Собрания представителей сельского поселения Старое Усманово муниципального<text:s/></text:span><text:span text:style-name="T88">района Камышлинский Самарской области, <text:s/>председател</text:span><text:span text:style-name="T89">ь</text:span><text:span text:style-name="T90"><text:s/>мандатной и по вопросам депутатской этики комиссии Собрания представителей<text:s/></text:span><text:span text:style-name="T91">сельского поселения Старое Усманово</text:span><text:span text:style-name="T92"><text:s/>муниципального района Камышлинский Самарской области</text:span><text:span text:style-name="T93">-</text:span><text:span text:style-name="T94"><text:s/></text:span><text:span text:style-name="T95">Свергун Татьяна Николаевна;</text:span></text:p>
      <text:p text:style-name="P96">Секретарь<text:s/>комиссии:</text:p>
      <text:p text:style-name="P97"><text:span text:style-name="T98">Заместитель Главы сельского поселения Старое Усманово муниципального района Камышлинский Самарской области –<text:s/></text:span><text:span text:style-name="T99">М.Н.Шамсуллина</text:span><text:span text:style-name="T100">.</text:span></text:p>
      <text:p text:style-name="P101"/>
      <text:p text:style-name="P102">Члены комиссии:</text:p>
      <text:p text:style-name="P103"><text:span text:style-name="T104">Депутат Собрания представителей сельского поселения Старое Усманово муниципального района Камышлинский С</text:span><text:span text:style-name="T105">амарской области, по социальным вопросам (здравоохранение, культура, образование, социальная защита), по услугам жизнеобеспечения поселения(коммунальное хозяйство, транспорт,</text:span><text:span text:style-name="T106"><text:s/></text:span><text:span text:style-name="T107">связь, капитальное строительство, торговля)</text:span><text:span text:style-name="T108">- Муниров Гумар Габбасович;</text:span></text:p>
      <text:p text:style-name="P109"/>
      <text:p text:style-name="P110"><text:span text:style-name="T111">Депутат С</text:span><text:span text:style-name="T112">обрания представителей сельского поселения Старое Усманово муниципального района Камышлинский Самарской области,<text:s/></text:span><text:span text:style-name="T113">Шайдуллина Гузялия Сагитовна;</text:span></text:p>
      <text:p text:style-name="P114"/>
      <text:p text:style-name="P115"><text:span text:style-name="T116">Председатель</text:span><text:span text:style-name="T117"><text:s/>общественного Совета сельского поселения Старое Усманово</text:span><text:s/><text:span text:style-name="T118">муниципального района Камышлинский Самарск</text:span><text:span text:style-name="T119">ой области - <text:s/></text:span><text:span text:style-name="T120">Нуртдинова Резеда Рауфовна.</text:span></text:p>
      <text:p text:style-name="P121">Приложение 2</text:p>
      <text:p text:style-name="P122">к<text:s/><text:span text:style-name="T123">проекту<text:s/></text:span>решени<text:span text:style-name="T124">я</text:span></text:p>
      <text:p text:style-name="P125">Собрания представителей</text:p>
      <text:p text:style-name="P126">сельского поселения Старое Усманово</text:p>
      <text:p text:style-name="P127">муниципального района Камышлинский</text:p>
      <text:p text:style-name="P128">Самарской области</text:p>
      <text:p text:style-name="P129"/>
      <text:p text:style-name="P130"><text:span text:style-name="T131">Положение</text:span></text:p>
      <text:p text:style-name="P132"><text:span text:style-name="T133">о комиссии по соблюдению требований к слу</text:span><text:span text:style-name="T134">жебному поведению депутатов и урегулированию конфликта интересов в Собрании представителей сельского поселения Старое Усманово муниципального района Камышлинский Самарской области</text:span></text:p>
      <text:p text:style-name="P135"/>
      <text:p text:style-name="P136"><text:span text:style-name="T137">1. Настоящим Положением в соответствии с Федеральными законами от 06.10.200</text:span><text:span text:style-name="T138">3 № 131-ФЗ «Об общих принципах организации местного самоуправления в Российской Федерации», от 25.12.2008 № 273-ФЗ «О противодействии коррупции», Указом Президента Российской Федерации от 01.07.2010 № 821 «О комиссиях по соблюдению требований к служебному<text:s/></text:span><text:span text:style-name="T139">поведению федеральных государственных служащих и урегулированию конфликта интересов» определяется порядок работы комиссии по урегулированию конфликта интересов депутатов Собрания представителей сельского поселения Старое Усманово муниципального района Камы</text:span><text:span text:style-name="T140">шлинский Самарской области (далее - комиссия).</text:span></text:p>
      <text:p text:style-name="P141"><text:span text:style-name="T142">2. Комиссия в своей дея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</text:span><text:span text:style-name="T143">кой Федерации, нормативными правовыми актами Самарской области, муниципальными правовыми актами сельского поселения Старое Усманово</text:span><text:s/><text:span text:style-name="T144">муниципального района Камышлинский Самарской области, настоящим Положением.</text:span></text:p>
      <text:p text:style-name="P145"><text:span text:style-name="T146">3. Основной задачей комиссии является содействие</text:span><text:span text:style-name="T147"><text:s/>Собранию представителей сельского поселения Старое Усманово муниципального района Камышлинский Самарской области:</text:span></text:p>
      <text:p text:style-name="P148"><text:span text:style-name="T149">а) в обеспечении соблюдения депутатами Собрания представителей сельского поселения Старое Усманово муниципального района Камышлинский Самарск</text:span><text:span text:style-name="T150">ой области (далее – депутаты, Собрание представителей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.12.2008 № 273-ФЗ «</text:span><text:span text:style-name="T151">О противодействии коррупции», другими федеральными законами, нормативными правовыми актами Самарской области, муниципальными правовыми актами (далее – требования об урегулировании конфликта интересов);</text:span></text:p>
      <text:p text:style-name="P152">б) в осуществлении мер по предупреждению коррупции.</text:p>
      <text:p text:style-name="P153"><text:span text:style-name="T154">4.</text:span><text:span text:style-name="T155"><text:s/>Комиссия рассматривает вопросы, относящиеся к ее компетенции, в отношении депутатов.</text:span></text:p>
      <text:p text:style-name="P156"><text:span text:style-name="T157">5. Комиссия образуется решением Собрания представителей. В состав комиссии входят председатель комиссии, его заместитель, секретарь и члены комиссии.</text:span></text:p>
      <text:p text:style-name="P158"><text:span text:style-name="T159">Все члены комиссии п</text:span><text:span text:style-name="T160">ри принятии решений обладают равными правами. В отсутствие председателя комиссии его обязанности исполняет заместитель председателя комиссии.</text:span></text:p>
      <text:p text:style-name="P161"><text:span text:style-name="T162">6. Состав комиссии формируется таким образом, чтобы исключить возможность возникновения конфликта интересов,<text:s/></text:span><text:span text:style-name="T163">который мог бы повлиять на принимаемые комиссией решения.</text:span></text:p>
      <text:p text:style-name="P164"><text:span text:style-name="T165">7. В заседаниях комиссии с правом совещательного голоса могут участвовать специалисты, которые могут дать пояснения по вопросам замещения муниципальных должностей и вопросам, рассматриваемым комисси</text:span><text:span text:style-name="T166">ей; должностные лица <text:s/>органов местного самоуправления, государственных органов; представители заинтересованных организаций; представитель депутата, в отношении которого комиссией рассматривается вопрос о соблюдении требований об урегулировании конфликта ин</text:span><text:span text:style-name="T167">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депутата, в отношении которого комиссией рассматривается этот вопрос, или любого члена<text:s/></text:span><text:span text:style-name="T168">комиссии.</text:span></text:p>
      <text:p text:style-name="P169"><text:span text:style-name="T170">8. Заседание комиссии считается правомочным, если на нем присутствует не менее половины от общего числа членов комиссии.</text:span></text:p>
      <text:p text:style-name="P171"><text:span text:style-name="T172">9. При возникновении прямой или косвенной личной заинтересованности члена комиссии, которая может привести к конфликту интере</text:span><text:span text:style-name="T173">сов при рассмотрении вопроса, включенного в повестку дня заседании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span></text:p>
      <text:p text:style-name="P174"><text:span text:style-name="T175">10. Основанием для проведения з</text:span><text:span text:style-name="T176">аседания комиссии являются:</text:span></text:p>
      <text:p text:style-name="P177"><text:span text:style-name="T178">а) представление Собранием представителей <text:s/>в соответствии с Положением о проверке достоверности и полноты сведений о доходах, об имуществе и обязательствах имущественного характера, представляемых депутатами Собрания представите</text:span><text:span text:style-name="T179">лей соблюдения ограничений и запретов, требований о предотвращении или об урегулировании конфликта интересов, исполнения ими обязанностей, установленных Федеральным<text:s/></text:span><text:a xlink:href="consultantplus://offline/ref=B9404CD821603ADF8A05E9F7EC451700FD9258129CAF21EF5FCCE19524pDzBM" office:target-frame-name="_top" xlink:show="replace">законом</text:a><text:span text:style-name="T180"><text:s/>от <text:s/>25 декабря 2008 года № 273-ФЗ «О противодействии коррупции», <text:s/>и другими нормативными правовыми актами Российской Федерации , (далее – Положение о проверке), материалов проверки, свидетельствующих:</text:span></text:p>
      <text:p text:style-name="P181"><text:span text:style-name="T182">о представлении депутатом не</text:span><text:span text:style-name="T183">достоверных или неполных сведений, предусмотренных Положением о проверке;</text:span></text:p>
      <text:p text:style-name="P184"><text:span text:style-name="T185">о несоблюдении депутатом требований об урегулировании конфликта интересов;</text:span></text:p>
      <text:p text:style-name="P186"><text:span text:style-name="T187">б) поступившее в Совет депутатов:</text:span></text:p>
      <text:p text:style-name="P188"><text:span text:style-name="T189">заявление депутата о невозможности по объективным причинам представить св</text:span><text:span text:style-name="T190">едения о доходах, об имуществе и обязательствах имущественного характера своих супруги (супруга) и несовершеннолетних детей;</text:span></text:p>
      <text:p text:style-name="P191"><text:span text:style-name="T192">уведомление депутата о возникновении личной заинтересованности при исполнении должностных обязанностей, которая приводит или может<text:s/></text:span><text:span text:style-name="T193">привести к конфликту интересов;</text:span></text:p>
      <text:p text:style-name="P194"><text:span text:style-name="T195">в) представление Главы сельского поселения Старое Усманово муниципального района Камышлинский Самарской области <text:s/>или любого члена комиссии, касающееся обеспечения соблюдения депутатом требований об урегулировании конфликта и</text:span><text:span text:style-name="T196">нтересов, либо осуществления в Собрании представителей мер по предупреждению коррупции;</text:span></text:p>
      <text:p text:style-name="P197"><text:span text:style-name="T198">г) представление Губернатором Самарской области либо уполномоченным им должностным лицом материалов проверки, свидетельствующих о несоблюдения ограничений, запретов, не</text:span><text:span text:style-name="T199">исполнения обязанностей, установленных Федеральным законом от 25.12.2008 № 273-ФЗ «О противодействии коррупции», Федеральным законом от 03.12.2012 № 230-ФЗ «О контроле за соответствием расходов лиц, замещающих государственные должности, и иных лиц их доход</text:span><text:span text:style-name="T200">ам», Федеральным законом от 07.05.2013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</text:span><text:span text:style-name="T201">или) пользоваться иностранными финансовыми инструментами».</text:span></text:p>
      <text:p text:style-name="P202"><text:span text:style-name="T203">11. Комиссия не рассматривает сообщения о преступлениях и административных правонарушениях, а также анонимные обращения.</text:span></text:p>
      <text:p text:style-name="P204"><text:span text:style-name="T205">12. Председатель комиссии при поступлении к нему информации, содержащей осно</text:span><text:span text:style-name="T206">вания для проведения заседания комиссии:</text:span></text:p>
      <text:p text:style-name="P207"><text:span text:style-name="T208">а) в 10-дневный срок назначает дату заседании комиссии. При этом дата заседания комиссии не может быть назначена позднее 20 дней со дня поступления указанной информации.</text:span></text:p>
      <text:p text:style-name="P209"><text:span text:style-name="T210">б) организует ознакомление депутата, в отноше</text:span><text:span text:style-name="T211">нии которого комиссией рассматривается вопрос о соблюдении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</text:span><text:span text:style-name="T212"><text:s/></text:span><text:span text:style-name="T213">Собрание представителей</text:span><text:span text:style-name="T214">,</text:span><text:span text:style-name="T215"><text:s/>и с резуль</text:span><text:span text:style-name="T216">татами ее проверки;</text:span></text:p>
      <text:p text:style-name="P217"><text:span text:style-name="T218">в) рассматривает ходатайства о приглашении на заседание комиссии лиц, указанных в пункте 7 настоящего Положения, принимает решение об их удовлетворении (об отказе в удовлетворении) и о рассмотрении (об отказе в рассмотрении) в ходе засе</text:span><text:span text:style-name="T219">дания комиссии дополнительных материалов.</text:span></text:p>
      <text:p text:style-name="P220"><text:span text:style-name="T221">13. Заседание комиссии по рассмотрению заявления, указанного в абзаце втором подпункта «б» пункта 10 настоящего Положения, как правило, проводится не позднее одного месяца со дня истечения срока, установленного для</text:span><text:span text:style-name="T222"><text:s/>представления сведений о доходах, об имуществе и обязательствах имущественного характера.</text:span></text:p>
      <text:p text:style-name="P223"><text:span text:style-name="T224">14. Заседание комиссии проводится, как правило, в присутствии депутата, в отношении которого рассматривается вопрос о соблюдении требований об урегулировании конфлик</text:span><text:span text:style-name="T225">та интересов. О намерении лично присутствовать на заседании комиссии депутат указывает в заявлении или уведомлении, представляемых в соответствии с подпунктом «б» пункта 10 настоящего Положения.</text:span></text:p>
      <text:p text:style-name="P226"><text:span text:style-name="T227">15. Заседания комиссии могут проводиться в отсутствие<text:s/></text:span><text:span text:style-name="T228">депутата в случае:</text:span></text:p>
      <text:p text:style-name="P229"><text:span text:style-name="T230">а) если в заявлении или уведомлении, предусмотренных подпунктом «б» пункта 10 настоящего Положения, не содержится указания о намерении депутата лично присутствовать на заседании комиссии;</text:span></text:p>
      <text:p text:style-name="P231"><text:span text:style-name="T232">б) если депутат, намеревающийся лично присутствов</text:span><text:span text:style-name="T233">ать на заседании комиссии и надлежащим образом извещенный о времени и месте его проведения, не явился на заседание комиссии.</text:span></text:p>
      <text:p text:style-name="P234"><text:span text:style-name="T235">16. На заседании комиссии заслушиваются пояснения депутата (с его согласия), и иных лиц, рассматриваются материалы по существу выне</text:span><text:span text:style-name="T236">сенных на данное заседание вопросов, а также дополнительные материалы.</text:span></text:p>
      <text:p text:style-name="P237"><text:span text:style-name="T238">17. Члены комиссии и лица, участвовавшие в ее заседании, не вправе разглашать сведения, ставшие им известными в ходе работы комиссии.</text:span></text:p>
      <text:p text:style-name="P239"><text:span text:style-name="T240">18. По итогам рассмотрения вопроса, указанного в аб</text:span><text:span text:style-name="T241">заце втором подпункта «а» пункта 10 настоящего Положения, комиссия принимает одно из следующих решений:</text:span></text:p>
      <text:p text:style-name="P242"><text:span text:style-name="T243">а) установить, что сведения, представляемые депутатом в соответствии Положением о проверке, являются достоверными и полными;</text:span></text:p>
      <text:p text:style-name="P244"><text:span text:style-name="T245">б) установить, что сведения</text:span><text:span text:style-name="T246">, представленные депутатом в соответствии с Положением о проверке, являются недостоверными и (или) неполными. В этом случае комиссия рекомендует Собранию представителей применить к депутату конкретную меру ответственности.</text:span></text:p>
      <text:p text:style-name="P247"><text:span text:style-name="T248">19. По итогам рассмотрения вопрос</text:span><text:span text:style-name="T249">а, указанного в абзаце третьем подпункта «а» пункта 10 настоящего Положения, комиссия принимает одно из следующих решений:</text:span></text:p>
      <text:p text:style-name="P250"><text:span text:style-name="T251">а) установить, что депутат соблюдал требования об урегулировании конфликта интересов;</text:span></text:p>
      <text:p text:style-name="P252"><text:span text:style-name="T253">б) установить, что депутат не соблюдал требован</text:span><text:span text:style-name="T254">ия об урегулировании конфликта интересов. В этом случае комиссия рекомендует Собранию представителей указать депутату на недопустимость нарушения требований об урегулировании конфликта интересов либо применить к депутату конкретную меру ответственности.</text:span></text:p>
      <text:p text:style-name="P255"><text:span text:style-name="T256">20</text:span><text:span text:style-name="T257">. По итогам рассмотрения вопроса, указанного в абзаце втором подпункта «б» пункта 10 настоящего Положения, комиссия принимает одно из следующих решений:</text:span></text:p>
      <text:p text:style-name="P258"><text:span text:style-name="T259">а) признать, что причина непредставления депутатом сведений о доходах, об имуществе и обязательствах им</text:span><text:span text:style-name="T260">ущественного характера своих супруги (супруга) и несовершеннолетних детей является объективной и уважительной;</text:span></text:p>
      <text:p text:style-name="P261"><text:span text:style-name="T262">б) признать, что причина непредставления депутатом сведений о доходах, об имуществе и обязательствах имущественного характера своих супруги (супр</text:span><text:span text:style-name="T263">уга) и несовершеннолетних детей не является уважительной. В этом случае комиссия рекомендует депутату принять меры по представлению указанных сведений;</text:span></text:p>
      <text:p text:style-name="P264"><text:span text:style-name="T265">в) признать, что причина непредставления депутатом сведений о доходах, об имуществе и обязательствах иму</text:span><text:span text:style-name="T266">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Собранию представителей применить к депутату конкретную меру ответст</text:span><text:span text:style-name="T267">венности.</text:span></text:p>
      <text:p text:style-name="P268"><text:span text:style-name="T269">21. По итогам рассмотрения вопроса, указанного в абзаце третьем подпункта «б» пункта 10 настоящего Положения, комиссия принимает одно из следующих решений:</text:span></text:p>
      <text:p text:style-name="P270">а) признать, что при замещении депутатом муниципальной должности конфликт интересов отсутствует;</text:p>
      <text:p text:style-name="P271">б) признать, что при замещении депутатом муниципальной должности личная заинтересованность приводит или может привести к конфликту интересов. В этом случае комиссия рекомендует депутату принять меры по урегулированию конфликта интересов или по<text:s/>недопущению его возникновения;</text:p>
      <text:p text:style-name="P272"><text:span text:style-name="T273">в) признать, что депутат не соблюдал требования к урегулированию конфликта интересов. В этом случае комиссия рекомендует Собранию представителей применить к депутату конкретную меру ответственности.</text:span></text:p>
      <text:p text:style-name="P274"><text:span text:style-name="T275">22. По итогам рассмотрения</text:span><text:span text:style-name="T276"><text:s/>вопроса, указанного в подпункте «г» пункта 10 настоящего Положения, комиссия принимает одно из следующих решений:</text:span></text:p>
      <text:p text:style-name="P277"><text:span text:style-name="T278">а) признать, что сведения, представленные депутатом в соответствии с частью 1 статьи 3 Федерального закона «О контроле за соответствием расхо</text:span><text:span text:style-name="T279">дов лиц, замещающих государственные должности, и иных лиц их доходам», являются достоверными и полными;</text:span></text:p>
      <text:p text:style-name="P280"><text:span text:style-name="T281">б) признать что сведения, представленные депутатом в соответствии с частью 1 статьи 3 Федерального закона «О контроле за соответствием расходов лиц, зам</text:span><text:span text:style-name="T282">ещающих государственные должности, и иных лиц их доходам», являются недостоверными и (или) неполными. В этом случае комиссия рекомендует Собранию представителей применить к депутату конкретную меру ответственности <text:s/>и (или) направить материалы, полученные в</text:span><text:span text:style-name="T283"><text:s/>результате осуществления контроля за расходами, в органы прокуратуры и (или) иные органы в соответствии с их компетенцией;</text:span></text:p>
      <text:p text:style-name="P284"><text:span text:style-name="T285">23. По итогам рассмотрения вопросов, предусмотренных подпунктами «а», «б» и «г» пункта 10 настоящего Положения, при наличии к тому о</text:span><text:span text:style-name="T286">снований комиссия может принять иное решение, чем это предусмотрено пунктами 19-21 настоящего Положения. Основания и мотивы принятия такого решения должны быть отражены в протоколе заседания комиссии.</text:span></text:p>
      <text:p text:style-name="P287"><text:span text:style-name="T288">24. Для исполнения решений комиссии могут быть подготов</text:span><text:span text:style-name="T289">лены проекты решений Собрания представителей, которые в установленном порядке представляются на рассмотрение депутатов Собрания представителей.</text:span></text:p>
      <text:p text:style-name="P290"><text:span text:style-name="T291">25. Решения комиссии по вопросам, указанным в пункте 10 настоящего Положения, принимаются тайным голосованием<text:s/></text:span><text:span text:style-name="T292">(если комиссия не примет иное решение) простым большинством голосов присутствующих на заседании членов комиссии. При равенстве числа голосов голос председательствующего на заседании комиссии является решающим.</text:span></text:p>
      <text:p text:style-name="P293"><text:span text:style-name="T294"><text:s/>26. Решения комиссии оформляются протоколами,</text:span><text:span text:style-name="T295"><text:s/>которые подписывают члены комиссии, принимавшие участие в ее заседании. Решения комиссии носят рекомендательный характер.</text:span></text:p>
      <text:p text:style-name="P296"><text:span text:style-name="T297"><text:s/>27. В протоколе заседания комиссии указываются:</text:span></text:p>
      <text:p text:style-name="P298"><text:span text:style-name="T299">а) дата заседания комиссии, фамилии, имена, отчества членов комиссии и других лиц, п</text:span><text:span text:style-name="T300">рисутствующих на заседании;</text:span></text:p>
      <text:p text:style-name="P301"><text:span text:style-name="T302">б) формулировка каждого из рассматриваемых на заседании комиссии вопросов с указанием фамилии, имени, отчества депутата, в отношении которого рассматривается вопрос о соблюдении требований к служебному поведению;</text:span></text:p>
      <text:p text:style-name="P303"><text:span text:style-name="T304">в) предъявляемы</text:span><text:span text:style-name="T305">е к депутату претензии, материалы, на которых они основываются;</text:span></text:p>
      <text:p text:style-name="P306"><text:span text:style-name="T307">г) содержание пояснений депутата и других лиц по существу предъявляемых претензий;</text:span></text:p>
      <text:p text:style-name="P308">д) фамилии, имена, отчества выступивших на заседании лиц и краткое изложение их выступлений;</text:p>
      <text:p text:style-name="P309"><text:span text:style-name="T310">е) источник инфо</text:span><text:span text:style-name="T311">рмации, содержащей основания для проведения заседания комиссии, дата поступления информации в орган местного самоуправления сельского поселения Старое Усманово;</text:span></text:p>
      <text:p text:style-name="P312">ж) другие сведения;</text:p>
      <text:p text:style-name="P313">з) результаты голосования;</text:p>
      <text:p text:style-name="P314">и) решение и обоснование его принятия.</text:p>
      <text:p text:style-name="P315"><text:span text:style-name="T316">28. Член<text:s/></text:span><text:span text:style-name="T317">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депутат.</text:span></text:p>
      <text:p text:style-name="P318"><text:span text:style-name="T319">29. Копии протокола заседания комиссии в 7-дневный сро</text:span><text:span text:style-name="T320">к со дня заседания направляются председателю Собрания представителей сельского поселения Старое Усманово, <text:s/>главе сельского поселения Старое Усманово, полностью или в виде выписок из него - депутату, а также по решению комиссии - иным заинтересованным лицам</text:span><text:span text:style-name="T321">.</text:span></text:p>
      <text:p text:style-name="P322"><text:span text:style-name="T323">30. В случае установления комиссией фактов не соблюдения депутатом ограничений и запретов, требований о предотвращении или урегулировании конфликта интересов, а также не исполнения им обязанностей, установленных Федеральным законом от 25.12.2008 № 273-ФЗ</text:span><text:span text:style-name="T324"><text:s/>«О противодействии коррупции», другими федеральными законами, нормативными правовыми актами Самарской области, муниципальными правовыми актами, в соответствии с рекомендациями комиссии вопрос о применении к депутату конкретной меры ответственности рассмат</text:span><text:span text:style-name="T325">ривается на заседании Собрания представителей и принимается решением Собрания представителей.</text:span></text:p>
      <text:p text:style-name="P326"><text:span text:style-name="T327">31. В случае установления комиссией факта совершения депутатом действия (факта бездействия), содержащего признаки административного правонарушения или состава пре</text:span><text:span text:style-name="T328">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span></text:p>
      <text:p text:style-name="P329"><text:span text:style-name="T330">32. Копия протокола заседания<text:s/></text:span><text:span text:style-name="T331">комиссии или выписка из него в отношении депутата, по которому рассмотрен вопрос о соблюдении требований об урегулировании конфликта интересов, хранится в комиссии в соответствии с законодательством Российской Федерации об архивном деле.</text:span></text:p>
      <text:p text:style-name="P332"><text:span text:style-name="T333">33. Организационно</text:span><text:span text:style-name="T334">-техническое и документационное обеспечение деятельности комиссии, а также информирование членов комиссии о вопросах, включенных в повестку дня заседания комиссии, о дате, времени и месте проведения заседания, ознакомление членов комиссии с материалами, пр</text:span><text:span text:style-name="T335">едставленными для рассмотрения на заседании комиссии, осуществляются секретарем комисс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Arial" style:font-name-asian="Lucida Sans Unicode" style:font-name-complex="Arial" fo:hyphenate="false"/>
    </style:style>
    <style:style style:name="ЗаговокглавыЗнак" style:display-name="Заговок главы Знак" style:family="paragraph" style:parent-style-name="Standard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ТекстпунктаЗнакЗнак1ЗнакЗнакЗнакЗнакЗнак" style:display-name="Текст пункта Знак Знак1 Знак Знак Знак Знак Знак" style:family="paragraph" style:parent-style-name="Standard" style:list-style-name="WW8Num5">
      <style:paragraph-properties style:text-autospace="none" fo:text-align="justify" fo:line-height="150%">
        <style:tab-stops>
          <style:tab-stop style:type="left" style:position="0.1972in"/>
          <style:tab-stop style:type="left" style:position="0.502in"/>
          <style:tab-stop style:type="left" style:position="0.5798in"/>
          <style:tab-stop style:type="left" style:position="0.7979in"/>
          <style:tab-stop style:type="left" style:position="0.8881in"/>
          <style:tab-stop style:type="left" style:position="2.277in"/>
        </style:tab-stops>
      </style:paragraph-properties>
      <style:text-properties fo:font-size="14pt" style:font-size-asian="14pt" style:font-size-complex="14pt" fo:hyphenate="tru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manovo</meta:initial-creator>
    <dc:creator>1</dc:creator>
    <meta:creation-date>2009-04-16T11:32:00Z</meta:creation-date>
    <dc:date>2019-09-18T10:19:00Z</dc:date>
    <meta:print-date>2019-05-20T15:11:00Z</meta:print-date>
    <meta:template xlink:href="Normal" xlink:type="simple"/>
    <meta:editing-cycles>4</meta:editing-cycles>
    <meta:editing-duration>PT19440S</meta:editing-duration>
    <meta:user-defined meta:name="Info 1"/>
    <meta:user-defined meta:name="Info 2"/>
    <meta:user-defined meta:name="Info 3"/>
    <meta:user-defined meta:name="Info 4"/>
    <meta:document-statistic meta:page-count="1" meta:paragraph-count="40" meta:word-count="3045" meta:character-count="20367" meta:row-count="144" meta:non-whitespace-character-count="17362"/>
  </office:meta>
</office:document-meta>
</file>